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yaute:tutos:regarder-netflix-sur-vivaldi"/><text:bookmark-start text:name="__RefHeading___regarder-netflix-sur-le-navigateur-vivaldi_1"/><text:bookmark-start text:name="regarder-netflix-sur-le-navigateur-vivaldi"/>Regarder Netflix sur le navigateur Vivaldi<text:bookmark-end text:name="__RefHeading___regarder-netflix-sur-le-navigateur-vivaldi_1"/><text:bookmark-end text:name="regarder-netflix-sur-le-navigateur-vivaldi"/></text:h>
      <text:list text:style-name="List_20_1" text:continue-numbering="false">
        <text:list-item>
          <text:p text:style-name="List_20_1_Content_First"> Objet : Pouvoir regarder Netflix sur Vivladi</text:p>
        </text:list-item>
        <text:list-item>
          <text:p text:style-name="List_20_1_Content"> Niveau requis : </text:p>
        </text:list-item>
        <text:list-item>
          <text:p text:style-name="List_20_1_Content"> Commentaires : </text:p>
        </text:list-item>
        <text:list-item>
          <text:p text:style-name="List_20_1_Content_Last"> Débutant, à savoir :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ar défaut Netflix ne fonctionnera pas sur le navigateur Vivaldi.
Il faut installer la librairie widevine pour les DRM et mettre à jour la librairie ffmpeg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ation de vivaldi</text:span></text:p>
      <text:p text:style-name="Text_20_body">Ajout de la clé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wget -O - http://repo.vivaldi.com/stable/linux_signing_key.pub | sudo apt-key add -</text:p>
          </table:table-cell>
        </table:table-row>
      </table:table>
      <text:p text:style-name="Text_20_body">Ajout du dépôt vivaldi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echo "deb http://repo.vivaldi.com/stable/deb/ stable main" &gt; /etc/apt/sources.list.d/vivaldi.list</text:p>
          </table:table-cell>
        </table:table-row>
      </table:table>
      <text:p text:style-name="Text_20_body">Installation de vivaldi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 update<text:line-break/>apt install vivaldi-stable</text:p>
          </table:table-cell>
        </table:table-row>
      </table:table>
      <text:p text:style-name="Text_20_body"><text:span text:style-name="Strong_20_Emphasis">Installation de la librairie widevine</text:span></text:p>
      <text:p text:style-name="Text_20_body"><text:span text:style-name="Emphasis">Cette étape n'est pas nécessaire si google-chrome est déjà installé.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wget -O widevine.zip https://dl.google.com/widevine-cdm/`wget -qO- https://dl.google.com/widevine-cdm/current.txt`-linux-`uname -m | sed 's/x86_64/x64/;s/i[56]86/ia32/'`.zip<text:line-break/>unzip widevine.zip libwidevinecdm.so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install -Dm644 libwidevinecdm.so /usr/lib/chromium/libwidevinecdm.so</text:p>
          </table:table-cell>
        </table:table-row>
      </table:table>
      <text:p text:style-name="Text_20_body"><text:span text:style-name="Strong_20_Emphasis">Mise à jour de la librairie ffmpeg</text:span></text:p>
      <text:p text:style-name="Text_20_body">La librairie ffmpeg livrée par défaut ne fonctionne pas.
L'opération sera à répéter après une mise à jour de vivaldi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wget http://fr.archive.ubuntu.com/ubuntu/pool/universe/c/chromium-browser/chromium-codecs-ffmpeg-extra_69.0.3497.81-0ubuntu0.16.04.1_amd64.deb<text:line-break/>ar p chromium-codecs-ffmpeg-extra_69.0.3497.81-0ubuntu0.16.04.1_amd64.deb data.tar.xz | tar Jx ./usr/lib/chromium-browser/libffmpeg.so --strip 4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cp libffmpeg.so /opt/vivaldi/lib/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yaute:tutos:regarder-netflix-sur-vivaldi</dc:title>
  </office:meta>
</office:document-meta>
</file>