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e548d5486f244abcee2f37739566b51e.gif"/>
  <manifest:file-entry manifest:media-type="image/png" manifest:full-path="Pictures/3b91ecab2deccc12c0f079f8f75cb082.png"/>
  <manifest:file-entry manifest:media-type="image/png" manifest:full-path="Pictures/ed1127670266f9235694b97dc20d80ac.png"/>
  <manifest:file-entry manifest:media-type="image/png" manifest:full-path="Pictures/ac16835faf89be48de9a93422c4d54ca.png"/>
  <manifest:file-entry manifest:media-type="image/gif" manifest:full-path="Pictures/9fb864d80e6c420a3a832309e1d8c672.gif"/>
  <manifest:file-entry manifest:media-type="image/gif" manifest:full-path="Pictures/5afc5676e4140d530a2726e9b01ed30e.gif"/>
  <manifest:file-entry manifest:media-type="image/gif" manifest:full-path="Pictures/53ec387e156024dd7358e0fbf4d844cb.gif"/>
  <manifest:file-entry manifest:media-type="image/gif" manifest:full-path="Pictures/6279c11c012a0735fb7958732e7c6100.gif"/>
  <manifest:file-entry manifest:media-type="image/gif" manifest:full-path="Pictures/2df85d7051bff7f583c757593060eb9d.gif"/>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_45"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_50"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_55"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6" style:family="table-cell">
      <style:paragraph-properties fo:text-align="center"/>
      <style:table-cell-properties fo:padding="0.1cm" fo:border="0.002cm solid #000000"/>
    </style:style>
    <style:style style:name="PluginODTAutoStyle_Paragraph_57" style:family="paragraph">
      <style:paragraph-properties fo:text-align="center" fo:padding="0.1cm"/>
    </style:style>
    <style:style style:name="PluginODTAutoStyle_TableCell_58" style:family="table-cell">
      <style:table-cell-properties fo:padding="0.3cm" fo:border="0.002cm solid #000000"/>
    </style:style>
    <style:style style:name="PluginODTAutoStyle_Paragraph_59" style:family="paragraph">
      <style:paragraph-properties fo:padding="0.3cm"/>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14_1" style:family="table-column">
      <style:table-column-properties style:column-width="481.89pt"/>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_7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style:style style:name="PluginODTAutoStyle_Table_7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78" style:family="table-cell">
      <style:paragraph-properties fo:text-align="center"/>
      <style:table-cell-properties fo:padding="0.1cm" fo:border="0.002cm solid #000000"/>
    </style:style>
    <style:style style:name="PluginODTAutoStyle_Paragraph_79" style:family="paragraph">
      <style:paragraph-properties fo:text-align="center" fo:padding="0.1cm"/>
    </style:style>
    <style:style style:name="PluginODTAutoStyle_TableCell_80" style:family="table-cell">
      <style:table-cell-properties fo:padding="0.3cm" fo:border="0.002cm solid #000000"/>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tristan07:tutos:personnalisation-de-gnome-3"/><text:bookmark-start text:name="__RefHeading___gnome3-personnalisation_1"/><text:bookmark-start text:name="gnome3-personnalisation"/>Gnome3 - Personnalisation<text:bookmark-end text:name="__RefHeading___gnome3-personnalisation_1"/><text:bookmark-end text:name="gnome3-personnalisation"/></text:h>
      <text:list text:style-name="List_20_1" text:continue-numbering="false">
        <text:list-item>
          <text:p text:style-name="List_20_1_Content_First"> Objet : Adapter Gnome à ses besoins (paradigmes).</text:p>
        </text:list-item>
        <text:list-item>
          <text:p text:style-name="List_20_1_Content"> Niveau requis : Débutant </text:p>
        </text:list-item>
        <text:list-item>
          <text:p text:style-name="List_20_1_Content"> Commentaires : <text:span text:style-name="Emphasis">Personnaliser Gnome 3 sur Debian Stretch.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Lien d'information vers le forum : <text:a xlink:type="simple" xlink:href="https://debian-facile.org/viewtopic.php?id=20629" text:style-name="Internet_20_link" text:visited-style-name="Visited_20_Internet_20_Link">https://debian-facile.org/viewtopic.php?id=20629</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près avoir installé <text:a xlink:type="simple" xlink:href="http://debian-facile.org/doc:install:installation-standard-stretch" text:style-name="Internet_20_link" text:visited-style-name="Visited_20_Internet_20_Link">Debian Stretch</text:a> et adapté son fichier<text:a xlink:type="simple" xlink:href="http://debian-facile.org/doc:systeme:apt:sources.list" text:style-name="Internet_20_link" text:visited-style-name="Visited_20_Internet_20_Link"> sources.list</text:a> a ses besoins, pour les nouveaux utilisateurs ayant choisi Gnome Shell une question se pose encore, à savoir :</text:p>
      <text:p text:style-name="Text_20_body">Surtout si on vient du monde Windows ou MacOSX, comment adapter l'interface graphique selon ses besoins et ses anciens paradigmes ?</text:p>
      <text:p text:style-name="Text_20_body">Par exemple ainsi :</text:p>
      <text:list text:style-name="Numbering_20_1" text:continue-numbering="false">
        <text:list-item>
          <text:p text:style-name="Numbering_20_1_Content_First"> Une barre de tâche en bas et un menu à gauche ! <text:line-break/><text:line-break/><draw:a xlink:type="simple" xlink:href="/file-R33ed8d18b7429e35e756ca755ed010dc.png"><draw:frame draw:style-name="media" draw:name="1" text:anchor-type="as-char" draw:z-index="1" svg:width="13.229166666667cm" svg:height="13.229166666667cm"><draw:image xlink:href="/file-R33ed8d18b7429e35e756ca755ed010dc.png" xlink:type="simple" xlink:show="embed" xlink:actuate="onLoad"/></draw:frame></draw:a> <text:line-break/><text:line-break/></text:p>
        </text:list-item>
        <text:list-item>
          <text:p text:style-name="Numbering_20_1_Content_Last"> Un dock : <text:line-break/><text:line-break/><draw:a xlink:type="simple" xlink:href="/file-R61a30e6b508adf72f3c03a21ddc32ecd.png"><draw:frame draw:style-name="media" draw:name="2" text:anchor-type="as-char" draw:z-index="2" svg:width="13.229166666667cm" svg:height="13.229166666667cm"><draw:image xlink:href="/file-R61a30e6b508adf72f3c03a21ddc32ecd.png" xlink:type="simple" xlink:show="embed" xlink:actuate="onLoad"/></draw:frame></draw:a></text:p>
        </text:list-item>
      </text:list>
      <text:h text:style-name="Heading_20_2" text:outline-level="2"><text:bookmark-start text:name="__RefHeading___l-interface-graphique_3"/><text:bookmark-start text:name="l-interface-graphique"/>L'interface graphique<text:bookmark-end text:name="__RefHeading___l-interface-graphique_3"/><text:bookmark-end text:name="l-interface-graphique"/></text:h>
      <text:p text:style-name="Text_20_body">Gnome propose une façon simple et efficace pour modifier son interface d'une manière agréable, tout en ayant accès aux tâches et applications :</text:p>
      <text:list text:style-name="Numbering_20_1" text:continue-numbering="false">
        <text:list-item>
          <text:p text:style-name="Numbering_20_1_Content_First"> par l’intermédiaire d’un clic de souris en haut à gauche du bureau, ou mieux </text:p>
        </text:list-item>
        <text:list-item>
          <text:p text:style-name="Numbering_20_1_Content_Last"> par la touche clavier ( <text:a xlink:type="simple" xlink:href="https://help.gnome.org/users/gnome-help/stable/keyboard-key-super.html.en" text:style-name="Internet_20_link" text:visited-style-name="Visited_20_Internet_20_Link">Touche Super</text:a> appelée aussi touche <text:span text:style-name="Source_20_Text">windows</text:span> en bas à gauche du clavier !</text:p>
        </text:list-item>
      </text:list>
      <text:h text:style-name="Heading_20_5" text:outline-level="5"><text:bookmark-start text:name="__RefHeading___nota_4"/><text:bookmark-start text:name="nota"/>Nota :<text:bookmark-end text:name="__RefHeading___nota_4"/><text:bookmark-end text:name="nota"/></text:h>
      <text:p text:style-name="Text_20_body">Contrairement aux privateurs, le libre favorise grandement vos interventions via le clavier et ses raccourcis. <text:line-break/>
Ainsi :</text:p>
      <text:list text:style-name="Numbering_20_1" text:continue-numbering="false">
        <text:list-item>
          <text:p text:style-name="Numbering_20_1_Content_First"> vous gagnez en simplicité d'action et</text:p>
        </text:list-item>
        <text:list-item>
          <text:p text:style-name="Numbering_20_1_Content_Last"> vos mains restent coordonnés sur le visuel tout le long des opérations que vous réalisez !</text:p>
        </text:list-item>
      </text:list>
      <text:h text:style-name="Heading_20_2" text:outline-level="2"><text:bookmark-start text:name="__RefHeading___pourquoi-ce-tuto_5"/><text:bookmark-start text:name="pourquoi-ce-tuto"/>Pourquoi ce tuto ?<text:bookmark-end text:name="__RefHeading___pourquoi-ce-tuto_5"/><text:bookmark-end text:name="pourquoi-ce-tuto"/></text:h>
      <text:p text:style-name="Text_20_body">Gnome sous ses paradigmes de bases peuvent ne pas convenir d'emblé à tout le monde, c'est pourquoi Debian-Facile vous propose ce tuto afin de vous permettre de les adapter à vos besoins<text:note text:id="ftn0" text:note-class="footnote"><text:note-citation text:label="1)">1)</text:note-citation><text:note-body><text:p text:style-name="Footnote">car Gnome est très flexible et adaptable</text:p></text:note-body></text:note> sans même avoir à installer <text:a xlink:type="simple" xlink:href="http://debian-facile.org/doc:environnements:environnements" text:style-name="Internet_20_link" text:visited-style-name="Visited_20_Internet_20_Link">un autre environnement</text:a> !!!</text:p>
      <text:p text:style-name="Text_20_body"><text:a xlink:type="simple" xlink:href="https://help.gnome.org/users/" text:style-name="Internet_20_link" text:visited-style-name="Visited_20_Internet_20_Link">La communauté réunie autour du projet</text:a> a mis en place des possibilités annexes pour le configurer par l’intermédiaire <text:a xlink:type="simple" xlink:href="https://extensions.gnome.org/about/" text:style-name="Internet_20_link" text:visited-style-name="Visited_20_Internet_20_Link">d’extensions à ajouter</text:a> qui fonctionnent de façon simple et qui sont installables en un clic de souris !</text:p>
      <text:h text:style-name="Heading_20_2" text:outline-level="2"><text:bookmark-start text:name="__RefHeading___gnome-par-defaut_6"/><text:bookmark-start text:name="gnome-par-defaut"/>Gnome par défaut<text:bookmark-end text:name="__RefHeading___gnome-par-defaut_6"/><text:bookmark-end text:name="gnome-par-defaut"/></text:h>
      <text:p text:style-name="Text_20_body">Par défaut, Gnome ressemble à ceci : <text:line-break/><text:line-break/>
<draw:a xlink:type="simple" xlink:href="/file-R5d53fd35eaa1ad15654da07ae0add678.png"><draw:frame draw:style-name="medialeft" draw:name="Gnome 3 Debian Stretch Legend" text:anchor-type="paragraph" draw:z-index="0" svg:width="13.229166666667cm"><draw:text-box><text:p text:style-name="legendcenter"><draw:frame draw:style-name="medialeft" draw:name="Gnome 3 Debian Stretch" text:anchor-type="paragraph" draw:z-index="3" svg:width="13.229166666667cm" svg:height="13.229166666667cm"><draw:image xlink:href="/file-R5d53fd35eaa1ad15654da07ae0add678.png" xlink:type="simple" xlink:show="embed" xlink:actuate="onLoad"/></draw:frame>Gnome 3 Debian Stretch</text:p></draw:text-box></draw:frame></draw:a> <text:line-break/>
<text:line-break/></text:p>
      <text:p text:style-name="Horizontal_20_Line"/>
      <text:p text:style-name="Text_20_body"><text:line-break/>
Vous pouvez déjà apprécier sa configuration initiale, tel que : <text:line-break/>
<text:span text:style-name="Strong_20_Emphasis">Illustration de Gnome 3 en action</text:span> : <text:line-break/>
<text:line-break/>
<draw:a xlink:type="simple" xlink:href="/file-R0898095f314b17715d823a9ef0b0e613.png"><draw:frame draw:style-name="medialeft" draw:name="Gnome 3 Debian Stretch Legend" text:anchor-type="paragraph" draw:z-index="0" svg:width="13.229166666667cm"><draw:text-box><text:p text:style-name="legendcenter"><draw:frame draw:style-name="medialeft" draw:name="Gnome 3 Debian Stretch" text:anchor-type="paragraph" draw:z-index="4" svg:width="13.229166666667cm" svg:height="13.229166666667cm"><draw:image xlink:href="/file-R0898095f314b17715d823a9ef0b0e613.png" xlink:type="simple" xlink:show="embed" xlink:actuate="onLoad"/></draw:frame>Gnome 3 Debian Stretch</text:p></draw:text-box></draw:frame></draw:a> <text:line-break/>
<text:line-break/></text:p>
      <text:p text:style-name="Horizontal_20_Line"/>
      <text:p text:style-name="Text_20_body"><text:line-break/>
Une vidéo peut être plus évocatrice :<text:a xlink:type="simple" xlink:href="https://www.youtube.com/watch?v=LhY7rpWXm1Y" text:style-name="Internet_20_link" text:visited-style-name="Visited_20_Internet_20_Link"> Cliquez sur ce lien pour voir la vidéo.</text:a>.</text:p>
      <text:h text:style-name="Heading_20_2" text:outline-level="2"><text:bookmark-start text:name="__RefHeading___gnome-agremente_7"/><text:bookmark-start text:name="gnome-agremente"/>Gnome agrémenté<text:bookmark-end text:name="__RefHeading___gnome-agremente_7"/><text:bookmark-end text:name="gnome-agremente"/></text:h>
      <text:p text:style-name="Text_20_body">Ceci-dit, les nouveaux utilisateurs<text:note text:id="ftn1" text:note-class="footnote"><text:note-citation text:label="2)">2)</text:note-citation><text:note-body><text:p text:style-name="Footnote">que l'on souhaite ici toujours plus nombreux ! <draw:frame draw:style-name="media" draw:name="5" text:anchor-type="as-char" draw:z-index="5" svg:width="0.396875cm" svg:height="0.396875cm"><draw:image xlink:href="Pictures/2cc359f9d6fd85ef206bd4d8aaf4e04d.gif" xlink:type="simple" xlink:show="embed" xlink:actuate="onLoad"/></draw:frame> </text:p></text:note-body></text:note> du système <text:a xlink:type="simple" xlink:href="http://debian-facile.org/doc:systeme:gnu-linux" text:style-name="Internet_20_link" text:visited-style-name="Visited_20_Internet_20_Link">GNU/Linux</text:a> peuvent se sentir déroutés par ce Gnome et son environnement, aussi <text:a xlink:type="simple" xlink:href="http://debian-facile.org/doc:systeme:apt:branches-debian" text:style-name="Internet_20_link" text:visited-style-name="Visited_20_Internet_20_Link">Debian Stretch</text:a> installe par défaut avec Gnome l'outil de configuration personnelle : <text:span text:style-name="Strong_20_Emphasis"><text:a xlink:type="simple" xlink:href="http://debian-facile.org/doc:environnements:gnome:gnome3.4#gnome-tweak-tool" text:style-name="Internet_20_link" text:visited-style-name="Visited_20_Internet_20_Link">Gnome-Tweak-Tool</text:a></text:span>.</text:p>
      <text:h text:style-name="Heading_20_3" text:outline-level="3"><text:bookmark-start text:name="__RefHeading___installation-gnome-tweak-tool_8"/><text:bookmark-start text:name="installation-gnome-tweak-tool"/>Installation Gnome-Tweak-Tool<text:bookmark-end text:name="__RefHeading___installation-gnome-tweak-tool_8"/><text:bookmark-end text:name="installation-gnome-tweak-tool"/></text:h>
      <text:p text:style-name="Text_20_body">Si Gnome-Tweak-Tool n'est pas installé ou a été ignoré/retiré on l'installe ainsi :</text:p>
      <text:list text:style-name="Numbering_20_1" text:continue-numbering="false">
        <text:list-item>
          <text:p text:style-name="Numbering_20_1_Content_First"> dans un <text:a xlink:type="simple" xlink:href="http://debian-facile.org/doc:systeme:terminal" text:style-name="Internet_20_link" text:visited-style-name="Visited_20_Internet_20_Link">terminal</text:a> on se place en mode <text:a xlink:type="simple" xlink:href="http://debian-facile.org/doc:systeme:superutilisateur" text:style-name="Internet_20_link" text:visited-style-name="Visited_20_Internet_20_Link">superutilisateur</text:a> </text:p>
        </text:list-item>
        <text:list-item>
          <text:p text:style-name="Numbering_20_1_Content"> et <text:span text:style-name="Strong_20_Emphasis">par sécurité avant toutes nouvelles installations</text:span> on assure la mise à jour complète de son système ainsi : </text:p>
        </text:list-item>
      </text:list>
      <table:table table:style-name="Table1_Indentation_Level1">
        <table:table-column table:style-name="odt_auto_style_table_column_1_1"/>
        <table:table-row>
          <table:table-cell office:value-type="string" table:style-name="PluginODTAutoStyle_TableCell_1">
            <text:p text:style-name="Preformatted_20_Text">apt update &amp;&amp; apt upgrade</text:p>
          </table:table-cell>
        </table:table-row>
      </table:table>
      <text:list text:style-name="Numbering_20_1" text:continue-numbering="true">
        <text:list-item/>
        <text:list-item>
          <text:p text:style-name="Numbering_20_1_Content_First"> Puis on entre et valide la commande : </text:p>
        </text:list-item>
      </text:list>
      <table:table table:style-name="Table2_Indentation_Level1">
        <table:table-column table:style-name="odt_auto_style_table_column_2_1"/>
        <table:table-row>
          <table:table-cell office:value-type="string" table:style-name="PluginODTAutoStyle_TableCell_3">
            <text:p text:style-name="Preformatted_20_Text">apt install Gnome-Tweak-Tool</text:p>
          </table:table-cell>
        </table:table-row>
      </table:table>
      <text:list text:style-name="Numbering_20_1" text:continue-numbering="true">
        <text:list-item/>
      </text:list>
      <text:p text:style-name="Text_20_body">Et voilà ! <draw:frame draw:style-name="media" draw:name="6" text:anchor-type="as-char" draw:z-index="6" svg:width="0.396875cm" svg:height="0.396875cm"><draw:image xlink:href="Pictures/e548d5486f244abcee2f37739566b51e.gif" xlink:type="simple" xlink:show="embed" xlink:actuate="onLoad"/></draw:frame></text:p>
      <text:h text:style-name="Heading_20_4" text:outline-level="4"><text:bookmark-start text:name="__RefHeading___installation-graphique_9"/><text:bookmark-start text:name="installation-graphique"/>Installation graphique<text:bookmark-end text:name="__RefHeading___installation-graphique_9"/><text:bookmark-end text:name="installation-graphique"/></text:h>
      <text:p text:style-name="Text_20_body">En graphique<text:note text:id="ftn2" text:note-class="footnote"><text:note-citation text:label="3)">3)</text:note-citation><text:note-body><text:p text:style-name="Footnote">visuellement depuis le bureau</text:p></text:note-body></text:note> vous utilisez alors <text:a xlink:type="simple" xlink:href="http://debian-facile.org/doc:systeme:apt:synaptic" text:style-name="Internet_20_link" text:visited-style-name="Visited_20_Internet_20_Link">l'outil Synaptic</text:a>, nommé : <text:span text:style-name="Source_20_Text">Gestionnaire de paquets</text:span> dans la recherche des outils via <text:span text:style-name="Source_20_Text">Activité</text:span>, vous installez le <text:a xlink:type="simple" xlink:href="http://debian-facile.org/doc:environnements:gnome:gnome3.4#gnome-tweak-tool" text:style-name="Internet_20_link" text:visited-style-name="Visited_20_Internet_20_Link"> paquet Gnome-Tweak-Tool</text:a> manquant.</text:p>
      <text:h text:style-name="Heading_20_4" text:outline-level="4"><text:bookmark-start text:name="__RefHeading___detail_10"/><text:bookmark-start text:name="detail"/>Détail<text:bookmark-end text:name="__RefHeading___detail_10"/><text:bookmark-end text:name="detail"/></text:h>
      <text:p text:style-name="Text_20_body">Gnome-Tweak-Tool permet :</text:p>
      <text:list text:style-name="List_20_1" text:continue-numbering="false">
        <text:list-item>
          <text:p text:style-name="List_20_1_Content_First"> d'afficher les icônes de bureau (non présentent par défaut),</text:p>
        </text:list-item>
        <text:list-item>
          <text:p text:style-name="List_20_1_Content"> d'opérer divers réglages et</text:p>
        </text:list-item>
        <text:list-item>
          <text:p text:style-name="List_20_1_Content_Last"> de gérer les extensions.</text:p>
        </text:list-item>
      </text:list>
      <text:h text:style-name="Heading_20_2" text:outline-level="2"><text:bookmark-start text:name="__RefHeading___firefox-les-extensions-gnome_11"/><text:bookmark-start text:name="firefox-les-extensions-gnome"/>Firefox - Les extensions Gnome<text:bookmark-end text:name="__RefHeading___firefox-les-extensions-gnome_11"/><text:bookmark-end text:name="firefox-les-extensions-gnome"/></text:h>
      <text:p text:style-name="Text_20_body"><text:a xlink:type="simple" xlink:href="http://debian-facile.org/doc:reseau:firefox" text:style-name="Internet_20_link" text:visited-style-name="Visited_20_Internet_20_Link">Firefox</text:a> puisque c'est le navigateur installé par défaut avec Debian.</text:p>
      <text:p text:style-name="Text_20_body">Vous devez vous assurer d’abord que votre navigateur prend bien en charge le site des <text:a xlink:type="simple" xlink:href="https://extensions.gnome.org/" text:style-name="Internet_20_link" text:visited-style-name="Visited_20_Internet_20_Link"> extensions</text:a>. <text:line-break/>
Lors de la première visite, Firefox vous demandera de confirmer l'installation du module nécessaire à l'installation des extensions. <text:line-break/>
<text:line-break/>
<text:span text:style-name="Strong_20_Emphasis">Illustration : Activer le module :</text:span> <text:line-break/>
<text:line-break/>
<draw:a xlink:type="simple" xlink:href="/file-Rcd3c96eb3eda6d4962abe0d0c14f4a01.png"><draw:frame draw:style-name="media" draw:name="7" text:anchor-type="as-char" draw:z-index="7" svg:width="13.229166666667cm" svg:height="13.229166666667cm"><draw:image xlink:href="/file-Rcd3c96eb3eda6d4962abe0d0c14f4a01.png" xlink:type="simple" xlink:show="embed" xlink:actuate="onLoad"/></draw:frame></draw:a> <text:line-break/></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8">
            <text:p text:style-name="PluginODTAutoStyle_Paragraph_9">Vous pouvez ici choisir de l'activer de façon permanente...</text:p>
          </table:table-cell>
        </table:table-row>
      </table:table>
      <text:p text:style-name="Text_20_body">Vous y accédez aussi depuis <text:span text:style-name="Strong_20_Emphasis">les paramètres de Firefox</text:span>, par l'onglet : <text:span text:style-name="Source_20_Text">Module</text:span>. <text:line-break/>
Désormais lorsque vous installerez une extension, un écran s'affichera, demandant confirmation à l'utilisateur ainsi : <text:line-break/>
<text:line-break/>
<text:span text:style-name="Strong_20_Emphasis">Firefox - Illustration de confirmation pour l'installation d'extension :</text:span> <text:line-break/>
<text:line-break/>
<draw:a xlink:type="simple" xlink:href="/file-R5ac1e39b3d5bc465caa67823fadfa263.png"><draw:frame draw:style-name="media" draw:name="extension Gnome Legend" text:anchor-type="as-char" draw:z-index="0" svg:width="13.229166666667cm"><draw:text-box><text:p text:style-name="legendcenter"><draw:frame draw:style-name="media" draw:name="extension Gnome" text:anchor-type="as-char" draw:z-index="9" svg:width="13.229166666667cm" svg:height="13.229166666667cm"><draw:image xlink:href="/file-R5ac1e39b3d5bc465caa67823fadfa263.png" xlink:type="simple" xlink:show="embed" xlink:actuate="onLoad"/></draw:frame>extension Gnome</text:p></draw:text-box></draw:frame></draw:a> <text:line-break/></text:p>
      <text:h text:style-name="Heading_20_3" text:outline-level="3"><text:bookmark-start text:name="__RefHeading___dash-to-panel_12"/><text:bookmark-start text:name="dash-to-panel"/>Dash to Panel<text:bookmark-end text:name="__RefHeading___dash-to-panel_12"/><text:bookmark-end text:name="dash-to-panel"/></text:h>
      <text:h text:style-name="Heading_20_4" text:outline-level="4"><text:bookmark-start text:name="__RefHeading___extension-dash-to-panel_13"/><text:bookmark-start text:name="extension-dash-to-panel"/>Extension Dash to Panel<text:bookmark-end text:name="__RefHeading___extension-dash-to-panel_13"/><text:bookmark-end text:name="extension-dash-to-panel"/></text:h>
      <text:p text:style-name="Text_20_body">Pour obtenir un affichage Gnome <text:span text:style-name="Emphasis">façon Windows 7 - 10</text:span>, sur le site des extensions de Gnome recherchez :</text:p>
      <text:list text:style-name="Numbering_20_1" text:continue-numbering="false">
        <text:list-item>
          <text:p text:style-name="Numbering_20_1_Content_First"> <text:a xlink:type="simple" xlink:href="https://extensions.gnome.org/extension/1160/dash-to-panel/" text:style-name="Internet_20_link" text:visited-style-name="Visited_20_Internet_20_Link">Dash to Panel</text:a></text:p>
        </text:list-item>
        <text:list-item>
          <text:p text:style-name="Numbering_20_1_Content_Last"> et activez cette extension<text:note text:id="ftn3" text:note-class="footnote"><text:note-citation text:label="4)">4)</text:note-citation><text:note-body><text:p text:style-name="Footnote">comme indiqué dans le chapitre précédent</text:p></text:note-body></text:note>.</text:p>
        </text:list-item>
      </text:list>
      <text:h text:style-name="Heading_20_4" text:outline-level="4"><text:bookmark-start text:name="__RefHeading___gnome-tweak-tool_14"/><text:bookmark-start text:name="gnome-tweak-tool"/>Gnome-Tweak-Tool<text:bookmark-end text:name="__RefHeading___gnome-tweak-tool_14"/><text:bookmark-end text:name="gnome-tweak-tool"/></text:h>
      <text:p text:style-name="Text_20_body">À présent, ouvrez Gnome-Tweak-Tool <text:span text:style-name="Emphasis">avé</text:span> le clavier ainsi :</text:p>
      <text:list text:style-name="Numbering_20_1" text:continue-numbering="false">
        <text:list-item>
          <text:p text:style-name="Numbering_20_1_Content_First"> Touche <text:span text:style-name="Source_20_Text">Super</text:span></text:p>
        </text:list-item>
        <text:list-item>
          <text:p text:style-name="Numbering_20_1_Content"> puis tapez les premières <text:span text:style-name="Source_20_Text">lettres</text:span> de ce que vous recherchez</text:p>
        </text:list-item>
        <text:list-item>
          <text:p text:style-name="Numbering_20_1_Content_Last"> et enfin appuyez sur la touche <text:span text:style-name="Source_20_Text">Entrée</text:span> <draw:frame draw:style-name="media" draw:name="Image de Gnome-Tweak-Tool Legend" text:anchor-type="as-char" draw:z-index="0" svg:width="" svg:rel-width="100%"><draw:text-box><text:p text:style-name="legendcenter"><draw:frame draw:style-name="media" draw:name="Image de Gnome-Tweak-Tool" text:anchor-type="as-char" draw:z-index="10" svg:width="" svg:rel-width="100%" svg:height="0cm"><draw:image xlink:href="/srv/sites/wiki-prod/data/media/utilisateurs/tristan07/tutos/file-rb94e9df59cafc0238225ed85d72f7677.png" xlink:type="simple" xlink:show="embed" xlink:actuate="onLoad"/></draw:frame>Image de Gnome-Tweak-Tool</text:p></draw:text-box></draw:frame> quand cette dernière apparait dans le dash.</text:p>
        </text:list-item>
      </text:list>
      <text:p text:style-name="Text_20_body"><text:span text:style-name="Strong_20_Emphasis">Exemple :</text:span></text:p>
      <text:p text:style-name="Text_20_body">Ici avec un logiciel commençant par <text:span text:style-name="Emphasis">tux</text:span> : <text:line-break/></text:p>
      <text:list text:style-name="Numbering_20_1" text:continue-numbering="false">
        <text:list-item>
          <text:p text:style-name="Numbering_20_1_Content_First"> Dans <text:span text:style-name="Emphasis">Gnome-Tweak-Tool</text:span>, déplacez vous dans l'onglet<text:span text:style-name="Emphasis"> Extensions</text:span>,</text:p>
        </text:list-item>
        <text:list-item>
          <text:p text:style-name="Numbering_20_1_Content_Last"> puis recherchez <text:span text:style-name="Strong_20_Emphasis">Dash to Panel</text:span> et activez-la.</text:p>
        </text:list-item>
      </text:list>
      <text:p text:style-name="Text_20_body"><text:line-break/>
<draw:a xlink:type="simple" xlink:href="/file-Racca28ca022ed396e18b9801a1575331.png"><draw:frame draw:style-name="media" draw:name=" Image de Gnome-Tweak-Tool, extension Dash-to-Panel Legend" text:anchor-type="as-char" draw:z-index="0" svg:width="13.229166666667cm"><draw:text-box><text:p text:style-name="legendcenter"><draw:frame draw:style-name="media" draw:name=" Image de Gnome-Tweak-Tool, extension Dash-to-Panel" text:anchor-type="as-char" draw:z-index="11" svg:width="13.229166666667cm" svg:height="13.229166666667cm"><draw:image xlink:href="/file-Racca28ca022ed396e18b9801a1575331.png" xlink:type="simple" xlink:show="embed" xlink:actuate="onLoad"/></draw:frame> Image de Gnome-Tweak-Tool, extension Dash-to-Panel</text:p></draw:text-box></draw:frame></draw:a> <text:line-break/></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Une petite<text:span text:style-name="Emphasis"> roue</text:span> accompagne la plupart des extensions. <text:line-break/>
C'est un accès vers une configuration avancée. (Voir : image précédente.)</text:p>
          </table:table-cell>
        </table:table-row>
      </table:table>
      <text:p text:style-name="Text_20_body">Une barre de tâche apparait alors en bas de l'écran se substituant à celle du haut :
<text:line-break/>
Dash to Panel en action sur Stretch : <text:line-break/><text:line-break/>
<draw:a xlink:type="simple" xlink:href="/file-R4fe0720438dbf9aa09860a694a8e1573.png"><draw:frame draw:style-name="media" draw:name="Image de Dash to Panel en action sur Stretch Legend" text:anchor-type="as-char" draw:z-index="0" svg:width="13.229166666667cm"><draw:text-box><text:p text:style-name="legendcenter"><draw:frame draw:style-name="media" draw:name="Image de Dash to Panel en action sur Stretch" text:anchor-type="as-char" draw:z-index="13" svg:width="13.229166666667cm" svg:height="13.229166666667cm"><draw:image xlink:href="/file-R4fe0720438dbf9aa09860a694a8e1573.png" xlink:type="simple" xlink:show="embed" xlink:actuate="onLoad"/></draw:frame>Image de Dash to Panel en action sur Stretch</text:p></draw:text-box></draw:frame></draw:a> <text:line-break/>
<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14" text:anchor-type="as-char" draw:z-index="14" svg:width="1.27cm" svg:height="1.27cm"><draw:image xlink:href="Pictures/ed1127670266f9235694b97dc20d80ac.png" xlink:type="simple" xlink:show="embed" xlink:actuate="onLoad"/></draw:frame></text:p>
          </table:table-cell>
          <table:table-cell office:value-type="string" table:style-name="PluginODTAutoStyle_TableCell_18">
            <text:p text:style-name="PluginODTAutoStyle_Paragraph_19">Il est possible que vous vous retrouviez avec deux <text:span text:style-name="Emphasis"> <text:a xlink:type="simple" xlink:href="https://fr.wikipedia.org/wiki/Dock_(informatique)" text:style-name="Internet_20_link" text:visited-style-name="Visited_20_Internet_20_Link">dock</text:a></text:span> d'applications. <text:line-break/>
Pour redémarrez le bureau Gnome et ne laisser que Dash to Panel, faites simplement au clavier la combinaison des 2 touches : <text:span text:style-name="Source_20_Text">Alt F2</text:span> <text:line-break/>
et tapez : <text:span text:style-name="Source_20_Text">r</text:span></text:p>
          </table:table-cell>
        </table:table-row>
      </table:table>
      <text:p text:style-name="Text_20_body">Le bureau redémarre, <text:span text:style-name="Emphasis">cela peut prendre un certain temps...</text:span></text:p>
      <table:table table:style-name="PluginODTAutoStyle_Table_20">
        <table:table-column table:style-name="odt_auto_style_table_column_6_1"/>
        <table:table-column table:style-name="odt_auto_style_table_column_6_2"/>
        <table:table-row>
          <table:table-cell office:value-type="string" table:style-name="PluginODTAutoStyle_TableCell_21">
            <text:p text:style-name="PluginODTAutoStyle_Paragraph_22"><draw:frame draw:style-name="media" draw:name="15" text:anchor-type="as-char" draw:z-index="15" svg:width="1.27cm" svg:height="1.27cm"><draw:image xlink:href="Pictures/ed1127670266f9235694b97dc20d80ac.png" xlink:type="simple" xlink:show="embed" xlink:actuate="onLoad"/></draw:frame></text:p>
          </table:table-cell>
          <table:table-cell office:value-type="string" table:style-name="PluginODTAutoStyle_TableCell_23">
            <text:p text:style-name="PluginODTAutoStyle_Paragraph_24">Ne faites rien et attendez de retrouver la main.</text:p>
          </table:table-cell>
        </table:table-row>
      </table:table>
      <text:h text:style-name="Heading_20_3" text:outline-level="3"><text:bookmark-start text:name="__RefHeading___configurer-dash-to-panel_15"/><text:bookmark-start text:name="configurer-dash-to-panel"/>Configurer Dash to Panel<text:bookmark-end text:name="__RefHeading___configurer-dash-to-panel_15"/><text:bookmark-end text:name="configurer-dash-to-panel"/></text:h>
      <text:p text:style-name="Text_20_body">À présent nous allons configurer<text:span text:style-name="Emphasis"> Dash to Panel</text:span> : <text:line-break/>
Allez dans :</text:p>
      <text:list text:style-name="Numbering_20_1" text:continue-numbering="false">
        <text:list-item>
          <text:p text:style-name="Numbering_20_1_Content_First"> <text:span text:style-name="Strong_20_Emphasis">Gnome-Tweak-Tool</text:span>, puis</text:p>
        </text:list-item>
        <text:list-item>
          <text:p text:style-name="Numbering_20_1_Content"> <text:span text:style-name="Strong_20_Emphasis">Extensions</text:span> puis</text:p>
        </text:list-item>
        <text:list-item>
          <text:p text:style-name="Numbering_20_1_Content_Last"> <text:span text:style-name="Strong_20_Emphasis">Dash to Panel</text:span>.</text:p>
        </text:list-item>
      </text:list>
      <text:p text:style-name="Text_20_body"><text:line-break/>
<draw:a xlink:type="simple" xlink:href="/file-R43a88ffe16dcb65909dee0661bc5f21a.png"><draw:frame draw:style-name="media" draw:name="Image de Dash to Panel en action sur Stretch Legend" text:anchor-type="as-char" draw:z-index="0" svg:width="13.229166666667cm"><draw:text-box><text:p text:style-name="legendcenter"><draw:frame draw:style-name="media" draw:name="Image de Dash to Panel en action sur Stretch" text:anchor-type="as-char" draw:z-index="16" svg:width="13.229166666667cm" svg:height="13.229166666667cm"><draw:image xlink:href="/file-R43a88ffe16dcb65909dee0661bc5f21a.png" xlink:type="simple" xlink:show="embed" xlink:actuate="onLoad"/></draw:frame>Image de Dash to Panel en action sur Stretch</text:p></draw:text-box></draw:frame></draw:a> <text:line-break/>
<text:line-break/></text:p>
      <text:h text:style-name="Heading_20_4" text:outline-level="4"><text:bookmark-start text:name="__RefHeading___position-style_16"/><text:bookmark-start text:name="position-style"/>Position &amp; Style<text:bookmark-end text:name="__RefHeading___position-style_16"/><text:bookmark-end text:name="position-style"/></text:h>
      <text:list text:style-name="Numbering_20_1" text:continue-numbering="false">
        <text:list-item>
          <text:p text:style-name="Numbering_20_1_Content_First"> Réglez la taille (l'épaisseur) souhaitée (entre 32 et 48 pour moi),</text:p>
        </text:list-item>
        <text:list-item>
          <text:p text:style-name="Numbering_20_1_Content"> ajustez la marge entre chaque icône,</text:p>
        </text:list-item>
        <text:list-item>
          <text:p text:style-name="Numbering_20_1_Content_Last"> puis le style souhaité (Metro par exemple) et la couleur (en sélectionnant la petite roue).</text:p>
        </text:list-item>
      </text:list>
      <text:h text:style-name="Heading_20_4" text:outline-level="4"><text:bookmark-start text:name="__RefHeading___comportement_17"/><text:bookmark-start text:name="comportement"/>Comportement<text:bookmark-end text:name="__RefHeading___comportement_17"/><text:bookmark-end text:name="comportement"/></text:h>
      <text:list text:style-name="Numbering_20_1" text:continue-numbering="false">
        <text:list-item>
          <text:p text:style-name="Numbering_20_1_Content_First"> Décochez <text:span text:style-name="Emphasis">Afficher le bouton Activités</text:span></text:p>
        </text:list-item>
        <text:list-item>
          <text:p text:style-name="Numbering_20_1_Content_Last"> Activez <text:span text:style-name="Emphasis">Afficher le bouton Affichage</text:span> du Bureau (qui, comme avec Windows 7, se placera tout au bout en bas à droite)</text:p>
        </text:list-item>
      </text:list>
      <table:table table:style-name="PluginODTAutoStyle_Table_25">
        <table:table-column table:style-name="odt_auto_style_table_column_7_1"/>
        <table:table-column table:style-name="odt_auto_style_table_column_7_2"/>
        <table:table-row>
          <table:table-cell office:value-type="string" table:style-name="PluginODTAutoStyle_TableCell_26">
            <text:p text:style-name="PluginODTAutoStyle_Paragraph_27"><draw:frame draw:style-name="media" draw:name="17" text:anchor-type="as-char" draw:z-index="17" svg:width="1.27cm" svg:height="1.27cm"><draw:image xlink:href="Pictures/ac16835faf89be48de9a93422c4d54ca.png" xlink:type="simple" xlink:show="embed" xlink:actuate="onLoad"/></draw:frame></text:p>
          </table:table-cell>
          <table:table-cell office:value-type="string" table:style-name="PluginODTAutoStyle_TableCell_28">
            <text:p text:style-name="PluginODTAutoStyle_Paragraph_29">N'hésitez pas à faire des essais en activant des options. <text:line-break/>La configuration décrite ici n'est qu'une proposition, sentez vous libre de l'adapter <draw:frame draw:style-name="media" draw:name="18" text:anchor-type="as-char" draw:z-index="18" svg:width="0.396875cm" svg:height="0.396875cm"><draw:image xlink:href="Pictures/9fb864d80e6c420a3a832309e1d8c672.gif" xlink:type="simple" xlink:show="embed" xlink:actuate="onLoad"/></draw:frame></text:p>
          </table:table-cell>
        </table:table-row>
      </table:table>
      <text:p text:style-name="Text_20_body">Lorsque je prépare mes cours (c'est le moment où j'utilise le plus l'informatique je pense) certaines extensions ou possibilités me sont devenues indispensables, telles que :</text:p>
      <text:list text:style-name="List_20_1" text:continue-numbering="false">
        <text:list-item>
          <text:p text:style-name="List_20_1_Content_First"> <text:a xlink:type="simple" xlink:href="https://extensions.gnome.org/extension/779/clipboard-indicator/" text:style-name="Internet_20_link" text:visited-style-name="Visited_20_Internet_20_Link">Clipboard indicator</text:a> (presse papier)</text:p>
        </text:list-item>
        <text:list-item>
          <text:p text:style-name="List_20_1_Content"> <text:a xlink:type="simple" xlink:href="https://extensions.gnome.org/extension/977/recent-items//" text:style-name="Internet_20_link" text:visited-style-name="Visited_20_Internet_20_Link">Recent items</text:a> (raccourcis vers l'historique des documents récents - présent également depuis <text:a xlink:type="simple" xlink:href="https://debian-facile.org/doc:environnements:gnome:nautilus" text:style-name="Internet_20_link" text:visited-style-name="Visited_20_Internet_20_Link">Nautilus</text:a></text:p>
        </text:list-item>
        <text:list-item>
          <text:p text:style-name="List_20_1_Content"> <text:a xlink:type="simple" xlink:href="https://extensions.gnome.org/extension/750/openweather/" text:style-name="Internet_20_link" text:visited-style-name="Visited_20_Internet_20_Link">La météo</text:a> <text:span text:style-name="Emphasis">qui m'aide beaucoup pour préparer des cours !</text:span> ... <draw:frame draw:style-name="media" draw:name="19" text:anchor-type="as-char" draw:z-index="19" svg:width="0.396875cm" svg:height="0.396875cm"><draw:image xlink:href="Pictures/5afc5676e4140d530a2726e9b01ed30e.gif" xlink:type="simple" xlink:show="embed" xlink:actuate="onLoad"/></draw:frame>  </text:p>
        </text:list-item>
        <text:list-item>
          <text:p text:style-name="List_20_1_Content"> <text:a xlink:type="simple" xlink:href="https://extensions.gnome.org/extension/495/topicons//" text:style-name="Internet_20_link" text:visited-style-name="Visited_20_Internet_20_Link">La possibilité d'avoir des raccourcis miniatures de certains logiciels depuis la barre de tâche</text:a></text:p>
        </text:list-item>
        <text:list-item>
          <text:p text:style-name="List_20_1_Content_Last"> <text:a xlink:type="simple" xlink:href="https://extensions.gnome.org/extension/55/media-player-indicator/" text:style-name="Internet_20_link" text:visited-style-name="Visited_20_Internet_20_Link">Un menu pour les média en cours (Spotify essentiellement)</text:a></text:p>
        </text:list-item>
      </text:list>
      <text:h text:style-name="Heading_20_4" text:outline-level="4"><text:bookmark-start text:name="__RefHeading___gerer-les-raccourcis-de-la-barre-de-tache_18"/><text:bookmark-start text:name="gerer-les-raccourcis-de-la-barre-de-tache"/>Gérer les raccourcis de la barre de tâche<text:bookmark-end text:name="__RefHeading___gerer-les-raccourcis-de-la-barre-de-tache_18"/><text:bookmark-end text:name="gerer-les-raccourcis-de-la-barre-de-tache"/></text:h>
      <text:p text:style-name="Text_20_body">Faites la combinaison des touches clavier : <text:span text:style-name="Source_20_Text">super a</text:span>. 
La liste des applications s'affiche comme ceci :</text:p>
      <text:p text:style-name="Text_20_body"><draw:a xlink:type="simple" xlink:href="/file-R732c86ac9d44dda3462a01323731c263.png"><draw:frame draw:style-name="media" draw:name="Liste des applications Gnome Legend" text:anchor-type="as-char" draw:z-index="0" svg:width="13.229166666667cm"><draw:text-box><text:p text:style-name="legendcenter"><draw:frame draw:style-name="media" draw:name="Liste des applications Gnome" text:anchor-type="as-char" draw:z-index="20" svg:width="13.229166666667cm" svg:height="13.229166666667cm"><draw:image xlink:href="/file-R732c86ac9d44dda3462a01323731c263.png" xlink:type="simple" xlink:show="embed" xlink:actuate="onLoad"/></draw:frame>Liste des applications Gnome</text:p></draw:text-box></draw:frame></draw:a></text:p>
      <text:p text:style-name="Text_20_body">Pour attacher une application à la barre vous pouvez :</text:p>
      <text:list text:style-name="List_20_1" text:continue-numbering="false">
        <text:list-item>
          <text:p text:style-name="List_20_1_Content_First"> La glisser-déposer sur la barre de tâche </text:p>
        </text:list-item>
        <text:list-item>
          <text:p text:style-name="List_20_1_Content_Last"> Cliquer droit sur son icône (une fois le logiciel lancé) et <text:span text:style-name="Strong_20_Emphasis">ajouter en favoris</text:span></text:p>
        </text:list-item>
      </text:list>
      <text:p text:style-name="Text_20_body">De multiples options sont ainsi accessibles par le clic droit : <text:line-break/>
<text:line-break/>
<draw:a xlink:type="simple" xlink:href="/file-R95afb3f6cdf04af051c0c9ba2242b55e.png"><draw:frame draw:style-name="media" draw:name="Clic droit sur Dash to Panel Legend" text:anchor-type="as-char" draw:z-index="0" svg:width="13.229166666667cm"><draw:text-box><text:p text:style-name="legendcenter"><draw:frame draw:style-name="media" draw:name="Clic droit sur Dash to Panel" text:anchor-type="as-char" draw:z-index="21" svg:width="13.229166666667cm" svg:height="13.229166666667cm"><draw:image xlink:href="/file-R95afb3f6cdf04af051c0c9ba2242b55e.png" xlink:type="simple" xlink:show="embed" xlink:actuate="onLoad"/></draw:frame>Clic droit sur Dash to Panel</text:p></draw:text-box></draw:frame></draw:a> <text:line-break/>
<text:line-break/>
Remarquez que la prévisualisation est également de la partie lorsque le curseur de la souris vient se poser sur l'icône <draw:frame draw:style-name="media" draw:name="22" text:anchor-type="as-char" draw:z-index="22" svg:width="0.396875cm" svg:height="0.396875cm"><draw:image xlink:href="Pictures/2cc359f9d6fd85ef206bd4d8aaf4e04d.gif" xlink:type="simple" xlink:show="embed" xlink:actuate="onLoad"/></draw:frame> : <text:line-break/>
<text:line-break/>
<draw:a xlink:type="simple" xlink:href="/file-R06b7bbf4fe248cc18f59eea50c855d62.png"><draw:frame draw:style-name="media" draw:name="Prévisualisation Legend" text:anchor-type="as-char" draw:z-index="0" svg:width="13.229166666667cm"><draw:text-box><text:p text:style-name="legendcenter"><draw:frame draw:style-name="media" draw:name="Prévisualisation" text:anchor-type="as-char" draw:z-index="23" svg:width="13.229166666667cm" svg:height="13.229166666667cm"><draw:image xlink:href="/file-R06b7bbf4fe248cc18f59eea50c855d62.png" xlink:type="simple" xlink:show="embed" xlink:actuate="onLoad"/></draw:frame>Prévisualisation</text:p></draw:text-box></draw:frame></draw:a> <text:line-break/>
<text:line-break/></text:p>
      <text:h text:style-name="Heading_20_4" text:outline-level="4"><text:bookmark-start text:name="__RefHeading___activer-le-bureau_19"/><text:bookmark-start text:name="activer-le-bureau"/>Activer le bureau<text:bookmark-end text:name="__RefHeading___activer-le-bureau_19"/><text:bookmark-end text:name="activer-le-bureau"/></text:h>
      <text:p text:style-name="Text_20_body">Cela se fait simplement avec :</text:p>
      <text:list text:style-name="Numbering_20_1" text:continue-numbering="false">
        <text:list-item>
          <text:p text:style-name="Numbering_20_1_Content_First"> <text:span text:style-name="Strong_20_Emphasis">Gnome-Tweak-Tool</text:span> dans le volet <text:span text:style-name="Strong_20_Emphasis">Bureau</text:span> puis :</text:p>
        </text:list-item>
        <text:list-item>
          <text:p text:style-name="Numbering_20_1_Content_Last"> <text:span text:style-name="Strong_20_Emphasis">icônes sur le bureau</text:span></text:p>
        </text:list-item>
      </text:list>
      <text:p text:style-name="Text_20_body">Vous pouvez régler un raccourci dans les paramètres de Gnome (touches combinées : <text:span text:style-name="Source_20_Text">super d</text:span> par exemple) ou afficher le bureau en cliquant tout à droite de votre barre de tâche (comme sur Windows ! e<text:span text:style-name="Emphasis">n même temps c'était le but..!</text:span> <draw:frame draw:style-name="media" draw:name="24" text:anchor-type="as-char" draw:z-index="24" svg:width="0.396875cm" svg:height="0.396875cm"><draw:image xlink:href="Pictures/5afc5676e4140d530a2726e9b01ed30e.gif" xlink:type="simple" xlink:show="embed" xlink:actuate="onLoad"/></draw:frame> )</text:p>
      <text:h text:style-name="Heading_20_4" text:outline-level="4"><text:bookmark-start text:name="__RefHeading___menu-comme-sur-windows_20"/><text:bookmark-start text:name="menu-comme-sur-windows"/>Menu comme sur Windows<text:bookmark-end text:name="__RefHeading___menu-comme-sur-windows_20"/><text:bookmark-end text:name="menu-comme-sur-windows"/></text:h>
      <text:p text:style-name="Text_20_body">Plusieurs extensions sont disponibles pour remplir ce rôle. <text:line-break/>
Ma préférence du moment va vers : <text:line-break/></text:p>
      <text:list text:style-name="List_20_1" text:continue-numbering="false">
        <text:list-item>
          <text:p text:style-name="LastListParagraph_List_20_1_Content_First"> <text:a xlink:type="simple" xlink:href="https://extensions.gnome.org/extension/1228/arc-menu/" text:style-name="Internet_20_link" text:visited-style-name="Visited_20_Internet_20_Link">Arc Menu</text:a></text:p>
        </text:list-item>
      </text:list>
      <text:p text:style-name="Text_20_body">Sachez aussi que Stretch embarque par défaut l'extension <text:span text:style-name="Emphasis">Applications Menu</text:span> <text:line-break/>
Vous pourrez aussi les configurer depuis Gnome-Tweak-Tool.</text:p>
      <text:h text:style-name="Heading_20_4" text:outline-level="4"><text:bookmark-start text:name="__RefHeading___fond-d-ecran-trop-cool_21"/><text:bookmark-start text:name="fond-d-ecran-trop-cool"/>Fond d'écran trop cool<text:bookmark-end text:name="__RefHeading___fond-d-ecran-trop-cool_21"/><text:bookmark-end text:name="fond-d-ecran-trop-cool"/></text:h>
      <text:p text:style-name="Text_20_body">Pourquoi ne pas en télécharger un depuis le forum <text:a xlink:type="simple" xlink:href="https://debian-facile.org/viewtopic.php?id=2869&amp;p=6" text:style-name="Internet_20_link" text:visited-style-name="Visited_20_Internet_20_Link"> Debian Facile</text:a> ?</text:p>
      <text:list text:style-name="Numbering_20_1" text:continue-numbering="false">
        <text:list-item>
          <text:p text:style-name="Numbering_20_1_Content_First"> puis créer un dossier <text:span text:style-name="Source_20_Text">fond-ecran</text:span> dans votre gestionnaire de fichier <text:a xlink:type="simple" xlink:href="http://debian-facile.org/doc:environnements:gnome:nautilus" text:style-name="Internet_20_link" text:visited-style-name="Visited_20_Internet_20_Link">Nautilus</text:a> !</text:p>
        </text:list-item>
        <text:list-item>
          <text:p text:style-name="Numbering_20_1_Content"> <text:span text:style-name="Strong_20_Emphasis">Sélectionner l'image souhaitée</text:span> puis</text:p>
        </text:list-item>
        <text:list-item>
          <text:p text:style-name="Numbering_20_1_Content"> <text:span text:style-name="Strong_20_Emphasis">clic droit</text:span> puis</text:p>
        </text:list-item>
        <text:list-item>
          <text:p text:style-name="Numbering_20_1_Content_Last"> <text:span text:style-name="Strong_20_Emphasis">définir comme papier peint</text:span> </text:p>
        </text:list-item>
      </text:list>
      <text:p text:style-name="Text_20_body"><text:span text:style-name="Emphasis">et voici le résultat :</text:span> <text:line-break/>
<text:line-break/>
<draw:a xlink:type="simple" xlink:href="/file-Rdbe22d39168c2c806aa37596e10484a9.png"><draw:frame draw:style-name="media" draw:name="Image Tux windows Legend" text:anchor-type="as-char" draw:z-index="0" svg:width="13.229166666667cm"><draw:text-box><text:p text:style-name="legendcenter"><draw:frame draw:style-name="media" draw:name="Image Tux windows" text:anchor-type="as-char" draw:z-index="25" svg:width="13.229166666667cm" svg:height="13.229166666667cm"><draw:image xlink:href="/file-Rdbe22d39168c2c806aa37596e10484a9.png" xlink:type="simple" xlink:show="embed" xlink:actuate="onLoad"/></draw:frame>Image Tux windows</text:p></draw:text-box></draw:frame></draw:a> <text:line-break/>
<text:line-break/></text:p>
      <text:h text:style-name="Heading_20_2" text:outline-level="2"><text:bookmark-start text:name="__RefHeading___pour-aller-plus-loin_22"/><text:bookmark-start text:name="pour-aller-plus-loin"/>Pour aller plus loin<text:bookmark-end text:name="__RefHeading___pour-aller-plus-loin_22"/><text:bookmark-end text:name="pour-aller-plus-loin"/></text:h>
      <text:h text:style-name="Heading_20_3" text:outline-level="3"><text:bookmark-start text:name="__RefHeading___aide-gnome_23"/><text:bookmark-start text:name="aide-gnome"/>Aide Gnome<text:bookmark-end text:name="__RefHeading___aide-gnome_23"/><text:bookmark-end text:name="aide-gnome"/></text:h>
      <text:p text:style-name="Text_20_body">Gnome embarque un manuel assez complet pour vous aider à découvrir et utiliser au mieux cet environnement de bureau. <text:line-break/>
Il est constitué de rubriques classées par tâches dans lesquelles il est facile de naviguer et possède une barre de recherche.</text:p>
      <text:h text:style-name="Heading_20_4" text:outline-level="4"><text:bookmark-start text:name="__RefHeading___exemple_24"/><text:bookmark-start text:name="exemple"/>Exemple<text:bookmark-end text:name="__RefHeading___exemple_24"/><text:bookmark-end text:name="exemple"/></text:h>
      <text:p text:style-name="Text_20_body">Pour trouver tout ce qui se rapporte à «imprimante» si vous cherchez de l'aide pour installer ou utiliser votre imprimante <text:line-break/>
<text:line-break/>
<draw:a xlink:type="simple" xlink:href="/file-R794d113dfc40accc5e845a7157bf0a45.png"><draw:frame draw:style-name="media" draw:name="Aide Legend" text:anchor-type="as-char" draw:z-index="0" svg:width="" svg:rel-width="100%"><draw:text-box><text:p text:style-name="legendcenter"><draw:frame draw:style-name="media" draw:name="Aide" text:anchor-type="as-char" draw:z-index="26" svg:width="" svg:rel-width="100%" svg:height="0cm"><draw:image xlink:href="/file-R794d113dfc40accc5e845a7157bf0a45.png" xlink:type="simple" xlink:show="embed" xlink:actuate="onLoad"/></draw:frame>Aide</text:p></draw:text-box></draw:frame></draw:a> <text:line-break/>
<text:line-break/><text:line-break/>
<draw:a xlink:type="simple" xlink:href="/file-Rf1bed4f435ad5af374fcdb41b9fc5faa.png"><draw:frame draw:style-name="media" draw:name="Aide Legend" text:anchor-type="as-char" draw:z-index="0" svg:width="13.229166666667cm"><draw:text-box><text:p text:style-name="legendcenter"><draw:frame draw:style-name="media" draw:name="Aide" text:anchor-type="as-char" draw:z-index="27" svg:width="13.229166666667cm" svg:height="13.229166666667cm"><draw:image xlink:href="/file-Rf1bed4f435ad5af374fcdb41b9fc5faa.png" xlink:type="simple" xlink:show="embed" xlink:actuate="onLoad"/></draw:frame>Aide</text:p></draw:text-box></draw:frame></draw:a> <text:line-break/>
 <text:line-break/>
En cliquant sur le <text:span text:style-name="Source_20_Text">menu</text:span> puis <text:span text:style-name="Source_20_Text">Aide générale</text:span>, vous accéderez à la liste de l'aide spécifique aux logiciels Gnome. <text:line-break/>
<text:line-break/>
<draw:a xlink:type="simple" xlink:href="/file-Rd013b9179bb5aef61454730ec1ca2b87.png"><draw:frame draw:style-name="media" draw:name="Aide générale Legend" text:anchor-type="as-char" draw:z-index="0" svg:width="13.229166666667cm"><draw:text-box><text:p text:style-name="legendcenter"><draw:frame draw:style-name="media" draw:name="Aide générale" text:anchor-type="as-char" draw:z-index="28" svg:width="13.229166666667cm" svg:height="13.229166666667cm"><draw:image xlink:href="/file-Rd013b9179bb5aef61454730ec1ca2b87.png" xlink:type="simple" xlink:show="embed" xlink:actuate="onLoad"/></draw:frame>Aide générale</text:p></draw:text-box></draw:frame></draw:a> <text:line-break/>
<text:line-break/></text:p>
      <table:table table:style-name="PluginODTAutoStyle_Table_30">
        <table:table-column table:style-name="odt_auto_style_table_column_8_1"/>
        <table:table-column table:style-name="odt_auto_style_table_column_8_2"/>
        <table:table-row>
          <table:table-cell office:value-type="string" table:style-name="PluginODTAutoStyle_TableCell_31">
            <text:p text:style-name="PluginODTAutoStyle_Paragraph_32"><draw:frame draw:style-name="media" draw:name="29" text:anchor-type="as-char" draw:z-index="29" svg:width="1.27cm" svg:height="1.27cm"><draw:image xlink:href="Pictures/3b91ecab2deccc12c0f079f8f75cb082.png" xlink:type="simple" xlink:show="embed" xlink:actuate="onLoad"/></draw:frame></text:p>
          </table:table-cell>
          <table:table-cell office:value-type="string" table:style-name="PluginODTAutoStyle_TableCell_33">
            <text:p text:style-name="PluginODTAutoStyle_Paragraph_34">Cette aide est également accessible depuis le menu des logiciels lorsque vous êtes en train de les utiliser.</text:p>
          </table:table-cell>
        </table:table-row>
      </table:table>
      <table:table table:style-name="PluginODTAutoStyle_Table_35">
        <table:table-column table:style-name="odt_auto_style_table_column_9_1"/>
        <table:table-column table:style-name="odt_auto_style_table_column_9_2"/>
        <table:table-row>
          <table:table-cell office:value-type="string" table:style-name="PluginODTAutoStyle_TableCell_36">
            <text:p text:style-name="PluginODTAutoStyle_Paragraph_37"><draw:frame draw:style-name="media" draw:name="30" text:anchor-type="as-char" draw:z-index="30" svg:width="1.27cm" svg:height="1.27cm"><draw:image xlink:href="Pictures/ac16835faf89be48de9a93422c4d54ca.png" xlink:type="simple" xlink:show="embed" xlink:actuate="onLoad"/></draw:frame></text:p>
          </table:table-cell>
          <table:table-cell office:value-type="string" table:style-name="PluginODTAutoStyle_TableCell_38">
            <text:p text:style-name="PluginODTAutoStyle_Paragraph_39">On y trouve parfois des phrases qui n'ont pas encore été traduites en français. Ces dernières sont peu nombreuses et diminuent au fil des mises à jour. <text:line-break/>Dans le cas où une phrase en anglais serait bloquante, vous pouvez la copier/coller dans un traducteur comme : <text:a xlink:type="simple" xlink:href="https://www.deepl.com/translator" text:style-name="Internet_20_link" text:visited-style-name="Visited_20_Internet_20_Link">DeepL</text:a> par exemple <draw:frame draw:style-name="media" draw:name="31" text:anchor-type="as-char" draw:z-index="31" svg:width="0.396875cm" svg:height="0.396875cm"><draw:image xlink:href="Pictures/2cc359f9d6fd85ef206bd4d8aaf4e04d.gif" xlink:type="simple" xlink:show="embed" xlink:actuate="onLoad"/></draw:frame></text:p>
          </table:table-cell>
        </table:table-row>
      </table:table>
      <text:h text:style-name="Heading_20_3" text:outline-level="3"><text:bookmark-start text:name="__RefHeading___modifier-les-themes_25"/><text:bookmark-start text:name="modifier-les-themes"/>Modifier les thèmes<text:bookmark-end text:name="__RefHeading___modifier-les-themes_25"/><text:bookmark-end text:name="modifier-les-themes"/></text:h>
      <text:p text:style-name="Text_20_body">Pour modifier le thème de votre utilisateur :</text:p>
      <text:list text:style-name="Numbering_20_1" text:continue-numbering="false">
        <text:list-item>
          <text:p text:style-name="Numbering_20_1_Content_First"> Téléchargez un thème <text:a xlink:type="simple" xlink:href="https://fr.wikipedia.org/wiki/GTK%2B" text:style-name="Internet_20_link" text:visited-style-name="Visited_20_Internet_20_Link">GTK</text:a> et un thème d'icône <text:a xlink:type="simple" xlink:href="https://www.gnome-look.org/" text:style-name="Internet_20_link" text:visited-style-name="Visited_20_Internet_20_Link">ici</text:a> dans l'onglet <text:a xlink:type="simple" xlink:href="https://www.gnome-look.org/p/1210853/" text:style-name="Internet_20_link" text:visited-style-name="Visited_20_Internet_20_Link">"files"</text:a></text:p>
        </text:list-item>
        <text:list-item>
          <text:p text:style-name="Numbering_20_1_Content"> Décompressez-le dans <text:span text:style-name="Strong_20_Emphasis">Téléchargements</text:span> par exemple ou dans <text:span text:style-name="Strong_20_Emphasis">Dossier Personnel</text:span> (Home)</text:p>
        </text:list-item>
        <text:list-item>
          <text:p text:style-name="Numbering_20_1_Content"> Recherchez le dossier de thème (il porte le même non, dans cet exemple il s'agit du dossier “Marwaita”)</text:p>
        </text:list-item>
        <text:list-item>
          <text:p text:style-name="Numbering_20_1_Content"> Retournez dans <text:span text:style-name="Strong_20_Emphasis">Dossier Personnel</text:span> (Home) </text:p>
        </text:list-item>
        <text:list-item>
          <text:p text:style-name="Numbering_20_1_Content"> Faites <text:span text:style-name="Source_20_Text">Ctrl h</text:span> (afficher les dossiers cachés)</text:p>
        </text:list-item>
        <text:list-item>
          <text:p text:style-name="Numbering_20_1_Content"> Créez le dossier<text:span text:style-name="Source_20_Text">.themes</text:span></text:p>
        </text:list-item>
        <text:list-item>
          <text:p text:style-name="Numbering_20_1_Content"> Créez le le dossier <text:span text:style-name="Source_20_Text">.icons</text:span></text:p>
        </text:list-item>
        <text:list-item>
          <text:p text:style-name="Numbering_20_1_Content"> Déplacez les thèmes souhaités dans ces deux dossiers</text:p>
        </text:list-item>
        <text:list-item>
          <text:p text:style-name="Numbering_20_1_Content"> Fermez les fichiers cachés de Nautilus avec <text:span text:style-name="Source_20_Text">Ctrl+h</text:span></text:p>
        </text:list-item>
        <text:list-item>
          <text:p text:style-name="Numbering_20_1_Content"> Ouvrez <text:span text:style-name="Source_20_Text">Gnome-Tweak-Tool</text:span></text:p>
        </text:list-item>
        <text:list-item>
          <text:p text:style-name="Numbering_20_1_Content_Last"> Dans l'onglet <text:span text:style-name="Strong_20_Emphasis">Apparence</text:span>, réglez les thèmes GTK, Shell et icônes. <text:line-break/></text:p>
        </text:list-item>
      </text:list>
      <text:p text:style-name="Text_20_body"><text:line-break/>
<draw:a xlink:type="simple" xlink:href="/file-R706ed613d7db53c1a8686076b32ddc4f.png"><draw:frame draw:style-name="media" draw:name="régler les thèmes Legend" text:anchor-type="as-char" draw:z-index="0" svg:width="13.229166666667cm"><draw:text-box><text:p text:style-name="legendcenter"><draw:frame draw:style-name="media" draw:name="régler les thèmes" text:anchor-type="as-char" draw:z-index="32" svg:width="13.229166666667cm" svg:height="13.229166666667cm"><draw:image xlink:href="/file-R706ed613d7db53c1a8686076b32ddc4f.png" xlink:type="simple" xlink:show="embed" xlink:actuate="onLoad"/></draw:frame>régler les thèmes</text:p></draw:text-box></draw:frame></draw:a> <text:line-break/>
<text:line-break/></text:p>
      <table:table table:style-name="PluginODTAutoStyle_Table_40">
        <table:table-column table:style-name="odt_auto_style_table_column_10_1"/>
        <table:table-column table:style-name="odt_auto_style_table_column_10_2"/>
        <table:table-row>
          <table:table-cell office:value-type="string" table:style-name="PluginODTAutoStyle_TableCell_41">
            <text:p text:style-name="PluginODTAutoStyle_Paragraph_42"><draw:frame draw:style-name="media" draw:name="33" text:anchor-type="as-char" draw:z-index="33" svg:width="1.27cm" svg:height="1.27cm"><draw:image xlink:href="Pictures/ed1127670266f9235694b97dc20d80ac.png" xlink:type="simple" xlink:show="embed" xlink:actuate="onLoad"/></draw:frame></text:p>
          </table:table-cell>
          <table:table-cell office:value-type="string" table:style-name="PluginODTAutoStyle_TableCell_43">
            <text:p text:style-name="PluginODTAutoStyle_Paragraph_44">Les thèmes ne seront visibles que si l'extension <text:a xlink:type="simple" xlink:href="https://extensions.gnome.org/extension/19/user-themes/" text:style-name="Internet_20_link" text:visited-style-name="Visited_20_Internet_20_Link">User-Themes</text:a> est activée</text:p>
          </table:table-cell>
        </table:table-row>
      </table:table>
      <text:h text:style-name="Heading_20_4" text:outline-level="4"><text:bookmark-start text:name="__RefHeading___theme-ubuntu-unity_26"/><text:bookmark-start text:name="theme-ubuntu-unity"/>Thème Ubuntu Unity<text:bookmark-end text:name="__RefHeading___theme-ubuntu-unity_26"/><text:bookmark-end text:name="theme-ubuntu-unity"/></text:h>
      <text:p text:style-name="Text_20_body">Avec la <text:a xlink:type="simple" xlink:href="http://linuxfr.org/news/ubuntu-abandonne-unity-mir-et-le-mobile" text:style-name="Internet_20_link" text:visited-style-name="Visited_20_Internet_20_Link">mort annoncée</text:a> de <text:a xlink:type="simple" xlink:href="https://doc.ubuntu-fr.org/unity" text:style-name="Internet_20_link" text:visited-style-name="Visited_20_Internet_20_Link">Unity</text:a>, l'interface développée pour <text:a xlink:type="simple" xlink:href="https://doc.ubuntu-fr.org/ubuntu/dash-to-dock/" text:style-name="Internet_20_link" text:visited-style-name="Visited_20_Internet_20_Link">Ubuntu</text:a>, beaucoup se sentent comme orphelins. <draw:frame draw:style-name="media" draw:name="34" text:anchor-type="as-char" draw:z-index="34" svg:width="0.396875cm" svg:height="0.396875cm"><draw:image xlink:href="Pictures/53ec387e156024dd7358e0fbf4d844cb.gif" xlink:type="simple" xlink:show="embed" xlink:actuate="onLoad"/></draw:frame></text:p>
      <text:p text:style-name="Text_20_body">Sans prétendre se substituer à ce dernier, nous verrons ici que Gnome dispose d'arguments pour permettre la mise en place d'une configuration proche de votre bureau préféré ! <draw:frame draw:style-name="media" draw:name="35" text:anchor-type="as-char" draw:z-index="35" svg:width="0.396875cm" svg:height="0.396875cm"><draw:image xlink:href="Pictures/6279c11c012a0735fb7958732e7c6100.gif" xlink:type="simple" xlink:show="embed" xlink:actuate="onLoad"/></draw:frame></text:p>
      <table:table table:style-name="PluginODTAutoStyle_Table_45">
        <table:table-column table:style-name="odt_auto_style_table_column_11_1"/>
        <table:table-column table:style-name="odt_auto_style_table_column_11_2"/>
        <table:table-row>
          <table:table-cell office:value-type="string" table:style-name="PluginODTAutoStyle_TableCell_46">
            <text:p text:style-name="PluginODTAutoStyle_Paragraph_47"><draw:frame draw:style-name="media" draw:name="36" text:anchor-type="as-char" draw:z-index="36" svg:width="1.27cm" svg:height="1.27cm"><draw:image xlink:href="Pictures/ed1127670266f9235694b97dc20d80ac.png" xlink:type="simple" xlink:show="embed" xlink:actuate="onLoad"/></draw:frame></text:p>
          </table:table-cell>
          <table:table-cell office:value-type="string" table:style-name="PluginODTAutoStyle_TableCell_48">
            <text:p text:style-name="PluginODTAutoStyle_Paragraph_49"><text:span text:style-name="Strong_20_Emphasis">ATTENTION !!!</text:span> Vérifiez d'avoir désactivé l'extension <text:span text:style-name="Strong_20_Emphasis">Dash to Panel</text:span> ou tout autre extension comprenant une barre de tâche ou un dock</text:p>
          </table:table-cell>
        </table:table-row>
      </table:table>
      <text:list text:style-name="Numbering_20_1" text:continue-numbering="false">
        <text:list-item>
          <text:p text:style-name="Numbering_20_1_Content_First"> Installez l'extension <text:a xlink:type="simple" xlink:href="https://extensions.gnome.org/extension/307/dash-to-dock/" text:style-name="Internet_20_link" text:visited-style-name="Visited_20_Internet_20_Link">Dash To Dock</text:a></text:p>
        </text:list-item>
        <text:list-item>
          <text:p text:style-name="Numbering_20_1_Content"> Ouvrez <text:span text:style-name="Source_20_Text">gnome-tweak-tool</text:span></text:p>
        </text:list-item>
        <text:list-item>
          <text:p text:style-name="Numbering_20_1_Content_Last"> Activez cette extension.</text:p>
        </text:list-item>
      </text:list>
      <text:p text:style-name="Text_20_body"><text:line-break/>
<draw:a xlink:type="simple" xlink:href="/file-R5b4ce467c7291aba051f2f9a39969600.png"><draw:frame draw:style-name="media" draw:name="37" text:anchor-type="as-char" draw:z-index="37" svg:width="13.229166666667cm" svg:height="13.229166666667cm"><draw:image xlink:href="/file-R5b4ce467c7291aba051f2f9a39969600.png" xlink:type="simple" xlink:show="embed" xlink:actuate="onLoad"/></draw:frame></draw:a> <text:line-break/>
<text:line-break/>
Dans les réglages fins de l'extension <text:span text:style-name="Source_20_Text">Dash to Dock</text:span>, cliquez sur <text:span text:style-name="Emphasis">la petite roue</text:span> pour ouvrir cette fenêtre : <text:line-break/>
<text:line-break/>
<draw:a xlink:type="simple" xlink:href="/file-Re79cd7827772f9e4f784022170d8eddf.png"><draw:frame draw:style-name="media" draw:name="38" text:anchor-type="as-char" draw:z-index="38" svg:width="13.229166666667cm" svg:height="13.229166666667cm"><draw:image xlink:href="/file-Re79cd7827772f9e4f784022170d8eddf.png" xlink:type="simple" xlink:show="embed" xlink:actuate="onLoad"/></draw:frame></draw:a> <text:line-break/>
 <text:line-break/></text:p>
      <text:p text:style-name="Text_20_body"><text:span text:style-name="underline"><text:span text:style-name="Strong_20_Emphasis">Onglet Position et taille</text:span></text:span></text:p>
      <text:p text:style-name="Text_20_body"><text:span text:style-name="Strong_20_Emphasis"> Position sur l'écran :</text:span></text:p>
      <text:list text:style-name="Numbering_20_1" text:continue-numbering="false">
        <text:list-item>
          <text:p text:style-name="Numbering_20_1_Content_First"> cochez Gauche</text:p>
        </text:list-item>
        <text:list-item>
          <text:p text:style-name="Numbering_20_1_Content"> Décochez Masquage intelligent</text:p>
        </text:list-item>
        <text:list-item>
          <text:p text:style-name="Numbering_20_1_Content_Last"> Réglez la taille (Entre 24 et 32 pour moi)</text:p>
        </text:list-item>
      </text:list>
      <text:p text:style-name="Text_20_body"><text:span text:style-name="underline"><text:span text:style-name="Strong_20_Emphasis">Onglet Lanceurs</text:span></text:span></text:p>
      <text:p text:style-name="Text_20_body">Cochez <text:span text:style-name="Emphasis">placer le bouton des applications en première position</text:span></text:p>
      <text:p text:style-name="Text_20_body"><text:span text:style-name="underline"><text:span text:style-name="Strong_20_Emphasis">Onglet Comportement</text:span></text:span>_ </text:p>
      <text:p text:style-name="Text_20_body"><text:span text:style-name="Strong_20_Emphasis">Action du clic :</text:span></text:p>
      <text:p text:style-name="Text_20_body">Minimiser ou lancer l'exposé (ou ce que vous préférez <draw:frame draw:style-name="media" draw:name="39" text:anchor-type="as-char" draw:z-index="39" svg:width="0.396875cm" svg:height="0.396875cm"><draw:image xlink:href="Pictures/2df85d7051bff7f583c757593060eb9d.gif" xlink:type="simple" xlink:show="embed" xlink:actuate="onLoad"/></draw:frame> mais ici il s'agit de “coller” au comportement de Unity)</text:p>
      <text:p text:style-name="Text_20_body"><text:span text:style-name="Strong_20_Emphasis">Action du défilement :</text:span></text:p>
      <text:p text:style-name="Text_20_body">Cycler sur les fenêtres (par exemple)</text:p>
      <text:p text:style-name="Text_20_body"><text:span text:style-name="underline"><text:span text:style-name="Strong_20_Emphasis">Onglet Apparence</text:span></text:span></text:p>
      <text:list text:style-name="Numbering_20_1" text:continue-numbering="false">
        <text:list-item>
          <text:p text:style-name="Numbering_20_1_Content_First"> Activez réduire les marges (pour plus d'espace)</text:p>
        </text:list-item>
        <text:list-item>
          <text:p text:style-name="Numbering_20_1_Content"> Activez afficher le compteur de la fenêtre (et réglez-y la couleur par exemple en cliquant sur la petite “roue”)</text:p>
        </text:list-item>
        <text:list-item>
          <text:p text:style-name="Numbering_20_1_Content"> Réglez l'opacité du dock</text:p>
        </text:list-item>
        <text:list-item>
          <text:p text:style-name="Numbering_20_1_Content_Last"> Et si vous le souhaitez, activez l'option de visualisation des fenêtres façon Unity cochez <text:span text:style-name="Emphasis">Enable Unity7 baclit items <draw:frame draw:style-name="media" draw:name="40" text:anchor-type="as-char" draw:z-index="40" svg:width="0.396875cm" svg:height="0.396875cm"><draw:image xlink:href="Pictures/4a75007af6172db02dd78361eec4b82b.gif" xlink:type="simple" xlink:show="embed" xlink:actuate="onLoad"/></draw:frame>
</text:span></text:p>
        </text:list-item>
      </text:list>
      <text:p text:style-name="Text_20_body">Ce qui nous donne une fois terminé : <text:line-break/>
<text:line-break/>
<draw:a xlink:type="simple" xlink:href="/file-R1e86a4b7c1a3d60cea1ff297d2a447a4.png"><draw:frame draw:style-name="media" draw:name="41" text:anchor-type="as-char" draw:z-index="41" svg:width="13.229166666667cm" svg:height="13.229166666667cm"><draw:image xlink:href="/file-R1e86a4b7c1a3d60cea1ff297d2a447a4.png" xlink:type="simple" xlink:show="embed" xlink:actuate="onLoad"/></draw:frame></draw:a> <text:line-break/>
<text:line-break/></text:p>
      <table:table table:style-name="PluginODTAutoStyle_Table_50">
        <table:table-column table:style-name="odt_auto_style_table_column_12_1"/>
        <table:table-column table:style-name="odt_auto_style_table_column_12_2"/>
        <table:table-row>
          <table:table-cell office:value-type="string" table:style-name="PluginODTAutoStyle_TableCell_51">
            <text:p text:style-name="PluginODTAutoStyle_Paragraph_52"><draw:frame draw:style-name="media" draw:name="42" text:anchor-type="as-char" draw:z-index="42" svg:width="1.27cm" svg:height="1.27cm"><draw:image xlink:href="Pictures/ac16835faf89be48de9a93422c4d54ca.png" xlink:type="simple" xlink:show="embed" xlink:actuate="onLoad"/></draw:frame></text:p>
          </table:table-cell>
          <table:table-cell office:value-type="string" table:style-name="PluginODTAutoStyle_TableCell_53">
            <text:p text:style-name="PluginODTAutoStyle_Paragraph_54">Je n'ai pas activé le bureau, ce que vous pouvez faire facilement depuis <text:span text:style-name="Source_20_Text">gnome-tweak-tool</text:span> en vous référent aux chapitres précédents...</text:p>
          </table:table-cell>
        </table:table-row>
      </table:table>
      <table:table table:style-name="PluginODTAutoStyle_Table_55">
        <table:table-column table:style-name="odt_auto_style_table_column_13_1"/>
        <table:table-column table:style-name="odt_auto_style_table_column_13_2"/>
        <table:table-row>
          <table:table-cell office:value-type="string" table:style-name="PluginODTAutoStyle_TableCell_56">
            <text:p text:style-name="PluginODTAutoStyle_Paragraph_57"><draw:frame draw:style-name="media" draw:name="43" text:anchor-type="as-char" draw:z-index="43" svg:width="1.27cm" svg:height="1.27cm"><draw:image xlink:href="Pictures/ac16835faf89be48de9a93422c4d54ca.png" xlink:type="simple" xlink:show="embed" xlink:actuate="onLoad"/></draw:frame></text:p>
          </table:table-cell>
          <table:table-cell office:value-type="string" table:style-name="PluginODTAutoStyle_TableCell_58">
            <text:p text:style-name="PluginODTAutoStyle_Paragraph_59">L'extension <text:a xlink:type="simple" xlink:href="https://extensions.gnome.org/extension/495/topicons//" text:style-name="Internet_20_link" text:visited-style-name="Visited_20_Internet_20_Link">topicon</text:a> vous permettra d'afficher les notifications non plus en bas à gauche mais en haut de la barre de tâche ! </text:p>
          </table:table-cell>
        </table:table-row>
      </table:table>
      <text:p text:style-name="Text_20_body"><draw:frame draw:style-name="media" draw:name="44" text:anchor-type="as-char" draw:z-index="44" svg:width="0.396875cm" svg:height="0.396875cm"><draw:image xlink:href="Pictures/5afc5676e4140d530a2726e9b01ed30e.gif" xlink:type="simple" xlink:show="embed" xlink:actuate="onLoad"/></draw:frame></text:p>
      <text:h text:style-name="Heading_20_4" text:outline-level="4"><text:bookmark-start text:name="__RefHeading___theme-macosx_27"/><text:bookmark-start text:name="theme-macosx"/>Thème MacOSX<text:bookmark-end text:name="__RefHeading___theme-macosx_27"/><text:bookmark-end text:name="theme-macosx"/></text:h>
      <text:p text:style-name="Text_20_body">Ici deux solutions seront proposées :</text:p>
      <text:list text:style-name="Numbering_20_1" text:continue-numbering="false">
        <text:list-item>
          <text:p text:style-name="Numbering_20_1_Content_First"> Avec l'extension Dash to Dock</text:p>
        </text:list-item>
        <text:list-item>
          <text:p text:style-name="Numbering_20_1_Content_Last"> Avec le dock Plank (disponible dans les dépôts Debian)</text:p>
        </text:list-item>
      </text:list>
      <text:h text:style-name="Heading_20_4" text:outline-level="4"><text:bookmark-start text:name="__RefHeading___dash-to-dock_28"/><text:bookmark-start text:name="dash-to-dock"/>Dash to Dock<text:bookmark-end text:name="__RefHeading___dash-to-dock_28"/><text:bookmark-end text:name="dash-to-dock"/></text:h>
      <text:p text:style-name="Text_20_body">Rendez-vous dans la configuration de <text:a xlink:type="simple" xlink:href="https://extensions.gnome.org/extension/307/dash-to-dock/" text:style-name="Internet_20_link" text:visited-style-name="Visited_20_Internet_20_Link">Dash To Dock</text:a></text:p>
      <text:p text:style-name="Text_20_body"><draw:a xlink:type="simple" xlink:href="/file-Ra1fae91bfb507674762e710dbf3cf679.png"><draw:frame draw:style-name="media" draw:name="Dash to Dock Legend" text:anchor-type="as-char" draw:z-index="0" svg:width="13.229166666667cm"><draw:text-box><text:p text:style-name="legendcenter"><draw:frame draw:style-name="media" draw:name="Dash to Dock" text:anchor-type="as-char" draw:z-index="45" svg:width="13.229166666667cm" svg:height="13.229166666667cm"><draw:image xlink:href="/file-Ra1fae91bfb507674762e710dbf3cf679.png" xlink:type="simple" xlink:show="embed" xlink:actuate="onLoad"/></draw:frame>Dash to Dock</text:p></draw:text-box></draw:frame></draw:a></text:p>
      <text:p text:style-name="Text_20_body"><text:span text:style-name="underline"><text:span text:style-name="Strong_20_Emphasis">Onglet Position et taille</text:span></text:span></text:p>
      <text:p text:style-name="Text_20_body"><text:span text:style-name="Strong_20_Emphasis"> Position sur l'écran :</text:span></text:p>
      <text:list text:style-name="Numbering_20_1" text:continue-numbering="false">
        <text:list-item>
          <text:p text:style-name="Numbering_20_1_Content_First"> cochez <text:span text:style-name="Emphasis">Bas</text:span></text:p>
        </text:list-item>
        <text:list-item>
          <text:p text:style-name="Numbering_20_1_Content"> Laissez <text:span text:style-name="Emphasis">Masquage intelligent</text:span></text:p>
        </text:list-item>
        <text:list-item>
          <text:p text:style-name="Numbering_20_1_Content_Last"> Réglez la taille souhaitée</text:p>
        </text:list-item>
      </text:list>
      <text:p text:style-name="Text_20_body"><text:span text:style-name="underline"><text:span text:style-name="Strong_20_Emphasis">Onglet Comportement</text:span></text:span>_ </text:p>
      <text:p text:style-name="Text_20_body"><text:span text:style-name="Strong_20_Emphasis">Action du clic :</text:span></text:p>
      <text:p text:style-name="Text_20_body"><text:span text:style-name="Emphasis">Minimiser ou lancer l'exposé</text:span> (ou ce que vous préférez <draw:frame draw:style-name="media" draw:name="46" text:anchor-type="as-char" draw:z-index="46" svg:width="0.396875cm" svg:height="0.396875cm"><draw:image xlink:href="Pictures/2df85d7051bff7f583c757593060eb9d.gif" xlink:type="simple" xlink:show="embed" xlink:actuate="onLoad"/></draw:frame>)</text:p>
      <text:p text:style-name="Text_20_body"><text:span text:style-name="Strong_20_Emphasis">Action du défilement :</text:span></text:p>
      <text:p text:style-name="Text_20_body">Cycler sur les fenêtres (par exemple)</text:p>
      <text:p text:style-name="Text_20_body"><text:span text:style-name="underline"><text:span text:style-name="Strong_20_Emphasis">Onglet Apparence</text:span></text:span></text:p>
      <text:list text:style-name="Numbering_20_1" text:continue-numbering="false">
        <text:list-item>
          <text:p text:style-name="Numbering_20_1_Content_First"> Activez <text:span text:style-name="Emphasis">réduire les marges</text:span> (pour plus d'espace)</text:p>
        </text:list-item>
        <text:list-item>
          <text:p text:style-name="Numbering_20_1_Content_Last"> Activez<text:span text:style-name="Emphasis"> afficher le compteur de la fenêtre</text:span> (et réglez-y la couleur par exemple en cliquant sur la petite “roue”)</text:p>
        </text:list-item>
      </text:list>
      <text:p text:style-name="Text_20_body">Ce qui nous donne une fois terminé : <text:line-break/></text:p>
      <text:p text:style-name="Text_20_body"><draw:a xlink:type="simple" xlink:href="/file-Rd254d4528eb8be2b1814d01fd0bbee00.png"><draw:frame draw:style-name="media" draw:name="Gnome façon Mac OSX Legend" text:anchor-type="as-char" draw:z-index="0" svg:width="13.229166666667cm"><draw:text-box><text:p text:style-name="legendcenter"><draw:frame draw:style-name="media" draw:name="Gnome façon Mac OSX" text:anchor-type="as-char" draw:z-index="47" svg:width="13.229166666667cm" svg:height="13.229166666667cm"><draw:image xlink:href="/file-Rd254d4528eb8be2b1814d01fd0bbee00.png" xlink:type="simple" xlink:show="embed" xlink:actuate="onLoad"/></draw:frame>Gnome façon Mac OSX</text:p></draw:text-box></draw:frame></draw:a> <text:line-break/></text:p>
      <text:h text:style-name="Heading_20_4" text:outline-level="4"><text:bookmark-start text:name="__RefHeading___plank_29"/><text:bookmark-start text:name="plank"/>Plank<text:bookmark-end text:name="__RefHeading___plank_29"/><text:bookmark-end text:name="plank"/></text:h>
      <text:p text:style-name="Text_20_body">Installez le dock Plank</text:p>
      <table:table table:style-name="Table">
        <table:table-column table:style-name="odt_auto_style_table_column_14_1"/>
        <table:table-row>
          <table:table-cell office:value-type="string" table:style-name="PluginODTAutoStyle_TableCell_60">
            <text:p text:style-name="Preformatted_20_Text">apt install plank</text:p>
          </table:table-cell>
        </table:table-row>
      </table:table>
      <text:p text:style-name="Text_20_body">Puis lancez-le (via le dash de Gnome, voir plus haut)</text:p>
      <text:p text:style-name="Text_20_body">Pour régler les préférences faites :</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8" text:anchor-type="as-char" draw:z-index="48" svg:width="1.27cm" svg:height="1.27cm"><draw:image xlink:href="Pictures/3b91ecab2deccc12c0f079f8f75cb082.png" xlink:type="simple" xlink:show="embed" xlink:actuate="onLoad"/></draw:frame></text:p>
          </table:table-cell>
          <table:table-cell office:value-type="string" table:style-name="PluginODTAutoStyle_TableCell_65">
            <text:p text:style-name="PluginODTAutoStyle_Paragraph_66">CTRL + clic droit sur Plank</text:p>
          </table:table-cell>
        </table:table-row>
      </table:table>
      <text:p text:style-name="Text_20_body">Une fenêtre contextuelle s'ouvre :</text:p>
      <text:p text:style-name="Text_20_body"><draw:a xlink:type="simple" xlink:href="/file-Ra80d104d0aa92e2d746468166d524a35.png"><draw:frame draw:style-name="media" draw:name="Préférences de Plank Legend" text:anchor-type="as-char" draw:z-index="0" svg:width="13.229166666667cm"><draw:text-box><text:p text:style-name="legendcenter"><draw:frame draw:style-name="media" draw:name="Préférences de Plank" text:anchor-type="as-char" draw:z-index="49" svg:width="13.229166666667cm" svg:height="13.229166666667cm"><draw:image xlink:href="/file-Ra80d104d0aa92e2d746468166d524a35.png" xlink:type="simple" xlink:show="embed" xlink:actuate="onLoad"/></draw:frame>Préférences de Plank</text:p></draw:text-box></draw:frame></draw:a> <text:line-break/></text:p>
      <text:p text:style-name="Text_20_body"><text:span text:style-name="underline"><text:span text:style-name="Strong_20_Emphasis">Onglet Apparence</text:span></text:span></text:p>
      <text:p text:style-name="Text_20_body"><text:span text:style-name="Strong_20_Emphasis">Thème</text:span> : Comme vous le souhaitez</text:p>
      <text:p text:style-name="Text_20_body"><text:span text:style-name="Strong_20_Emphasis">Position</text:span> : Bas</text:p>
      <text:p text:style-name="Text_20_body"><text:span text:style-name="Strong_20_Emphasis">Alignement</text:span> : Centré</text:p>
      <text:p text:style-name="Text_20_body"><text:span text:style-name="Strong_20_Emphasis">Taille</text:span> :  Comme vous le souhaitez</text:p>
      <text:p text:style-name="Text_20_body"><text:span text:style-name="underline"><text:span text:style-name="Strong_20_Emphasis">Onglet Comportement</text:span></text:span></text:p>
      <text:p text:style-name="Text_20_body"><text:span text:style-name="Strong_20_Emphasis">Masquage intelligent</text:span></text:p>
      <text:p text:style-name="Text_20_body">à vous de régler les autres options à votre convenance <draw:frame draw:style-name="media" draw:name="50" text:anchor-type="as-char" draw:z-index="50" svg:width="0.396875cm" svg:height="0.396875cm"><draw:image xlink:href="Pictures/9fb864d80e6c420a3a832309e1d8c672.gif" xlink:type="simple" xlink:show="embed" xlink:actuate="onLoad"/></draw:frame></text:p>
      <text:p text:style-name="Text_20_body"><text:span text:style-name="underline"><text:span text:style-name="Strong_20_Emphasis">Onglet Docklets</text:span></text:span></text:p>
      <text:p text:style-name="Text_20_body">Je vous conseille surtout “Desktop”, qui vous permettra d'afficher votre bureau rapidement en appuyant dessus</text:p>
      <text:p text:style-name="Text_20_body"><text:span text:style-name="underline"><text:span text:style-name="Strong_20_Emphasis">Ajouter des thèmes</text:span></text:span></text:p>
      <text:p text:style-name="Text_20_body">Ouvrez Nautilus (votre gestionnaire de fichier)</text:p>
      <text:p text:style-name="Text_20_body">Faites :</text:p>
      <text:p text:style-name="Preformatted_20_Text">Ctrl+h</text:p>
      <text:p text:style-name="Text_20_body"> pour afficher vos dossiers cachés</text:p>
      <text:p text:style-name="Text_20_body">Puis déplacez-vous dans :</text:p>
      <text:list text:style-name="Numbering_20_1" text:continue-numbering="false">
        <text:list-item>
          <text:p text:style-name="Numbering_20_1_Content_First"> .local </text:p>
        </text:list-item>
        <text:list-item>
          <text:p text:style-name="Numbering_20_1_Content"> share</text:p>
        </text:list-item>
        <text:list-item>
          <text:p text:style-name="Numbering_20_1_Content"> plank</text:p>
        </text:list-item>
        <text:list-item>
          <text:p text:style-name="Numbering_20_1_Content_Last"> themes</text:p>
        </text:list-item>
      </text:list>
      <text:p text:style-name="Text_20_body">Décompressez-y les thèmes téléchargés <text:a xlink:type="simple" xlink:href="https://www.gnome-look.org/browse/cat/273/" text:style-name="Internet_20_link" text:visited-style-name="Visited_20_Internet_20_Link">ici</text:a> ou <text:a xlink:type="simple" xlink:href="https://p0umon.deviantart.com/art/Gnosierra-theme-for-Plank-629468580" text:style-name="Internet_20_link" text:visited-style-name="Visited_20_Internet_20_Link">là</text:a></text:p>
      <table:table table:style-name="PluginODTAutoStyle_Table_67">
        <table:table-column table:style-name="odt_auto_style_table_column_16_1"/>
        <table:table-column table:style-name="odt_auto_style_table_column_16_2"/>
        <table:table-row>
          <table:table-cell office:value-type="string" table:style-name="PluginODTAutoStyle_TableCell_68">
            <text:p text:style-name="PluginODTAutoStyle_Paragraph_69"><draw:frame draw:style-name="media" draw:name="51" text:anchor-type="as-char" draw:z-index="51" svg:width="1.27cm" svg:height="1.27cm"><draw:image xlink:href="Pictures/3b91ecab2deccc12c0f079f8f75cb082.png" xlink:type="simple" xlink:show="embed" xlink:actuate="onLoad"/></draw:frame></text:p>
          </table:table-cell>
          <table:table-cell office:value-type="string" table:style-name="PluginODTAutoStyle_TableCell_70">
            <text:p text:style-name="PluginODTAutoStyle_Paragraph_71">Pour modifier des thèmes de Gnome référez-vous au chapitre <text:span text:style-name="Strong_20_Emphasis">Modifier les thèmes</text:span></text:p>
          </table:table-cell>
        </table:table-row>
      </table:table>
      <text:p text:style-name="Text_20_body">Vous trouverez le nécessaire <text:a xlink:type="simple" xlink:href="https://www.gnome-look.org/p/1171688/" text:style-name="Internet_20_link" text:visited-style-name="Visited_20_Internet_20_Link">sur gnome-look</text:a> par exemple </text:p>
      <table:table table:style-name="PluginODTAutoStyle_Table_72">
        <table:table-column table:style-name="odt_auto_style_table_column_17_1"/>
        <table:table-column table:style-name="odt_auto_style_table_column_17_2"/>
        <table:table-row>
          <table:table-cell office:value-type="string" table:style-name="PluginODTAutoStyle_TableCell_73">
            <text:p text:style-name="PluginODTAutoStyle_Paragraph_74"><draw:frame draw:style-name="media" draw:name="52" text:anchor-type="as-char" draw:z-index="52" svg:width="1.27cm" svg:height="1.27cm"><draw:image xlink:href="Pictures/ed1127670266f9235694b97dc20d80ac.png" xlink:type="simple" xlink:show="embed" xlink:actuate="onLoad"/></draw:frame></text:p>
          </table:table-cell>
          <table:table-cell office:value-type="string" table:style-name="PluginODTAutoStyle_TableCell_75">
            <text:p text:style-name="PluginODTAutoStyle_Paragraph_76">Pensez à désactiver<text:span text:style-name="Strong_20_Emphasis"> Dash to Dock</text:span> !</text:p>
          </table:table-cell>
        </table:table-row>
      </table:table>
      <text:p text:style-name="Text_20_body">Ce qui nous donne une fois terminé : <text:line-break/></text:p>
      <text:p text:style-name="Text_20_body"><draw:a xlink:type="simple" xlink:href="//file-Rf4a0720eac5d30a44384b80766cf37b2.png"><draw:frame draw:style-name="media" draw:name="Gnome façon Mac OSX Legend" text:anchor-type="as-char" draw:z-index="0" svg:width="13.229166666667cm"><draw:text-box><text:p text:style-name="legendcenter"><draw:frame draw:style-name="media" draw:name="Gnome façon Mac OSX" text:anchor-type="as-char" draw:z-index="53" svg:width="13.229166666667cm" svg:height="13.229166666667cm"><draw:image xlink:href="//file-Rf4a0720eac5d30a44384b80766cf37b2.png" xlink:type="simple" xlink:show="embed" xlink:actuate="onLoad"/></draw:frame>Gnome façon Mac OSX</text:p></draw:text-box></draw:frame></draw:a> <text:line-break/></text:p>
      <text:p text:style-name="Text_20_body"><draw:a xlink:type="simple" xlink:href="/file-Re2ef3e139e487bdc69e903ed7ee9e830.png"><draw:frame draw:style-name="media" draw:name="Gnome façon Mac OSX Legend" text:anchor-type="as-char" draw:z-index="0" svg:width="13.229166666667cm"><draw:text-box><text:p text:style-name="legendcenter"><draw:frame draw:style-name="media" draw:name="Gnome façon Mac OSX" text:anchor-type="as-char" draw:z-index="54" svg:width="13.229166666667cm" svg:height="13.229166666667cm"><draw:image xlink:href="/file-Re2ef3e139e487bdc69e903ed7ee9e830.png" xlink:type="simple" xlink:show="embed" xlink:actuate="onLoad"/></draw:frame>Gnome façon Mac OSX</text:p></draw:text-box></draw:frame></draw:a> <text:line-break/></text:p>
      <text:p text:style-name="Text_20_body"><text:span text:style-name="underline"><text:span text:style-name="Strong_20_Emphasis">Avoir Plank au démarrage</text:span></text:span></text:p>
      <text:p text:style-name="Text_20_body">Rendez-vous dans <text:span text:style-name="Source_20_Text">gnome-tweak-tool</text:span></text:p>
      <text:list text:style-name="Numbering_20_1" text:continue-numbering="false">
        <text:list-item>
          <text:p text:style-name="Numbering_20_1_Content_First"> Application au démarrage</text:p>
        </text:list-item>
        <text:list-item>
          <text:p text:style-name="Numbering_20_1_Content"> Appuyez sur le signe <text:span text:style-name="Strong_20_Emphasis">+</text:span></text:p>
        </text:list-item>
        <text:list-item>
          <text:p text:style-name="Numbering_20_1_Content_Last"> et cherchez y plank (tapez les premières lettres, il devrait apparaître)</text:p>
        </text:list-item>
      </text:list>
      <table:table table:style-name="PluginODTAutoStyle_Table_77">
        <table:table-column table:style-name="odt_auto_style_table_column_18_1"/>
        <table:table-column table:style-name="odt_auto_style_table_column_18_2"/>
        <table:table-row>
          <table:table-cell office:value-type="string" table:style-name="PluginODTAutoStyle_TableCell_78">
            <text:p text:style-name="PluginODTAutoStyle_Paragraph_79"><draw:frame draw:style-name="media" draw:name="55" text:anchor-type="as-char" draw:z-index="55" svg:width="1.27cm" svg:height="1.27cm"><draw:image xlink:href="Pictures/3b91ecab2deccc12c0f079f8f75cb082.png" xlink:type="simple" xlink:show="embed" xlink:actuate="onLoad"/></draw:frame></text:p>
          </table:table-cell>
          <table:table-cell office:value-type="string" table:style-name="PluginODTAutoStyle_TableCell_80">
            <text:p text:style-name="PluginODTAutoStyle_Paragraph_81">Le thème d'icône <text:a xlink:type="simple" xlink:href="https://www.opendesktop.org/p/1148695/" text:style-name="Internet_20_link" text:visited-style-name="Visited_20_Internet_20_Link">la capitaine</text:a> prend en charge la fonction <text:span text:style-name="Strong_20_Emphasis">couleur de dossier</text:span> (folder-color) de Nautilus.</text:p>
          </table:table-cell>
        </table:table-row>
      </table:table>
      <text:p text:style-name="Text_20_body"><draw:a xlink:type="simple" xlink:href="/file-Ra5acb75a5b54dba521d4778cb7e9ef4f.png"><draw:frame draw:style-name="media" draw:name="Folder-Color pour Nautilus Legend" text:anchor-type="as-char" draw:z-index="0" svg:width="13.229166666667cm"><draw:text-box><text:p text:style-name="legendcenter"><draw:frame draw:style-name="media" draw:name="Folder-Color pour Nautilus" text:anchor-type="as-char" draw:z-index="56" svg:width="13.229166666667cm" svg:height="13.229166666667cm"><draw:image xlink:href="/file-Ra5acb75a5b54dba521d4778cb7e9ef4f.png" xlink:type="simple" xlink:show="embed" xlink:actuate="onLoad"/></draw:frame>Folder-Color pour Nautilus</text:p></draw:text-box></draw:frame></draw:a> <text:line-break/></text:p>
      <text:p text:style-name="Text_20_body">Installer <text:a xlink:type="simple" xlink:href="https://debian-facile.org/viewtopic.php?id=20221" text:style-name="Internet_20_link" text:visited-style-name="Visited_20_Internet_20_Link">folder-color</text:a> sur Debian Stretch </text:p>
      <text:h text:style-name="Heading_20_3" text:outline-level="3"><text:bookmark-start text:name="__RefHeading___dash-to-panel-plus-plank_30"/><text:bookmark-start text:name="dash-to-panel-plus-plank"/>Dash to panel plus Plank<text:bookmark-end text:name="__RefHeading___dash-to-panel-plus-plank_30"/><text:bookmark-end text:name="dash-to-panel-plus-plank"/></text:h>
      <text:p text:style-name="Text_20_body">Sur d'autres environnements ou distributions (Cinnamon Debian et Linux Mint, Ubuntu Mate) je configurais souvent mon bureau de la sorte :</text:p>
      <text:p text:style-name="Text_20_body">Une barre de tâche classique avec accès rapide vers des logiciels ou paramètres disposée en haut de l'écran.
Un dock comme Plank ou Docky accessible lui en bas.
Ce qui permet en plein écran d'avoir accès aux fenêtres rapidement grâce aux boutons et lanceurs. 
D'avoir un dock disponible quand on le souhaite par simple pression du curseur de la souris vers le bas de son écran où sont disponibles des raccourcis divers (applications, liens internet, dossiers, d'où le choix de Plank qui fait cela très bien) et ce depuis n'importe quel espace de travail. (<text:span text:style-name="Emphasis">Workspace</text:span>)</text:p>
      <text:p text:style-name="Text_20_body">Pour avoir cette configuration référez-vous au premier chapitre de ce tuto et à l'installation de l'extension <text:a xlink:type="simple" xlink:href="https://extensions.gnome.org/extension/1160/dash-to-panel//" text:style-name="Internet_20_link" text:visited-style-name="Visited_20_Internet_20_Link">Dash to Panel</text:a>. Ainsi qu'à la configuration <text:span text:style-name="Strong_20_Emphasis">Thème Mac OSX</text:span>, chapitre <text:span text:style-name="Strong_20_Emphasis">Plank</text:span></text:p>
      <text:list text:style-name="Numbering_20_1" text:continue-numbering="false">
        <text:list-item/>
        <text:list-item>
          <text:p text:style-name="Numbering_20_1_Content"> Placez Dash to panel en haut de l'écran en vous rendant dans les options via <text:span text:style-name="Source_20_Text">Gnome-Tweak-Tool</text:span></text:p>
        </text:list-item>
        <text:list-item>
          <text:p text:style-name="Numbering_20_1_Content_Last"> Lancez <text:span text:style-name="Source_20_Text">Plank</text:span> puis <text:span text:style-name="Source_20_Text">Gnome-Tweak-Tool</text:span> pour  démarrer celui-ci au lancement de vos prochaines sessions.</text:p>
        </text:list-item>
      </text:list>
      <text:p text:style-name="Text_20_body">Ce qui nous donne une fois terminé :</text:p>
      <text:p text:style-name="Text_20_body"><draw:a xlink:type="simple" xlink:href="//file-R8e9b81e135f920f2167f7b4d5609a00d.png"><draw:frame draw:style-name="media" draw:name="La configuration parfaite ? :) Legend" text:anchor-type="as-char" draw:z-index="0" svg:width="13.229166666667cm"><draw:text-box><text:p text:style-name="legendcenter"><draw:frame draw:style-name="media" draw:name="La configuration parfaite ? :)" text:anchor-type="as-char" draw:z-index="57" svg:width="13.229166666667cm" svg:height="13.229166666667cm"><draw:image xlink:href="//file-R8e9b81e135f920f2167f7b4d5609a00d.png" xlink:type="simple" xlink:show="embed" xlink:actuate="onLoad"/></draw:frame>La configuration parfaite ? :)</text:p></draw:text-box></draw:frame></draw:a> <text:line-break/></text:p>
      <text:h text:style-name="Heading_20_3" text:outline-level="3"><text:bookmark-start text:name="__RefHeading___plank-trucs-et-astuces_31"/><text:bookmark-start text:name="plank-trucs-et-astuces"/>Plank, trucs et astuces<text:bookmark-end text:name="__RefHeading___plank-trucs-et-astuces_31"/><text:bookmark-end text:name="plank-trucs-et-astuces"/></text:h>
      <text:p text:style-name="Text_20_body">Plank est un super dock, configurable, simple à l'utilisation et<text:span text:style-name="underline"> très</text:span> stable.</text:p>
      <text:p text:style-name="Text_20_body">A ma connaissance les extensions comme <text:a xlink:type="simple" xlink:href="https://extensions.gnome.org/extension/307/dash-to-dock/" text:style-name="Internet_20_link" text:visited-style-name="Visited_20_Internet_20_Link">Dash To Dock</text:a> ou <text:a xlink:type="simple" xlink:href="https://extensions.gnome.org/extension/815/simple-dock//" text:style-name="Internet_20_link" text:visited-style-name="Visited_20_Internet_20_Link">Simple Dock</text:a> de la communauté Gnome ne permettent pas d'avoir un simple raccourcis url ou dossier en déplaçant ceux-ci vers le dock. 
J'utilise cette astuce pour par exemple avoir un accès rapide depuis mon bureau vers mon site Wordpress, la météo, Debian Facile, etc ...</text:p>
      <text:list text:style-name="Numbering_20_1" text:continue-numbering="false">
        <text:list-item/>
        <text:list-item>
          <text:p text:style-name="Numbering_20_1_Content"> Créez un dossier dans votre<text:span text:style-name="Emphasis"> home</text:span> en le nommant par exemple <text:span text:style-name="Source_20_Text">liens pour Plank</text:span></text:p>
        </text:list-item>
        <text:list-item>
          <text:p text:style-name="Numbering_20_1_Content"> Placez-y les liens url en glissant / déposant le petit <text:span text:style-name="Strong_20_Emphasis">i</text:span> <text:a xlink:type="simple" xlink:href="https://debian-facile.org/images/file-Rf6db02327ad3db0aa8d6ba7b7f65475b" text:style-name="Internet_20_link" text:visited-style-name="Visited_20_Internet_20_Link"> de la barre //url// de votre navigateur internet (à côté du petit cadenas vert.)</text:a></text:p>
        </text:list-item>
        <text:list-item>
          <text:p text:style-name="Numbering_20_1_Content"> Renommez ceux-ci à votre guise</text:p>
        </text:list-item>
        <text:list-item>
          <text:p text:style-name="Numbering_20_1_Content"> Recherchez un logo libre de droits en .jpeg ou .png pour vos liens, en tapant par exemple <text:span text:style-name="Source_20_Text">logo météo</text:span> dans votre navigateur internet</text:p>
        </text:list-item>
        <text:list-item>
          <text:p text:style-name="Numbering_20_1_Content"> Enregistrez l'image dans le dossier <text:span text:style-name="Source_20_Text">liens pour Plank</text:span></text:p>
        </text:list-item>
        <text:list-item>
          <text:p text:style-name="Numbering_20_1_Content"> Sur le lien url, <text:span text:style-name="Strong_20_Emphasis">cliquez droit</text:span>, puis <text:span text:style-name="Strong_20_Emphasis">propriétés</text:span></text:p>
        </text:list-item>
        <text:list-item>
          <text:p text:style-name="Numbering_20_1_Content"> Cliquez sur l'image et recherchez celle téléchargée</text:p>
        </text:list-item>
        <text:list-item>
          <text:p text:style-name="Numbering_20_1_Content_Last"> Une fois l'image du lien modifiée, glissez et déposez celui-ci vers Plank</text:p>
        </text:list-item>
      </text:list>
      <text:p text:style-name="Text_20_body">Ce qui nous donne une fois terminé :</text:p>
      <text:p text:style-name="Text_20_body"><draw:a xlink:type="simple" xlink:href="///file-R250e021cf12e09d4e5b27e20860a65cb.png"><draw:frame draw:style-name="media" draw:name="Plank avec liens Legend" text:anchor-type="as-char" draw:z-index="0" svg:width="13.229166666667cm"><draw:text-box><text:p text:style-name="legendcenter"><draw:frame draw:style-name="media" draw:name="Plank avec liens" text:anchor-type="as-char" draw:z-index="58" svg:width="13.229166666667cm" svg:height="13.229166666667cm"><draw:image xlink:href="///file-R250e021cf12e09d4e5b27e20860a65cb.png" xlink:type="simple" xlink:show="embed" xlink:actuate="onLoad"/></draw:frame>Plank avec liens</text:p></draw:text-box></draw:frame></draw:a> <text:line-break/></text:p>
      <table:table table:style-name="PluginODTAutoStyle_Table_82">
        <table:table-column table:style-name="odt_auto_style_table_column_19_1"/>
        <table:table-column table:style-name="odt_auto_style_table_column_19_2"/>
        <table:table-row>
          <table:table-cell office:value-type="string" table:style-name="PluginODTAutoStyle_TableCell_83">
            <text:p text:style-name="PluginODTAutoStyle_Paragraph_84"><draw:frame draw:style-name="media" draw:name="59" text:anchor-type="as-char" draw:z-index="59" svg:width="1.27cm" svg:height="1.27cm"><draw:image xlink:href="Pictures/3b91ecab2deccc12c0f079f8f75cb082.png" xlink:type="simple" xlink:show="embed" xlink:actuate="onLoad"/></draw:frame></text:p>
          </table:table-cell>
          <table:table-cell office:value-type="string" table:style-name="PluginODTAutoStyle_TableCell_85">
            <text:p text:style-name="PluginODTAutoStyle_Paragraph_86">où vous pouvez observez les liens vers Debian facile, NextCloud, Météo France et Wordpress à droite de la capture.</text:p>
          </table:table-cell>
        </table:table-row>
      </table:table>
      <text:p text:style-name="Text_20_body">Enjoy <draw:frame draw:style-name="media" draw:name="60" text:anchor-type="as-char" draw:z-index="60" svg:width="0.396875cm" svg:height="0.396875cm"><draw:image xlink:href="Pictures/2df85d7051bff7f583c757593060eb9d.gif" xlink:type="simple" xlink:show="embed" xlink:actuate="onLoad"/></draw:frame></text:p>
      <text:p text:style-name="Text_20_body"><text:span text:style-name="Emphasis">Merci à Mercredi, chalu et Smolski pour leur ai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_45"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_50"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_55"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6" style:family="table-cell">
      <style:paragraph-properties fo:text-align="center"/>
      <style:table-cell-properties fo:padding="0.1cm" fo:border="0.002cm solid #000000"/>
    </style:style>
    <style:style style:name="PluginODTAutoStyle_Paragraph_57" style:family="paragraph">
      <style:paragraph-properties fo:text-align="center" fo:padding="0.1cm"/>
    </style:style>
    <style:style style:name="PluginODTAutoStyle_TableCell_58" style:family="table-cell">
      <style:table-cell-properties fo:padding="0.3cm" fo:border="0.002cm solid #000000"/>
    </style:style>
    <style:style style:name="PluginODTAutoStyle_Paragraph_59" style:family="paragraph">
      <style:paragraph-properties fo:padding="0.3cm"/>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14_1" style:family="table-column">
      <style:table-column-properties style:column-width="481.89pt"/>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_7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style:style style:name="PluginODTAutoStyle_Table_7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78" style:family="table-cell">
      <style:paragraph-properties fo:text-align="center"/>
      <style:table-cell-properties fo:padding="0.1cm" fo:border="0.002cm solid #000000"/>
    </style:style>
    <style:style style:name="PluginODTAutoStyle_Paragraph_79" style:family="paragraph">
      <style:paragraph-properties fo:text-align="center" fo:padding="0.1cm"/>
    </style:style>
    <style:style style:name="PluginODTAutoStyle_TableCell_80" style:family="table-cell">
      <style:table-cell-properties fo:padding="0.3cm" fo:border="0.002cm solid #000000"/>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tristan07:tutos:personnalisation-de-gnome-3</dc:title>
  </office:meta>
</office:document-meta>
</file>