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everian:tutos:systemd-feh"/><text:bookmark-start text:name="__RefHeading___systemd-feh_1"/><text:bookmark-start text:name="systemd-feh"/>Systemd - feh<text:bookmark-end text:name="__RefHeading___systemd-feh_1"/><text:bookmark-end text:name="systemd-feh"/></text:h>
      <text:list text:style-name="List_20_1" text:continue-numbering="false">
        <text:list-item>
          <text:p text:style-name="List_20_1_Content_First"> Objet : mettre ne place une image de fond aléatoire à l'aide de systemd et feh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système linux utilisant systemd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es prérequis :
un dossier <text:span text:style-name="Strong_20_Emphasis">~/.wallpaper</text:span> contenant vos fonds d'écrans<text:line-break/>
le paquet <text:span text:style-name="Strong_20_Emphasis"><text:a xlink:type="simple" xlink:href="https://packages.debian.org/jessie/feh" text:style-name="Internet_20_link" text:visited-style-name="Visited_20_Internet_20_Link">feh</text:a>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feh</text:p>
          </table:table-cell>
        </table:table-row>
      </table:table>
      <text:h text:style-name="Heading_20_4" text:outline-level="4"><text:bookmark-start text:name="__RefHeading___creation-du-script-de-changement-de-fond-d-ecran_4"/><text:bookmark-start text:name="creation-du-script-de-changement-de-fond-d-ecran"/>création du script de changement de fond d'écran<text:bookmark-end text:name="__RefHeading___creation-du-script-de-changement-de-fond-d-ecran_4"/><text:bookmark-end text:name="creation-du-script-de-changement-de-fond-d-ecran"/></text:h>
      <text:p text:style-name="Text_20_body">le script bash est à placer le dossier <text:span text:style-name="Strong_20_Emphasis">bin</text:span> utilisateur (~/bin ou ~/.bin ou ~/.local/bin suivant votre configuration)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0">#! /bin/bash</text:span><text:line-break/><text:span text:style-name="highlight_re2">DISPLAY</text:span>=:<text:span text:style-name="highlight_nu0">0</text:span> <text:span text:style-name="highlight_sy0">/</text:span>usr<text:span text:style-name="highlight_sy0">/</text:span>bin<text:span text:style-name="highlight_sy0">/</text:span>feh <text:span text:style-name="highlight_re5">--bg-max</text:span> <text:span text:style-name="highlight_st0">"<text:span text:style-name="highlight_es4">$(find ~/.wallpaper/|shuf|head -n 1)</text:span>"</text:span></text:p>
          </table:table-cell>
        </table:table-row>
      </table:table>
      <text:p text:style-name="Text_20_body">et le rendre exécutabl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hmod ug+x ~/.bin/cchange-fond</text:p>
          </table:table-cell>
        </table:table-row>
      </table:table>
      <text:h text:style-name="Heading_20_4" text:outline-level="4"><text:bookmark-start text:name="__RefHeading___creation-du-service-feh-wallpaper.service_5"/><text:bookmark-start text:name="creation-du-service-feh-wallpaper.service"/>création du service feh-wallpaper.service<text:bookmark-end text:name="__RefHeading___creation-du-service-feh-wallpaper.service_5"/><text:bookmark-end text:name="creation-du-service-feh-wallpaper.service"/></text:h>
      <text:p text:style-name="Text_20_body">à placer dans le dossier ~/.config/systemd/user/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[Unit]<text:line-break/>Description=Random wallpaper with feh<text:line-break/> <text:line-break/>[Service]<text:line-break/>Type=oneshot<text:line-break/>ExecStart=/home/**votre-user**/.bin/cchange-fond<text:line-break/> <text:line-break/>[Install]<text:line-break/>WantedBy=default.target</text:p>
          </table:table-cell>
        </table:table-row>
      </table:table>
      <text:h text:style-name="Heading_20_4" text:outline-level="4"><text:bookmark-start text:name="__RefHeading___creation-du-service-feh-wallpaper.timer_6"/><text:bookmark-start text:name="creation-du-service-feh-wallpaper.timer"/>création du service feh-wallpaper.timer<text:bookmark-end text:name="__RefHeading___creation-du-service-feh-wallpaper.timer_6"/><text:bookmark-end text:name="creation-du-service-feh-wallpaper.timer"/></text:h>
      <text:p text:style-name="Text_20_body">à placer dans le dossier ~/.config/systemd/user/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[Unit]<text:line-break/>Description=Random wallpaper with feh<text:line-break/> <text:line-break/>[Timer]<text:line-break/>OnUnitActiveSec=30m<text:line-break/>Unit=feh-wallpaper.service<text:line-break/> <text:line-break/>[Install]<text:line-break/>WantedBy=default.target</text:p>
          </table:table-cell>
        </table:table-row>
      </table:table>
      <table:table table:style-name="PluginODTAutoStyle_Table_11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OnUnitActiveSec=30m</text:span> pour un changement toutes les 30 minutes. Se référer à <text:a xlink:type="simple" xlink:href="https://www.freedesktop.org/software/systemd/man/systemd.time.html" text:style-name="Internet_20_link" text:visited-style-name="Visited_20_Internet_20_Link">systemd.time(7)</text:a> pour adapter à vos envies</text:p>
          </table:table-cell>
        </table:table-row>
      </table:table>
      <text:h text:style-name="Heading_20_4" text:outline-level="4"><text:bookmark-start text:name="__RefHeading___demarrage-du-service_7"/><text:bookmark-start text:name="demarrage-du-service"/>démarrage du service<text:bookmark-end text:name="__RefHeading___demarrage-du-service_7"/><text:bookmark-end text:name="demarrage-du-service"/></text:h>
      <text:p text:style-name="Text_20_body">activation 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ystemctl --user enable feh-wallpaper.timer</text:p>
          </table:table-cell>
        </table:table-row>
      </table:table>
      <text:p text:style-name="Text_20_body">démarrage</text:p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systemctl --user start feh-wallpaper.timer</text:p>
          </table:table-cell>
        </table:table-row>
      </table:table>
      <text:p text:style-name="Text_20_body">vérification du status</text:p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systemctl --user status feh-wallpaper.timer</text:p>
          </table:table-cell>
        </table:table-row>
      </table:table>
      <table:table table:style-name="PluginODTAutoStyle_Table_22">
        <table:table-column table:style-name="odt_auto_style_table_column_10_1"/>
        <table:table-column table:style-name="odt_auto_style_table_column_10_2"/>
        <table:table-row>
          <table:table-cell office:value-type="string" table:style-name="PluginODTAutoStyle_TableCell_23">
            <text:p text:style-name="PluginODTAutoStyle_Paragraph_24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le service étant configuré pour fonctionner pour un utilisateur (user) les commandes <text:span text:style-name="Strong_20_Emphasis">systemctl</text:span> sont lancé en console normale.<text:line-break/>
L'usage dans ce cas de l'option <text:span text:style-name="Strong_20_Emphasis">- -user</text:span> doit être utilisé</text:p>
          </table:table-cell>
        </table:table-row>
      </table:table>
      <table:table table:style-name="PluginODTAutoStyle_Table_27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8">
            <text:p text:style-name="PluginODTAutoStyle_Paragraph_29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À noté que seul le .timer est activé et démarré, c'est lui qui appellera le service feh.wallpaper.service</text:p>
          </table:table-cell>
        </table:table-row>
      </table:table>
      <text:h text:style-name="Heading_20_2" text:outline-level="2"><text:bookmark-start text:name="__RefHeading___references_8"/><text:bookmark-start text:name="references"/>Références<text:bookmark-end text:name="__RefHeading___references_8"/><text:bookmark-end text:name="references"/></text:h>
      <text:p text:style-name="Text_20_body"><text:a xlink:type="simple" xlink:href="https://wiki.archlinux.org/index.php/Feh#Using_systemd_user_session" text:style-name="Internet_20_link" text:visited-style-name="Visited_20_Internet_20_Link">wiki Archlinux : feh</text:a>
se reporter aussi aux manuels systemd<text:line-break/>
<text:a xlink:type="simple" xlink:href="https://www.freedesktop.org/software/systemd/man/systemd.html" text:style-name="Internet_20_link" text:visited-style-name="Visited_20_Internet_20_Link">systemd(1)</text:a>, <text:a xlink:type="simple" xlink:href="https://www.freedesktop.org/software/systemd/man/systemd.service.html" text:style-name="Internet_20_link" text:visited-style-name="Visited_20_Internet_20_Link">systemd.service(5)</text:a>, <text:a xlink:type="simple" xlink:href="https://www.freedesktop.org/software/systemd/man/systemd.unit.html" text:style-name="Internet_20_link" text:visited-style-name="Visited_20_Internet_20_Link">systemd.unit(5)</text:a>, <text:a xlink:type="simple" xlink:href="https://www.freedesktop.org/software/systemd/man/systemd.timer.html" text:style-name="Internet_20_link" text:visited-style-name="Visited_20_Internet_20_Link">systemd.timer(5)</text:a>, <text:a xlink:type="simple" xlink:href="https://www.freedesktop.org/software/systemd/man/systemd.time.html" text:style-name="Internet_20_link" text:visited-style-name="Visited_20_Internet_20_Link">systemd.time(7)</text:a>,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4" style:family="text">
      <style:text-properties fo:color="#660099" fo:font-weight="bold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10_1" style:family="table-column">
      <style:table-column-properties style:column-width="1.5cm"/>
    </style:style>
    <style:style style:name="odt_auto_style_table_column_10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everian:tutos:systemd-feh</dc:title>
  </office:meta>
</office:document-meta>
</file>