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:tutos:nextcloud"/><text:bookmark-start text:name="__RefHeading___nextcloud_1"/><text:bookmark-start text:name="nextcloud"/>Nextcloud<text:bookmark-end text:name="__RefHeading___nextcloud_1"/><text:bookmark-end text:name="nextcloud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probleme-icone-sur-buster-gnome-shell-et-autostart_2"/><text:bookmark-start text:name="probleme-icone-sur-buster-gnome-shell-et-autostart"/>Problème icône sur Buster, Gnome-shell et autostart<text:bookmark-end text:name="__RefHeading___probleme-icone-sur-buster-gnome-shell-et-autostart_2"/><text:bookmark-end text:name="probleme-icone-sur-buster-gnome-shell-et-autostar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~/.config/autostart/Nextcloud.desktop <text:line-break/>[Desktop Entry]<text:line-break/>Name=Nextcloud<text:line-break/>GenericName=File Synchronizer<text:line-break/>Exec=bash -c 'sleep 15 &amp;&amp; /usr/bin/nextcloud'<text:line-break/>Terminal=false<text:line-break/>Icon=nextcloud<text:line-break/>Categories=Network<text:line-break/>Type=Application<text:line-break/>StartupNotify=false<text:line-break/>X-GNOME-Autostart-enabled=true<text:line-break/>X-GNOME-Autostart-Delay=15</text:p>
          </table:table-cell>
        </table:table-row>
      </table:table>
      <text:p text:style-name="Text_20_body"><text:a xlink:type="simple" xlink:href="https://github.com/nextcloud/desktop/issues/203" text:style-name="Internet_20_link" text:visited-style-name="Visited_20_Internet_20_Link">https://github.com/nextcloud/desktop/issues/2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:tutos:nextcloud</dc:title>
  </office:meta>
</office:document-meta>
</file>