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hlinux:tutos:slide-tout-simple"/><text:bookmark-start text:name="__RefHeading___script-pour-un-slide-avec-feh_1"/><text:bookmark-start text:name="script-pour-un-slide-avec-feh"/>Script pour un slide avec Feh<text:bookmark-end text:name="__RefHeading___script-pour-un-slide-avec-feh_1"/><text:bookmark-end text:name="script-pour-un-slide-avec-feh"/></text:h>
      <text:list text:style-name="List_20_1" text:continue-numbering="false">
        <text:list-item>
          <text:p text:style-name="List_20_1_Content_First"> Objet : diaporama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Images taguées et dans un même dossier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cript super simple pour se faire un diaporama par thème(s). Toutes les images sont dans le même répertoire et sont étiquetées façon Gthumb (Iptc.Application2.Keywords)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aquets hors du commun requis : feh, exiv2, zenity</text:p>
      <text:p text:style-name="Text_20_body">Penser à adapter la variable @rci dans le script : càd le chemin vers le répertoire contenant les images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Rien de particulier, habituel appel à un script.
Lors du premier lancement de la session le script est lent, le temps que grep répertorie les étiquettes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co0">## slideshow sélectif avec feh</text:span><text:line-break/><text:span text:style-name="highlight_co0">## marquage exiv2 :Iptc.Application2.Keywords (comme Gthumb)</text:span><text:line-break/> <text:line-break/><text:span text:style-name="highlight_co0"># répertoire cible des images (conserver le / final)</text:span><text:line-break/><text:span text:style-name="highlight_re2">rci</text:span>=<text:span text:style-name="highlight_sy0">/</text:span>chemin<text:span text:style-name="highlight_sy0">/</text:span>vers<text:span text:style-name="highlight_sy0">/</text:span>mes<text:span text:style-name="highlight_sy0">/</text:span>images<text:span text:style-name="highlight_sy0">/</text:span><text:line-break/> <text:line-break/><text:span text:style-name="highlight_co0"># liste des étiquettes</text:span><text:line-break/><text:span text:style-name="highlight_re2">liste_etiq</text:span>=<text:span text:style-name="highlight_sy0">`</text:span>exiv2 <text:span text:style-name="highlight_re5">-qg</text:span> Iptc.Application2.Keywords <text:span text:style-name="highlight_re5">-PIt</text:span> <text:span text:style-name="highlight_re1">$rci</text:span><text:span text:style-name="highlight_sy0">*</text:span>.<text:span text:style-name="highlight_sy0">*</text:span> <text:span text:style-name="highlight_sy0">|</text:span> <text:span text:style-name="highlight_kw2">awk</text:span> <text:span text:style-name="highlight_st_h">'{print $2}'</text:span><text:span text:style-name="highlight_sy0">|</text:span><text:span text:style-name="highlight_kw2">sort</text:span> <text:span text:style-name="highlight_re5">-u</text:span><text:span text:style-name="highlight_sy0">|</text:span> zenity <text:span text:style-name="highlight_re5">--list</text:span> <text:span text:style-name="highlight_re5">--title</text:span>=<text:span text:style-name="highlight_st0">"Diaporama"</text:span> <text:span text:style-name="highlight_re5">--text</text:span> <text:span text:style-name="highlight_st0">"Faire un choix d'étiquette(s)"</text:span> <text:span text:style-name="highlight_re5">--multiple</text:span> <text:span text:style-name="highlight_re5">--width</text:span> <text:span text:style-name="highlight_nu0">100</text:span> <text:span text:style-name="highlight_re5">--height</text:span> <text:span text:style-name="highlight_nu0">800</text:span> <text:span text:style-name="highlight_re5">--column</text:span>=<text:span text:style-name="highlight_st0">""</text:span> <text:span text:style-name="highlight_re5">--hide-header</text:span> <text:span text:style-name="highlight_re5">--separator</text:span> <text:span text:style-name="highlight_st0">" "</text:span><text:span text:style-name="highlight_sy0">`</text:span><text:line-break/> <text:line-break/><text:span text:style-name="highlight_kw1">for</text:span> etiq <text:span text:style-name="highlight_kw1">in</text:span> <text:span text:style-name="highlight_re1">$liste_etiq</text:span>; <text:span text:style-name="highlight_kw1">do</text:span><text:line-break/><text:tab/>exiv2 <text:span text:style-name="highlight_re5">-qg</text:span> Iptc.Application2.Keywords <text:span text:style-name="highlight_re5">-PIt</text:span> <text:span text:style-name="highlight_re1">$rci</text:span><text:span text:style-name="highlight_sy0">*</text:span>.<text:span text:style-name="highlight_sy0">*</text:span> <text:span text:style-name="highlight_sy0">|</text:span> <text:span text:style-name="highlight_kw2">grep</text:span> <text:span text:style-name="highlight_re5">-w</text:span> <text:span text:style-name="highlight_re1">$etiq</text:span> <text:span text:style-name="highlight_sy0">|</text:span> <text:span text:style-name="highlight_kw2">awk</text:span> <text:span text:style-name="highlight_st_h">'{print $1}'</text:span><text:span text:style-name="highlight_sy0">|</text:span><text:span text:style-name="highlight_kw2">uniq</text:span> <text:span text:style-name="highlight_sy0">|</text:span>feh <text:span text:style-name="highlight_re5">--cycle-once</text:span> <text:span text:style-name="highlight_re5">--info</text:span> <text:span text:style-name="highlight_st0">"echo %n|cut -f1 -d ."</text:span> <text:span text:style-name="highlight_re5">-FZYD</text:span> <text:span text:style-name="highlight_nu0">4</text:span> <text:span text:style-name="highlight_re5">-f</text:span> <text:span text:style-name="highlight_st0">"-"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hlinux:tutos:slide-tout-simple</dc:title>
  </office:meta>
</office:document-meta>
</file>