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ounours:tutos:imprimante-brother-hl-3040cn-pour-wheezy-et-jessie"/><text:bookmark-start text:name="__RefHeading___imprimante-brother-hl-3040cn-pour-wheezy-jessie-et-stretch_1"/><text:bookmark-start text:name="imprimante-brother-hl-3040cn-pour-wheezy-jessie-et-stretch"/>Imprimante brother hl-3040CN pour Wheezy, Jessie et Stretch<text:bookmark-end text:name="__RefHeading___imprimante-brother-hl-3040cn-pour-wheezy-jessie-et-stretch_1"/><text:bookmark-end text:name="imprimante-brother-hl-3040cn-pour-wheezy-jessie-et-stretch"/></text:h>
      <text:list text:style-name="List_20_1" text:continue-numbering="false">
        <text:list-item>
          <text:p text:style-name="List_20_1_Content_First"> Objet : Installer une imprimante brother hl-3040CN pour Wheezy, Jessie, Stretch</text:p>
        </text:list-item>
        <text:list-item>
          <text:p text:style-name="List_20_1_Content"> Niveau requis : </text:p>
        </text:list-item>
        <text:list-item>
          <text:p text:style-name="List_20_1_Content"> Commentaires : <text:span text:style-name="Emphasis"> Installation d'un poste bureautique</text:span> </text:p>
        </text:list-item>
        <text:list-item>
          <text:p text:style-name="List_20_1_Content_Last"> Débutant, à savoir : <text:a xlink:type="simple" xlink:href="http://debian-facile.org/doc:systeme:commandes:le_debianiste_qui_papillonne" text:style-name="Internet_20_link" text:visited-style-name="Visited_20_Internet_20_Link">Résumé de différentes recettes éparpillées.</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imprimante n'est pas encore dans liste par défaut de cups, et il faut aller chercher les paquets sur le site <text:span text:style-name="Strong_20_Emphasis">Solution Brother</text:span>.<text:line-break/>
Les paquets fournis par Brother sont prévus pour une architecture i386, uniqueme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e 27/11/18, OS Debian Stretch XFCE, impossible d'installer l'imprimante avec le script du site officiel Brother. Le script de Démonipuch que l'on trouve sur le site Ubuntu marche (ne pas s'inquiéter du message d'erreur du script (2  FAILED).</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e 25/3/18, Brother à modifié ses paquets et mis au point un script d'installation qui à fonctionné pour moi avec <text:span text:style-name="Strong_20_Emphasis">Stretch Xfce</text:span>. Il suffit de suivre la notice fournie.
(la traduction automatique par google est suffisante pour comprendre ce qu'il faut faire).<text:line-break/>
Bien indiquer le nom de l'imprimante en respectant les majuscules/minuscule HL-3040CN</text:p>
          </table:table-cell>
        </table:table-row>
      </table:table>
      <text:h text:style-name="Heading_20_2" text:outline-level="2"><text:bookmark-start text:name="__RefHeading___installation-pour-wheezy-et-stretch_3"/><text:bookmark-start text:name="installation-pour-wheezy-et-stretch"/>Installation pour Wheezy et Stretch<text:bookmark-end text:name="__RefHeading___installation-pour-wheezy-et-stretch_3"/><text:bookmark-end text:name="installation-pour-wheezy-et-stretch"/></text:h>
      <text:p text:style-name="Text_20_body">On va utiliser la commande suivante pour introduire les paquets i386 dans une architecture amd64<text:line-break/>
cette commande à rentrer qu'une seule fois, sert à rendre compatible les deux architectures.</text:p>
      <table:table table:style-name="Table">
        <table:table-column table:style-name="odt_auto_style_table_column_3_1"/>
        <table:table-row>
          <table:table-cell office:value-type="string" table:style-name="PluginODTAutoStyle_TableCell_11">
            <text:p text:style-name="Preformatted_20_Text"> dpkg --add-architecture i386 </text:p>
          </table:table-cell>
        </table:table-row>
      </table:table>
      <text:p text:style-name="Text_20_body">A la fin :</text:p>
      <table:table table:style-name="Table">
        <table:table-column table:style-name="odt_auto_style_table_column_4_1"/>
        <table:table-row>
          <table:table-cell office:value-type="string" table:style-name="PluginODTAutoStyle_TableCell_13">
            <text:p text:style-name="Preformatted_20_Text"> apt-get update </text:p>
          </table:table-cell>
        </table:table-row>
      </table:table>
      <text:p text:style-name="Text_20_body">Maintenant on peut installer des paquets pour l'architecture i386 dans une architecture amd64.<text:line-break/>
A installer dans l'ordre.<text:line-break/></text:p>
      <text:p text:style-name="Text_20_body">a)<text:line-break/></text:p>
      <table:table table:style-name="Table">
        <table:table-column table:style-name="odt_auto_style_table_column_5_1"/>
        <table:table-row>
          <table:table-cell office:value-type="string" table:style-name="PluginODTAutoStyle_TableCell_15">
            <text:p text:style-name="Preformatted_20_Text"> dpkg -i hl3040cnlpr-1.1.2-1.i386.deb </text:p>
          </table:table-cell>
        </table:table-row>
      </table:table>
      <text:p text:style-name="Text_20_body">b)<text:line-break/></text:p>
      <table:table table:style-name="Table">
        <table:table-column table:style-name="odt_auto_style_table_column_6_1"/>
        <table:table-row>
          <table:table-cell office:value-type="string" table:style-name="PluginODTAutoStyle_TableCell_17">
            <text:p text:style-name="Preformatted_20_Text"> dpkg -i hl3040cncupswrapper-1.1.2-2.i386.deb </text:p>
          </table:table-cell>
        </table:table-row>
      </table:table>
      <text:p text:style-name="Text_20_body"><text:span text:style-name="Strong_20_Emphasis">
Pour Wheezy, l'imprimante s'installe automatiquement dès les paquets installés.</text:span><text:line-break/></text:p>
      <text:p text:style-name="Text_20_body"><text:span text:style-name="Strong_20_Emphasis">Pour Stretch, il faut en plus, installer les paquets suivants :</text:span></text:p>
      <table:table table:style-name="Table">
        <table:table-column table:style-name="odt_auto_style_table_column_7_1"/>
        <table:table-row>
          <table:table-cell office:value-type="string" table:style-name="PluginODTAutoStyle_TableCell_19">
            <text:p text:style-name="Preformatted_20_Text">apt-get install cups-filters:i386 cups-filters-ippusbxd:i386 cups-filters-core-drivers:i386</text:p>
          </table:table-cell>
        </table:table-row>
      </table:table>
      <text:p text:style-name="Text_20_body"><text:span text:style-name="Strong_20_Emphasis">Nota : En effet, il s'agit des paquets pour l'architecture 32 bits qui ne sont plus installés par défaut dans Stretch.</text:span></text:p>
      <text:p text:style-name="Text_20_body"><text:span text:style-name="underline"><text:span text:style-name="Strong_20_Emphasis">Changer le format du papier Letter en A4 dans Cups</text:span>,</text:span> pour cela, aller dans Cups en tapant dans le navigateur :<text:line-break/>
<text:a xlink:type="simple" xlink:href="http://localhost:631/" text:style-name="Internet_20_link" text:visited-style-name="Visited_20_Internet_20_Link">http://localhost:631/</text:a></text:p>
      <text:h text:style-name="Heading_20_2" text:outline-level="2"><text:bookmark-start text:name="__RefHeading___installation-pour-jessie_4"/><text:bookmark-start text:name="installation-pour-jessie"/>Installation pour Jessie<text:bookmark-end text:name="__RefHeading___installation-pour-jessie_4"/><text:bookmark-end text:name="installation-pour-jessie"/></text:h>
      <text:h text:style-name="Heading_20_3" text:outline-level="3"><text:bookmark-start text:name="__RefHeading___a-installation-des-paquets_5"/><text:bookmark-start text:name="a-installation-des-paquets"/>a) Installation des paquets<text:bookmark-end text:name="__RefHeading___a-installation-des-paquets_5"/><text:bookmark-end text:name="a-installation-des-paquets"/></text:h>
      <text:p text:style-name="Text_20_body">On va utiliser la commande suivante pour introduire les paquets i386 dans une architecture amd64<text:line-break/>
cette commande à rentrer qu'une seule fois, sert à rendre compatible les deux architectures.</text:p>
      <table:table table:style-name="Table">
        <table:table-column table:style-name="odt_auto_style_table_column_8_1"/>
        <table:table-row>
          <table:table-cell office:value-type="string" table:style-name="PluginODTAutoStyle_TableCell_21">
            <text:p text:style-name="Preformatted_20_Text"> dpkg --add-architecture i386 </text:p>
          </table:table-cell>
        </table:table-row>
      </table:table>
      <text:p text:style-name="Text_20_body">A la fin :</text:p>
      <table:table table:style-name="Table">
        <table:table-column table:style-name="odt_auto_style_table_column_9_1"/>
        <table:table-row>
          <table:table-cell office:value-type="string" table:style-name="PluginODTAutoStyle_TableCell_23">
            <text:p text:style-name="Preformatted_20_Text"> apt-get update </text:p>
          </table:table-cell>
        </table:table-row>
      </table:table>
      <text:p text:style-name="Text_20_body">Les paquets logiciel (.deb) de Brother ne sont plus compatibles tels quels avec Jessie.<text:line-break/>
Il faut donc, au préalable, installer les paquets suivants :<text:line-break/></text:p>
      <table:table table:style-name="Table">
        <table:table-column table:style-name="odt_auto_style_table_column_10_1"/>
        <table:table-row>
          <table:table-cell office:value-type="string" table:style-name="PluginODTAutoStyle_TableCell_25">
            <text:p text:style-name="Preformatted_20_Text"> apt-get install a2ps</text:p>
          </table:table-cell>
        </table:table-row>
      </table:table>
      <text:p text:style-name="Text_20_body">Création du répertoire lpd<text:line-break/></text:p>
      <table:table table:style-name="Table">
        <table:table-column table:style-name="odt_auto_style_table_column_11_1"/>
        <table:table-row>
          <table:table-cell office:value-type="string" table:style-name="PluginODTAutoStyle_TableCell_27">
            <text:p text:style-name="Preformatted_20_Text"> mkdir /var/spool/lpd </text:p>
          </table:table-cell>
        </table:table-row>
      </table:table>
      <text:p text:style-name="Text_20_body">Maintenant on peut installer des paquets pour l'architecture i386 dans une architecture amd64.<text:line-break/></text:p>
      <text:p text:style-name="Text_20_body"><text:span text:style-name="Strong_20_Emphasis">Il faut aller sur le site de Brother</text:span> et télécharger les paquets suivants :<text:line-break/></text:p>
      <text:p text:style-name="Text_20_body"><text:span text:style-name="Strong_20_Emphasis">hl3040cnlpr-1.1.2-1.i386.deb</text:span><text:line-break/>
et<text:line-break/>
<text:span text:style-name="Strong_20_Emphasis">hl3040cncupswrapper-1.1.2-2.i386.deb</text:span></text:p>
      <text:p text:style-name="Text_20_body"><text:span text:style-name="Strong_20_Emphasis"><text:span text:style-name="underline">A installer dans l'ordre.</text:span></text:span><text:line-break/></text:p>
      <text:p text:style-name="Text_20_body">a)</text:p>
      <table:table table:style-name="Table">
        <table:table-column table:style-name="odt_auto_style_table_column_12_1"/>
        <table:table-row>
          <table:table-cell office:value-type="string" table:style-name="PluginODTAutoStyle_TableCell_29">
            <text:p text:style-name="Preformatted_20_Text"> dpkg -i hl3040cnlpr-1.1.2-1.i386.deb </text:p>
          </table:table-cell>
        </table:table-row>
      </table:table>
      <text:p text:style-name="Text_20_body"><text:line-break/>
b)<text:line-break/></text:p>
      <table:table table:style-name="Table">
        <table:table-column table:style-name="odt_auto_style_table_column_13_1"/>
        <table:table-row>
          <table:table-cell office:value-type="string" table:style-name="PluginODTAutoStyle_TableCell_31">
            <text:p text:style-name="Preformatted_20_Text"> dpkg -i hl3040cncupswrapper-1.1.2-2.i386.deb </text:p>
          </table:table-cell>
        </table:table-row>
      </table:table>
      <text:h text:style-name="Heading_20_3" text:outline-level="3"><text:bookmark-start text:name="__RefHeading___b-installation-de-l-imprimante-avec-cups_6"/><text:bookmark-start text:name="b-installation-de-l-imprimante-avec-cups"/>b) Installation de l'imprimante avec Cups<text:bookmark-end text:name="__RefHeading___b-installation-de-l-imprimante-avec-cups_6"/><text:bookmark-end text:name="b-installation-de-l-imprimante-avec-cups"/></text:h>
      <text:p text:style-name="Text_20_body">Aller dans Cups en tapant dans le navigateur :<text:line-break/>
<text:a xlink:type="simple" xlink:href="http://localhost:631/" text:style-name="Internet_20_link" text:visited-style-name="Visited_20_Internet_20_Link">http://localhost:631/</text:a></text:p>
      <text:p text:style-name="Text_20_body">Installer nouvelle imprimante en utilisant le fichier brother_hl3040cn_printer_en.ppd qui est dans :<text:line-break/>/usr/share/cups/model/Brother</text:p>
      <text:p text:style-name="Text_20_body">Toujours dans cups :<text:line-break/>
- définir les autorisations en utilisant le menu administration de cups (voir capture écran).<text:line-break/>
- choisir  A4 dans la configuration d'impression,<text:line-break/>
- imprimer page test<text:line-break/></text:p>
      <text:h text:style-name="Heading_20_3" text:outline-level="3"><text:bookmark-start text:name="__RefHeading___c-captures-d-ecrans_7"/><text:bookmark-start text:name="c-captures-d-ecrans"/>c) Captures d'écrans<text:bookmark-end text:name="__RefHeading___c-captures-d-ecrans_7"/><text:bookmark-end text:name="c-captures-d-ecrans"/></text:h>
      <text:p text:style-name="Text_20_body"><draw:a xlink:type="simple" xlink:href="http://pix.toile-libre.org/upload/original/1419601386.png"><draw:frame draw:style-name="media" draw:name="3" text:anchor-type="as-char" draw:z-index="3" svg:width="" svg:rel-width="100%" svg:height="0cm"><draw:image xlink:href="http://pix.toile-libre.org/upload/original/1419601386.png" xlink:type="simple" xlink:show="embed" xlink:actuate="onLoad"/></draw:frame></draw:a>
<draw:a xlink:type="simple" xlink:href="http://pix.toile-libre.org/upload/original/1419601494.png"><draw:frame draw:style-name="media" draw:name="4" text:anchor-type="as-char" draw:z-index="4" svg:width="" svg:rel-width="100%" svg:height="0cm"><draw:image xlink:href="http://pix.toile-libre.org/upload/original/1419601494.png" xlink:type="simple" xlink:show="embed" xlink:actuate="onLoad"/></draw:frame></draw:a>
<draw:a xlink:type="simple" xlink:href="http://pix.toile-libre.org/upload/original/1419601515.png"><draw:frame draw:style-name="media" draw:name="5" text:anchor-type="as-char" draw:z-index="5" svg:width="" svg:rel-width="100%" svg:height="0cm"><draw:image xlink:href="http://pix.toile-libre.org/upload/original/1419601515.png" xlink:type="simple" xlink:show="embed" xlink:actuate="onLoad"/></draw:frame></draw:a></text:p>
      <text:p text:style-name="Text_20_body"><text:span text:style-name="underline"><text:span text:style-name="Strong_20_Emphasis">Nota :</text:span></text:span> Il se peut que CUPS soit en Anglais si on utilise Iceweasel.<text:line-break/>
Dans ce cas il faut aller dans préférence de Iceweasel<text:line-break/>(les 3 barres horizontales en haut à droite) &gt; contenu &gt; ajouter une Langue,<text:line-break/>
Français/France [Fr-Fr] et déplacer en haut de la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ounours:tutos:imprimante-brother-hl-3040cn-pour-wheezy-et-jessie</dc:title>
  </office:meta>
</office:document-meta>
</file>