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extraire-un-dvd"/><text:bookmark-start text:name="__RefHeading___extraire-les-donnees-d-un-dvd_1"/><text:bookmark-start text:name="extraire-les-donnees-d-un-dvd"/>Extraire les données d'un dvd<text:bookmark-end text:name="__RefHeading___extraire-les-donnees-d-un-dvd_1"/><text:bookmark-end text:name="extraire-les-donnees-d-un-dvd"/></text:h>
      <text:list text:style-name="List_20_1" text:continue-numbering="false">
        <text:list-item>
          <text:p text:style-name="List_20_1_Content_First"> Objet : extraire un dvd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traire les données d'un DVD vidéo, ou musique, ou autre de façon vraiment très simpl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 8.3  Extraire un DVD
Extraction extrêmement simple à l'aide du script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<text:span text:style-name="highlight_co0"># Les paquets suivant doivent être installés :</text:span><text:line-break/><text:span text:style-name="highlight_co0"># apt-get install lsdvd dvdbackup genisoimage gddrescue</text:span><text:line-break/><text:span text:style-name="highlight_co0"># Installer aussi la libdvdcss2</text:span><text:line-break/><text:span text:style-name="highlight_co0"># Auteur: Golgot200</text:span><text:line-break/><text:span text:style-name="highlight_kw1">set</text:span> <text:span text:style-name="highlight_re5">-e</text:span><text:line-break/><text:span text:style-name="highlight_kw1">set</text:span> <text:span text:style-name="highlight_re5">-u</text:span><text:line-break/> <text:line-break/>attente_retour<text:span text:style-name="highlight_br0">(</text:span><text:span text:style-name="highlight_br0">)</text:span><text:line-break/><text:span text:style-name="highlight_br0">{</text:span><text:line-break/><text:s text:c="4"/><text:span text:style-name="highlight_kw2">read</text:span> <text:span text:style-name="highlight_re5">-p</text:span> <text:span text:style-name="highlight_st0">"Taper retour pour continuer"</text:span><text:line-break/><text:span text:style-name="highlight_br0">}</text:span><text:line-break/> <text:line-break/><text:s text:c="2"/><text:span text:style-name="highlight_kw3">trap</text:span> attente_retour EXIT ERR<text:line-break/> <text:line-break/><text:span text:style-name="highlight_co0"># Nom par le volume ID</text:span><text:line-break/><text:s text:c="2"/><text:span text:style-name="highlight_re2">title</text:span>=$<text:span text:style-name="highlight_br0">(</text:span>isoinfo <text:span text:style-name="highlight_re5">-d</text:span> <text:span text:style-name="highlight_re5">-i</text:span> <text:span text:style-name="highlight_sy0">/</text:span>dev<text:span text:style-name="highlight_sy0">/</text:span>sr0 <text:span text:style-name="highlight_sy0">|</text:span> <text:span text:style-name="highlight_kw2">grep</text:span> <text:span text:style-name="highlight_st0">"Volume id:"</text:span> <text:span text:style-name="highlight_sy0">|</text:span> <text:span text:style-name="highlight_kw2">awk</text:span> <text:span text:style-name="highlight_st_h">'{print $3}'</text:span><text:span text:style-name="highlight_br0">)</text:span><text:line-break/><text:s text:c="2"/><text:span text:style-name="highlight_re2">BS</text:span>=$<text:span text:style-name="highlight_br0">(</text:span>isoinfo <text:span text:style-name="highlight_re5">-d</text:span> <text:span text:style-name="highlight_re5">-i</text:span> <text:span text:style-name="highlight_sy0">/</text:span>dev<text:span text:style-name="highlight_sy0">/</text:span>sr0 <text:span text:style-name="highlight_sy0">|</text:span> <text:span text:style-name="highlight_kw2">grep</text:span> <text:span text:style-name="highlight_st0">"^Logical block size is:"</text:span> <text:span text:style-name="highlight_sy0">|</text:span> <text:span text:style-name="highlight_kw2">awk</text:span> <text:span text:style-name="highlight_st_h">'{print $5}'</text:span><text:span text:style-name="highlight_br0">)</text:span><text:line-break/> <text:line-break/><text:s text:c="2"/><text:span text:style-name="highlight_kw1">if</text:span> <text:span text:style-name="highlight_sy0">!</text:span> <text:span text:style-name="highlight_br0">[</text:span> <text:span text:style-name="highlight_re5">-e</text:span> <text:span text:style-name="highlight_st0">"<text:span text:style-name="highlight_es2">$HOME</text:span>/tmp"</text:span> <text:span text:style-name="highlight_br0">]</text:span>; <text:span text:style-name="highlight_kw1">then</text:span><text:line-break/><text:s text:c="4"/><text:span text:style-name="highlight_kw2">mkdir</text:span> <text:span text:style-name="highlight_re5">-m</text:span> 0700 <text:span text:style-name="highlight_st0">"<text:span text:style-name="highlight_es2">$HOME</text:span>/tmp"</text:span><text:line-break/><text:s text:c="2"/><text:span text:style-name="highlight_kw1">fi</text:span><text:line-break/><text:s text:c="2"/><text:span text:style-name="highlight_re2">tmpdir</text:span>=<text:span text:style-name="highlight_st0">"<text:span text:style-name="highlight_es4">$(mktemp -d<text:s text:c="2"/>$title-XXXXXXXXXX -p $HOME/tmp)</text:span>"</text:span><text:line-break/> <text:line-break/> <text:line-break/><text:span text:style-name="highlight_co0"># Création De l'ISO Protégé Avec Son Nom</text:span><text:line-break/><text:s text:c="2"/>ddrescue <text:span text:style-name="highlight_re5">-n</text:span> <text:span text:style-name="highlight_re5">-b</text:span> <text:span text:style-name="highlight_re1">$BS</text:span><text:s text:c="2"/><text:span text:style-name="highlight_sy0">/</text:span>dev<text:span text:style-name="highlight_sy0">/</text:span>sr0<text:s text:c="3"/><text:span text:style-name="highlight_re1">$tmpdir</text:span><text:span text:style-name="highlight_sy0">/</text:span><text:span text:style-name="highlight_re1">$title</text:span>.iso<text:line-break/> <text:line-break/> <text:line-break/><text:span text:style-name="highlight_co0"># Rippage De La Structure DVD En Cassant CSS Dans Le dossier (ici DVD-ISOS)</text:span><text:line-break/><text:s text:c="2"/>dvdbackup <text:span text:style-name="highlight_re5">-p</text:span><text:s text:c="2"/><text:span text:style-name="highlight_re5">-M</text:span><text:s text:c="2"/><text:span text:style-name="highlight_re5">-i</text:span><text:s text:c="3"/><text:span text:style-name="highlight_re1">$tmpdir</text:span><text:span text:style-name="highlight_sy0">/</text:span><text:span text:style-name="highlight_re1">$title</text:span>.iso<text:s text:c="2"/><text:span text:style-name="highlight_re5">-o</text:span> <text:span text:style-name="highlight_re1">$tmpdir</text:span><text:line-break/> <text:line-break/> <text:line-break/><text:span text:style-name="highlight_co0">## Suppression des Espaces et Renommer Tout En Majuscules</text:span><text:line-break/><text:s text:c="2"/><text:span text:style-name="highlight_kw3">cd</text:span> <text:span text:style-name="highlight_re1">$tmpdir</text:span> <text:span text:style-name="highlight_sy0">&amp;&amp;</text:span> rename <text:span text:style-name="highlight_st_h">'y/[a-z ]/[A-Z_]/'</text:span> <text:span text:style-name="highlight_sy0">*</text:span><text:line-break/> <text:line-break/><text:span text:style-name="highlight_co0"># Création de L'image ISO Sans CSS</text:span><text:line-break/><text:s text:c="2"/>genisoimage <text:span text:style-name="highlight_re5">-dvd-video</text:span><text:s text:c="2"/><text:span text:style-name="highlight_re5">-o</text:span> <text:span text:style-name="highlight_re1">$tmpdir</text:span><text:span text:style-name="highlight_sy0">/</text:span>clean_<text:span text:style-name="highlight_re1">$title</text:span>.iso <text:span text:style-name="highlight_re1">$tmpdir</text:span><text:span text:style-name="highlight_sy0">/</text:span><text:span text:style-name="highlight_re1">$title</text:span><text:span text:style-name="highlight_sy0">/</text:span>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text:span text:style-name="Strong_20_Emphasis">Inutile de créer un lanceur.</text:span></text:p>
      <text:p text:style-name="Text_20_body">Il faut copier ce script dans un fichier avec Gedit, du genre : <text:line-break/>
Dvd-Extraction.sh</text:p>
      <text:list text:style-name="Numbering_20_1" text:continue-numbering="false">
        <text:list-item>
          <text:p text:style-name="Numbering_20_1_Content_First"> Que l'on place dans un répertoire .Scrip</text:p>
        </text:list-item>
        <text:list-item>
          <text:p text:style-name="Numbering_20_1_Content"> On rend se script exécutable (clic droit propriétés)</text:p>
        </text:list-item>
        <text:list-item>
          <text:p text:style-name="Numbering_20_1_Content"> On fait un clic droit pour avoir le lien sur le bureau</text:p>
        </text:list-item>
        <text:list-item>
          <text:p text:style-name="Numbering_20_1_Content_Last"> lancement clic (lancer dans un termi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extraire-un-dvd</dc:title>
  </office:meta>
</office:document-meta>
</file>