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  <manifest:file-entry manifest:media-type="image/png" manifest:full-path="Pictures/ebaaa6b47e4a7100523fda9c0478efe5.png"/>
  <manifest:file-entry manifest:media-type="image/png" manifest:full-path="Pictures/f0be3b5c542cc06bc6852cf8fcc02663.png"/>
  <manifest:file-entry manifest:media-type="image/png" manifest:full-path="Pictures/014967990efea427818927187cf84ca7.png"/>
  <manifest:file-entry manifest:media-type="image/png" manifest:full-path="Pictures/81043fd3f3f75cc3e7242ebd00bd446d.png"/>
  <manifest:file-entry manifest:media-type="image/png" manifest:full-path="Pictures/bbf7974326e09a15e3241a6a4868de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nounours:pc-fixe-acer-tc-705-boots"/><text:bookmark-start text:name="__RefHeading___pc-fixe-acer-tc-705-uefi-carte-reseau_1"/><text:bookmark-start text:name="pc-fixe-acer-tc-705-uefi-carte-reseau"/>Pc fixe ACER TC-705 - UEFI - carte réseau<text:bookmark-end text:name="__RefHeading___pc-fixe-acer-tc-705-uefi-carte-reseau_1"/><text:bookmark-end text:name="pc-fixe-acer-tc-705-uefi-carte-reseau"/></text:h>
      <text:p text:style-name="Text_20_body">Pc fixe ACER TC-705 - UEFI - carte réseau</text:p>
      <text:list text:style-name="List_20_1" text:continue-numbering="false">
        <text:list-item>
          <text:p text:style-name="List_20_1_Content_First"> Objet : Décrire les particularités de boots de ce PC. Ce pc est parfaitement compatible Debian (OS - debian-facile-11.2_amd64 <text:line-break/></text:p>
        </text:list-item>
        <text:list-item>
          <text:p text:style-name="List_20_1_Content"> OS d'origine WIND 8.1)</text:p>
        </text:list-item>
        <text:list-item>
          <text:p text:style-name="List_20_1_Content"> Niveau requi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2" text:anchor-type="as-char" draw:z-index="2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But : Le but de ce tutoriel est de montrer comment désactiver la carte réseau.<text:line-break/>
De plus les options UEFI par défaut conviennent parfaitement pour installer Débian sur le PC fixe ACER TC-705.</text:p>
      <text:h text:style-name="Heading_20_2" text:outline-level="2"><text:bookmark-start text:name="__RefHeading___bios_3"/><text:bookmark-start text:name="bios"/>1 - Bios :<text:bookmark-end text:name="__RefHeading___bios_3"/><text:bookmark-end text:name="bios"/></text:h>
      <text:p text:style-name="Text_20_body">- Pour accéder au bios faire Suppr <text:line-break/></text:p>
      <text:p text:style-name="Text_20_body">Voilà les vues concernant UEFI dans le BIOS<text:line-break/>
<text:span text:style-name="underline"><text:span text:style-name="Strong_20_Emphasis">A noter que l'OS s’est installé sans avoir à modifier les options UEFI</text:span></text:span> <text:line-break/></text:p>
      <text:p text:style-name="Text_20_body"><draw:a xlink:type="simple" xlink:href="https://debian-facile.org/images/file-R4459493dc363a2b67e642a2086b7e491.png"><draw:frame draw:style-name="media" draw:name="3" text:anchor-type="as-char" draw:z-index="3" svg:width="13.229166666667cm" svg:height="11.975877192982cm"><draw:image xlink:href="Pictures/ebaaa6b47e4a7100523fda9c0478efe5.png" xlink:type="simple" xlink:show="embed" xlink:actuate="onLoad"/></draw:frame></draw:a></text:p>
      <text:p text:style-name="Text_20_body"><draw:a xlink:type="simple" xlink:href="https://debian-facile.org/images/file-R08168b9a57e372e7f04bc2c5a4f20ff1.png"><draw:frame draw:style-name="media" draw:name="4" text:anchor-type="as-char" draw:z-index="4" svg:width="13.229166666667cm" svg:height="7.0172101449275cm"><draw:image xlink:href="Pictures/f0be3b5c542cc06bc6852cf8fcc02663.png" xlink:type="simple" xlink:show="embed" xlink:actuate="onLoad"/></draw:frame></draw:a></text:p>
      <text:h text:style-name="Heading_20_2" text:outline-level="2"><text:bookmark-start text:name="__RefHeading___os-installation-avec-un-dvd_4"/><text:bookmark-start text:name="os-installation-avec-un-dvd"/>2 - OS -  installation avec un DVD<text:bookmark-end text:name="__RefHeading___os-installation-avec-un-dvd_4"/><text:bookmark-end text:name="os-installation-avec-un-dvd"/></text:h>
      <text:p text:style-name="Text_20_body">Pour le faire démarrer avec le DVD d’installation :<text:line-break/>
- placer le cd d’installation dans le lecteur de DVD<text:line-break/>
- ensuite F12<text:line-break/>
-  choisir MATCHITAB...(lecteur de cd)</text:p>
      <text:h text:style-name="Heading_20_2" text:outline-level="2"><text:bookmark-start text:name="__RefHeading___carte-reseau_5"/><text:bookmark-start text:name="carte-reseau"/>3 - Carte réseau<text:bookmark-end text:name="__RefHeading___carte-reseau_5"/><text:bookmark-end text:name="carte-reseau"/></text:h>
      <text:p text:style-name="Text_20_body">- Cet ordinateur fixe possède une carte WIFI (étonnant pour un pc fixe!)<text:line-break/>
- Le système à été installé avec le câble Ethernet Rj45.<text:line-break/>
- Quand on débranche le câble, on obtient le message suivant au démarrage.</text:p>
      <text:p text:style-name="Text_20_body"><draw:a xlink:type="simple" xlink:href="https://debian-facile.org/images/file-R31f83e0cd4de5e8b6947acccb60030cc.png"><draw:frame draw:style-name="media" draw:name="5" text:anchor-type="as-char" draw:z-index="5" svg:width="13.229166666667cm" svg:height="2.7510925256178cm"><draw:image xlink:href="Pictures/014967990efea427818927187cf84ca7.png" xlink:type="simple" xlink:show="embed" xlink:actuate="onLoad"/></draw:frame></draw:a><text:line-break/></text:p>
      <text:p text:style-name="Text_20_body"><text:span text:style-name="underline">
<text:span text:style-name="Strong_20_Emphasis">Signification du message :</text:span></text:span><text:line-break/>
<text:span text:style-name="Strong_20_Emphasis">
PXE :</text:span><text:line-break/>
- boot via le réseau, Ipv4 = protocole de communication par internet des ordinateurs.<text:line-break/>
- Le message demande si l’utilisateur veut booter sur l’équivalent d’un dvd d’installation situé sur un serveur (par exemple).<text:line-break/>
- Dans notre cas il faut appuyer sur la touche «Echap» (pas de serveur).<text:line-break/></text:p>
      <text:p text:style-name="Text_20_body"><text:span text:style-name="underline">
<text:span text:style-name="Strong_20_Emphasis">Pour éviter d’avoir ce message on va désactiver le mode IP4 dans le Bios</text:span></text:span><text:line-break/>
- aller dans Network Device Priority <text:line-break/>
<draw:a xlink:type="simple" xlink:href="https://debian-facile.org/images/file-Re4fc7d0068be5905a89602d0d44fbf72.png"><draw:frame draw:style-name="media" draw:name="6" text:anchor-type="as-char" draw:z-index="6" svg:width="13.229166666667cm" svg:height="8.0628289473684cm"><draw:image xlink:href="Pictures/81043fd3f3f75cc3e7242ebd00bd446d.png" xlink:type="simple" xlink:show="embed" xlink:actuate="onLoad"/></draw:frame></draw:a><text:line-break/>
<text:line-break/>
<text:line-break/>
- Clic sur UEFI : IP4 ….<text:line-break/>
- choisir Disabled<text:line-break/>
<draw:a xlink:type="simple" xlink:href="https://debian-facile.org/images/file-R627233d0542a9a86b72bde10363a5ee7.png"><draw:frame draw:style-name="media" draw:name="7" text:anchor-type="as-char" draw:z-index="7" svg:width="13.229166666667cm" svg:height="3.4813596491228cm"><draw:image xlink:href="Pictures/bbf7974326e09a15e3241a6a4868de06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nounours:pc-fixe-acer-tc-705-boots</dc:title>
  </office:meta>
</office:document-meta>
</file>