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migration-bullseyes-bookworm"/><text:bookmark-start text:name="__RefHeading___migration-bullseyes-bookworm_1"/><text:bookmark-start text:name="migration-bullseyes-bookworm"/>Migration Bullseyes &gt; Bookworm<text:bookmark-end text:name="__RefHeading___migration-bullseyes-bookworm_1"/><text:bookmark-end text:name="migration-bullseyes-bookworm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a-migration-de-bullseyes-vers-bookworm_2"/><text:bookmark-start text:name="a-migration-de-bullseyes-vers-bookworm"/>A - Migration de Bullseyes vers Bookworm<text:bookmark-end text:name="__RefHeading___a-migration-de-bullseyes-vers-bookworm_2"/><text:bookmark-end text:name="a-migration-de-bullseyes-vers-bookworm"/></text:h>
      <text:h text:style-name="Heading_20_3" text:outline-level="3"><text:bookmark-start text:name="__RefHeading___a-1-conditions-requises_3"/><text:bookmark-start text:name="a-1-conditions-requises"/>A - 1 Conditions requises :<text:bookmark-end text:name="__RefHeading___a-1-conditions-requises_3"/><text:bookmark-end text:name="a-1-conditions-requises"/></text:h>
      <text:p text:style-name="Preformatted_20_Text"><text:s text:c="2"/>• Il faut que le disque dur soit partitionné de la façon suivante :<text:line-break/><text:s text:c="2"/>• (/) partition racine<text:line-break/><text:s text:c="2"/>• swap (éventuellement, pas nécessaire en cas de disque SSD)<text:line-break/><text:s text:c="2"/>• /home<text:line-break/><text:s text:c="2"/>• Un disque dur partitionné en mode Assisté du genre : utiliser un disque entier est inadaptée à cette méthode du fait que la (/) est<text:line-break/><text:s text:c="3"/>mélangée avec les autres dossiers. Dans ce cas il faut tout réinstaller à Zéro, ou alors utiliser une autre méthode.<text:line-break/><text:s text:c="4"/><text:line-break/><text:s text:c="4"/></text:p>
      <text:h text:style-name="Heading_20_3" text:outline-level="3"><text:bookmark-start text:name="__RefHeading___a-2-principe-de-la-migration_4"/><text:bookmark-start text:name="a-2-principe-de-la-migration"/>A - 2 Principe de la migration<text:bookmark-end text:name="__RefHeading___a-2-principe-de-la-migration_4"/><text:bookmark-end text:name="a-2-principe-de-la-migration"/></text:h>
      <text:h text:style-name="Heading_20_4" text:outline-level="4"><text:bookmark-start text:name="__RefHeading___a-2-.1-avant-d-installer-le-nouvel-iso-sur-il-faut_5"/><text:bookmark-start text:name="a-2-.1-avant-d-installer-le-nouvel-iso-sur-il-faut"/>A - 2 .1 Avant d'installer le nouvel iso sur (/) il faut :<text:bookmark-end text:name="__RefHeading___a-2-.1-avant-d-installer-le-nouvel-iso-sur-il-faut_5"/><text:bookmark-end text:name="a-2-.1-avant-d-installer-le-nouvel-iso-sur-il-faut"/></text:h>
      <text:p text:style-name="Preformatted_20_Text"><text:s text:c="3"/>• Sauvegarder les données du pc sur un disque dur extérieur, y compris le dossier .mozilla (.mozilla contient la config de Firefox m de p ...etc)<text:line-break/><text:s text:c="2"/>• renommer le dossier utilisateur/ en utilisateurold/.<text:line-break/><text:s text:c="2"/>• Les autres fichiers cachés ne doivent pas à être sauvegardés et n'ont pas à être changé de nom, car ils contiennent des données nuisibles<text:line-break/><text:s text:c="3"/>à l'installation de la nouvelle version.<text:line-break/><text:s text:c="3"/></text:p>
      <text:h text:style-name="Heading_20_4" text:outline-level="4"><text:bookmark-start text:name="__RefHeading___a-2.2-installation-sur_6"/><text:bookmark-start text:name="a-2.2-installation-sur"/>A - 2.2 Installation sur (/)<text:bookmark-end text:name="__RefHeading___a-2.2-installation-sur_6"/><text:bookmark-end text:name="a-2.2-installation-sur"/></text:h>
      <text:p text:style-name="Preformatted_20_Text"><text:s text:c="2"/>• Installer avec la clef usb ou dvd comme d'habitude, avec l'installateur.<text:line-break/><text:s text:c="2"/>• Ne pas toucher à la partition /home<text:line-break/><text:s text:c="2"/>• Effacer la partition racine (/) choisir remplir avec des zéros, et reformater en ext4<text:line-break/><text:s text:c="2"/>• Dans la nouvelle version installée, on va donc trouver, le nouveau dossier utilisateur et utilisateurold. Dans le nouveau dossier utilisateur,<text:line-break/><text:s text:c="3"/>on trouvera aussi un dossier .mozilla qui ne contient pas les configurations de l'ancien Firefox. Pour retrouver les anciennes configurations<text:line-break/><text:s text:c="4"/>il faudra copier le dossier .mozilla se trouvant dans utilisateurold, dans<text:s text:c="2"/>le nouveau dossier utilisateur.<text:line-break/><text:s text:c="2"/>• Copier les données de utilisateurold dans le nouvel utilisateur (attention les fichiers cachés ne sont pas copiés), ce qui permet de retrouver<text:line-break/><text:s text:c="3"/>ses anciens dossiers et fichiers utilisés sous Bullseyes.</text:p>
      <text:p text:style-name="Text_20_body">Nota : Pour ne pas se tromper et par précaution, il vaut mieux renommer le .mozilla contenu dans le dossier utilisateur Bookworm, en .mozillanouveau.</text:p>
      <text:h text:style-name="Heading_20_3" text:outline-level="3"><text:bookmark-start text:name="__RefHeading___a-3-methode-detaillee-pour-effectuer-la-migration_7"/><text:bookmark-start text:name="a-3-methode-detaillee-pour-effectuer-la-migration"/>A - 3 Méthode détaillée pour effectuer la migration<text:bookmark-end text:name="__RefHeading___a-3-methode-detaillee-pour-effectuer-la-migration_7"/><text:bookmark-end text:name="a-3-methode-detaillee-pour-effectuer-la-migration"/></text:h>
      <text:h text:style-name="Heading_20_4" text:outline-level="4"><text:bookmark-start text:name="__RefHeading___a-3.1-renommer-utilisateur-en-utilisateurold_8"/><text:bookmark-start text:name="a-3.1-renommer-utilisateur-en-utilisateurold"/>A - 3.1 Renommer utilisateur en utilisateurold<text:bookmark-end text:name="__RefHeading___a-3.1-renommer-utilisateur-en-utilisateurold_8"/><text:bookmark-end text:name="a-3.1-renommer-utilisateur-en-utilisateurold"/></text:h>
      <text:p text:style-name="Text_20_body">Avant d’installer le nouvel iso il faut renommer utilisateur de Bullseyes en utilisateurold.</text:p>
      <text:p text:style-name="Preformatted_20_Text"><text:s text:c="2"/>• Ouvrir un terminal<text:line-break/><text:s text:c="2"/>• Aller dans utilisateur<text:line-break/><text:s text:c="2"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sudo mv utilisateur/ utilisateurold/</text:p>
          </table:table-cell>
        </table:table-row>
      </table:table>
      <text:p text:style-name="Text_20_body">Pour vérif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</text:p>
          </table:table-cell>
        </table:table-row>
      </table:table>
      <text:p text:style-name="Text_20_body"><text:span text:style-name="underline"><text:span text:style-name="Strong_20_Emphasis">Nota :</text:span></text:span> On peut opérer avec le gestionnaire de fichier, et quand on se trouve dans utilisateur, clic droit  &gt; ouvrir un terminal ici &gt; copier coller la ligne de commande ci-dessus :</text:p>
      <text:h text:style-name="Heading_20_4" text:outline-level="4"><text:bookmark-start text:name="__RefHeading___a-3.2-installer-l-iso_9"/><text:bookmark-start text:name="a-3.2-installer-l-iso"/>A - 3.2 Installer l'iso<text:bookmark-end text:name="__RefHeading___a-3.2-installer-l-iso_9"/><text:bookmark-end text:name="a-3.2-installer-l-iso"/></text:h>
      <text:p text:style-name="Preformatted_20_Text"><text:s text:c="2"/>• Lancer l'installateur en mode manuel<text:line-break/><text:s text:c="2"/>• Ne pas formater le home<text:line-break/><text:s text:c="2"/>• On va installer Bookworm sur la partition racine (/), (effacer la partition avec des zéros, et<text:s text:c="2"/>reformater en ext4)<text:line-break/><text:s text:c="2"/>• Continuer l'installation comme d’habitude</text:p>
      <text:h text:style-name="Heading_20_2" text:outline-level="2"><text:bookmark-start text:name="__RefHeading___b-copier-les-donnees-des-anciens-dossiers-dans-le-nouvel-utilisateur_10"/><text:bookmark-start text:name="b-copier-les-donnees-des-anciens-dossiers-dans-le-nouvel-utilisateur"/>B - Copier les données des anciens dossiers dans le nouvel utilisateur<text:bookmark-end text:name="__RefHeading___b-copier-les-donnees-des-anciens-dossiers-dans-le-nouvel-utilisateur_10"/><text:bookmark-end text:name="b-copier-les-donnees-des-anciens-dossiers-dans-le-nouvel-utilisateur"/></text:h>
      <text:h text:style-name="Heading_20_3" text:outline-level="3"><text:bookmark-start text:name="__RefHeading___b-1-mozillanouveau_11"/><text:bookmark-start text:name="b-1-mozillanouveau"/>B - 1 mozillanouveau<text:bookmark-end text:name="__RefHeading___b-1-mozillanouveau_11"/><text:bookmark-end text:name="b-1-mozillanouveau"/></text:h>
      <text:p text:style-name="Text_20_body">Aller dans utilisateur (celui qui vient d’être crée avec l’iso Bookworm) et changer le nom par précaution.</text:p>
      <text:p text:style-name="Text_20_body"><text:span text:style-name="underline"><text:span text:style-name="Strong_20_Emphasis">Nota :</text:span></text:span> On peut opérer avec le gestionnaire de fichier, et quand on se trouve dans utilisateur &gt; ouvrir un terminal ici &gt; copier coller la ligne de commande suivante 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mv .mozilla/ .mozillanouveau/</text:p>
          </table:table-cell>
        </table:table-row>
      </table:table>
      <text:p text:style-name="Text_20_body"><text:span text:style-name="underline"><text:span text:style-name="Strong_20_Emphasis">Remarque :</text:span></text:span> ce dossier .mozillanouveau a une seule utilité ; ne pas interférer du fait qu'il n'aura pas le même nom, avec le .mozilla qui contient les configurations de Firefox que j'utilise. 
A la fin de l'installation on peut le supprimer</text:p>
      <text:h text:style-name="Heading_20_3" text:outline-level="3"><text:bookmark-start text:name="__RefHeading___b-2-copier-.mozilla-contenu-dans-le-dossier-utilisateurold-dans-utilisateur_12"/><text:bookmark-start text:name="b-2-copier-.mozilla-contenu-dans-le-dossier-utilisateurold-dans-utilisateur"/>B - 2 Copier .mozilla, contenu dans le dossier utilisateurold, dans utilisateur<text:bookmark-end text:name="__RefHeading___b-2-copier-.mozilla-contenu-dans-le-dossier-utilisateurold-dans-utilisateur_12"/><text:bookmark-end text:name="b-2-copier-.mozilla-contenu-dans-le-dossier-utilisateurold-dans-utilisateur"/></text:h>
      <text:p text:style-name="Text_20_body">Aller dans utilisateurold, copier coller la ligne de commande suivante dans un terminal 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cp -r .mozilla/ ../utilisateur/</text:p>
          </table:table-cell>
        </table:table-row>
      </table:table>
      <text:h text:style-name="Heading_20_3" text:outline-level="3"><text:bookmark-start text:name="__RefHeading___b-3-copier-les-fichiers-visibles-de-utilisateurold-dans-utilisateur_13"/><text:bookmark-start text:name="b-3-copier-les-fichiers-visibles-de-utilisateurold-dans-utilisateur"/>B -3 Copier les fichiers visibles de utilisateurold dans utilisateur<text:bookmark-end text:name="__RefHeading___b-3-copier-les-fichiers-visibles-de-utilisateurold-dans-utilisateur_13"/><text:bookmark-end text:name="b-3-copier-les-fichiers-visibles-de-utilisateurold-dans-utilisateur"/></text:h>
      <text:p text:style-name="Text_20_body">Aller dans utilisateurold, copier coller la ligne de commande suivante dans un terminal 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udo mv $(ls) ../utilisateur</text:p>
          </table:table-cell>
        </table:table-row>
      </table:table>
      <text:h text:style-name="Heading_20_2" text:outline-level="2"><text:bookmark-start text:name="__RefHeading___c-nettoyage-des-dossiers_14"/><text:bookmark-start text:name="c-nettoyage-des-dossiers"/>C -  Nettoyage des dossiers<text:bookmark-end text:name="__RefHeading___c-nettoyage-des-dossiers_14"/><text:bookmark-end text:name="c-nettoyage-des-dossiers"/></text:h>
      <text:h text:style-name="Heading_20_3" text:outline-level="3"><text:bookmark-start text:name="__RefHeading___c-1-supprimer-utilisateurold-apres-l-installation-complete_15"/><text:bookmark-start text:name="c-1-supprimer-utilisateurold-apres-l-installation-complete"/>C - 1 Supprimer utilisateurold après l'installation complète<text:bookmark-end text:name="__RefHeading___c-1-supprimer-utilisateurold-apres-l-installation-complete_15"/><text:bookmark-end text:name="c-1-supprimer-utilisateurold-apres-l-installation-complete"/></text:h>
      <text:p text:style-name="Text_20_body">Aller dans /<text:span text:style-name="Strong_20_Emphasis">home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udo rm -rf utilisateurold/</text:p>
          </table:table-cell>
        </table:table-row>
      </table:table>
      <text:h text:style-name="Heading_20_3" text:outline-level="3"><text:bookmark-start text:name="__RefHeading___c-2-supprimer-.mozillanouveau_16"/><text:bookmark-start text:name="c-2-supprimer-.mozillanouveau"/>C - 2 supprimer .mozillanouveau<text:bookmark-end text:name="__RefHeading___c-2-supprimer-.mozillanouveau_16"/><text:bookmark-end text:name="c-2-supprimer-.mozillanouveau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d /home/utilisateur/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sudo rm -rf .mozillanouveau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migration-bullseyes-bookworm</dc:title>
  </office:meta>
</office:document-meta>
</file>