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bug-libreoffice-bookworm"/><text:bookmark-start text:name="__RefHeading___bug-libreoffice-bookworm_1"/><text:bookmark-start text:name="bug-libreoffice-bookworm"/>Bug Libreoffice/Bookworm<text:bookmark-end text:name="__RefHeading___bug-libreoffice-bookworm_1"/><text:bookmark-end text:name="bug-libreoffice-bookworm"/></text:h>
      <text:list text:style-name="List_20_1" text:continue-numbering="false">
        <text:list-item>
          <text:p text:style-name="List_20_1_Content_First"> Objet : du tuto : Bug Libreoffice/Bookworm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manifestation-du-bug_2"/><text:bookmark-start text:name="manifestation-du-bug"/>1 - Manifestation du bug<text:bookmark-end text:name="__RefHeading___manifestation-du-bug_2"/><text:bookmark-end text:name="manifestation-du-bug"/></text:h>
      <text:p text:style-name="Text_20_body">Impossible de dessiner une figure (carré, rond, flèche….) avec changement de la couleur du fond ou du cadre, dans le traitement de texte. <text:line-break/>(OS, Debian Facile Bookworm, debian-facile-12.1_amd64.iso)</text:p>
      <text:h text:style-name="Heading_20_2" text:outline-level="2"><text:bookmark-start text:name="__RefHeading___reparation_3"/><text:bookmark-start text:name="reparation"/>2 -  Réparation<text:bookmark-end text:name="__RefHeading___reparation_3"/><text:bookmark-end text:name="reparation"/></text:h>
      <text:h text:style-name="Heading_20_3" text:outline-level="3"><text:bookmark-start text:name="__RefHeading___a-une-premiere-solution_4"/><text:bookmark-start text:name="a-une-premiere-solution"/>a - Une première solution<text:bookmark-end text:name="__RefHeading___a-une-premiere-solution_4"/><text:bookmark-end text:name="a-une-premiere-solution"/></text:h>
      <text:p text:style-name="Text_20_body"> Pas très bonne, a consisté à utiliser cette ligne de commande suivante pour purger les paquets de libreoffice :
 <text:a xlink:type="simple" xlink:href="https://doc.ubuntu-fr.org/libreoffice" text:style-name="Internet_20_link" text:visited-style-name="Visited_20_Internet_20_Link">https://doc.ubuntu-fr.org/libreoffic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udo apt-get purge libreoffice* &amp;&amp; sudo apt-get install libreoffice libreoffice-nlpsolver libreoffice-help-fr libreoffice-l10n-fr</text:p>
          </table:table-cell>
        </table:table-row>
      </table:table>
      <text:p text:style-name="Text_20_body">La fonction dessin est réparée, mais les écritures sont minuscules, et ne peuvent pas être augmentées.</text:p>
      <text:h text:style-name="Heading_20_3" text:outline-level="3"><text:bookmark-start text:name="__RefHeading___b-deuxieme-solution-si-on-vient-juste-d-installer-bookworm_5"/><text:bookmark-start text:name="b-deuxieme-solution-si-on-vient-juste-d-installer-bookworm"/>b - Deuxième solution si on vient juste d’installer Bookworm<text:bookmark-end text:name="__RefHeading___b-deuxieme-solution-si-on-vient-juste-d-installer-bookworm_5"/><text:bookmark-end text:name="b-deuxieme-solution-si-on-vient-juste-d-installer-bookworm"/></text:h>
      <text:p text:style-name="Text_20_body"><text:span text:style-name="underline">Il suffit de changer les apparences.</text:span><text:line-break/></text:p>
      <text:p text:style-name="Text_20_body">Aller dans Changement des apparences &gt; menu debian</text:p>
      <text:p text:style-name="Preformatted_20_Text"><text:s text:c="2"/>• &gt; style : Adwaita-sombre Gtk3 Gtk2, ou Arc-Dark, Gtk3 Gtk2 Xfwm4, <text:line-break/><text:s text:c="2"/>• &gt;pour les icônes choisir : Numix icon thème from Numix Project </text:p>
      <text:p text:style-name="Text_20_body">Résultat : PLUS DE BUG (le bug a été contourné)</text:p>
      <text:h text:style-name="Heading_20_3" text:outline-level="3"><text:bookmark-start text:name="__RefHeading___c-troisieme-solution-si-on-a-effectue-la-manœuvre-a_6"/><text:bookmark-start text:name="c-troisieme-solution-si-on-a-effectue-la-manœuvre-a"/>c - Troisième solution (si on a effectué la manœuvre a) :<text:bookmark-end text:name="__RefHeading___c-troisieme-solution-si-on-a-effectue-la-manœuvre-a_6"/><text:bookmark-end text:name="c-troisieme-solution-si-on-a-effectue-la-manœuvre-a"/></text:h>
      <text:p text:style-name="Text_20_body">Aller dans Changement des apparences &gt; menu debian</text:p>
      <text:p text:style-name="Preformatted_20_Text"><text:s text:c="2"/>•<text:s text:c="2"/>&gt; style : Adwaita-sombre Gtk3 Gtk2, ou Arc-Dark, Gtk3 Gtk2 Xfwm4, <text:line-break/><text:s text:c="2"/>• &gt; et pour les icônes choisir : Numix icon thème from Numix Project <text:line-break/><text:s text:c="2"/>• Il suffit d’installer avec synaptic le paquet libreoffice-gtk3</text:p>
      <text:h text:style-name="Heading_20_3" text:outline-level="3"><text:bookmark-start text:name="__RefHeading___d-icones-du-tableau-de-bord_7"/><text:bookmark-start text:name="d-icones-du-tableau-de-bord"/>d - Icônes du tableau de bord<text:bookmark-end text:name="__RefHeading___d-icones-du-tableau-de-bord_7"/><text:bookmark-end text:name="d-icones-du-tableau-de-bord"/></text:h>
      <text:p text:style-name="Text_20_body">Si les infobulles apparaissent en dessous des icônes (et nom pas au-dessus) il faut diminuer un peu 
la hauteur du tableau de bord.</text:p>
      <text:h text:style-name="Heading_20_3" text:outline-level="3"><text:bookmark-start text:name="__RefHeading___e-reglages-libreoffice_8"/><text:bookmark-start text:name="e-reglages-libreoffice"/>e - Réglages libreoffice<text:bookmark-end text:name="__RefHeading___e-reglages-libreoffice_8"/><text:bookmark-end text:name="e-reglages-libreoffice"/></text:h>
      <text:p text:style-name="Text_20_body">Il se peut que certaines icônes grises sur fond noir n’apparaissent pas bien.</text:p>
      <text:p text:style-name="Text_20_body"><text:span text:style-name="underline"><text:span text:style-name="Strong_20_Emphasis">Solution</text:span></text:span> : Ouvrir un traitement de texte et aller dans :<text:line-break/></text:p>
      <text:p text:style-name="Preformatted_20_Text"><text:s text:c="2"/>• Pour les Thèmes : &gt;<text:s text:c="2"/>Outils &gt; options &gt; affichage &gt; thèmes &gt; colibre (svg + dark)\\<text:line-break/><text:s text:c="2"/>• Pour les icônes : &gt; Outils &gt; options &gt; affichage &gt; taille des icônes &gt; barre d’outil &gt; Grand</text:p>
      <text:p text:style-name="Text_20_body"><draw:a xlink:type="simple" xlink:href="/file-Rb7154ddbc6bd88ab62faf0c2db8f2e63.png"><draw:frame draw:style-name="media" draw:name="3" text:anchor-type="as-char" draw:z-index="3" svg:width="26.458333333333cm" style:rel-width="100%" svg:height="26.458333333333cm" style:rel-height="scale"><draw:image xlink:href="/file-Rb7154ddbc6bd88ab62faf0c2db8f2e63.png" xlink:type="simple" xlink:show="embed" xlink:actuate="onLoad"/></draw:frame></draw:a></text:p>
      <text:p text:style-name="Text_20_body"><text:span text:style-name="underline"><text:span text:style-name="Strong_20_Emphasis">A partir de Libreoffice traitement de texte</text:span></text:span>  &gt; affichage &gt; cocher marque de formatage</text:p>
      <text:h text:style-name="Heading_20_2" text:outline-level="2"><text:bookmark-start text:name="__RefHeading___reparationautre-solution-avec-les-backports_9"/><text:bookmark-start text:name="reparationautre-solution-avec-les-backports"/>3 - Réparation : autre solution avec les backports<text:bookmark-end text:name="__RefHeading___reparationautre-solution-avec-les-backports_9"/><text:bookmark-end text:name="reparationautre-solution-avec-les-backports"/></text:h>
      <text:h text:style-name="Heading_20_3" text:outline-level="3"><text:bookmark-start text:name="__RefHeading___a-sources.list_10"/><text:bookmark-start text:name="a-sources.list"/>a  - Sources.list<text:bookmark-end text:name="__RefHeading___a-sources.list_10"/><text:bookmark-end text:name="a-sources.list"/></text:h>
      <text:p text:style-name="Preformatted_20_Text"><text:s text:c="2"/>• Ouvrir avec nano le fichier sources.list 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nano /etc/apt/sources.list</text:p>
          </table:table-cell>
        </table:table-row>
      </table:table>
      <text:p text:style-name="Text_20_body">Copier-coller les lignes suivantes :</text:p>
      <text:p text:style-name="Preformatted_20_Text"># Debian Bookworm, dépôt de rétroportages ("backports")<text:line-break/>deb http://deb.debian.org/debian/ bookworm-backports main</text:p>
      <text:p text:style-name="Text_20_body">(la partie caviardée # est purement informative et n'a pas d'action dans les  sources)</text:p>
      <text:p text:style-name="Preformatted_20_Text"><text:s text:c="2"/>• Mise à jour des sources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apt-get update</text:p>
          </table:table-cell>
        </table:table-row>
      </table:table>
      <text:p text:style-name="Preformatted_20_Text"><text:s text:c="2"/>• Ouvrir un terminal et installer le libreoffice des backports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apt-get -t bookworm-backports libreoffice</text:p>
          </table:table-cell>
        </table:table-row>
      </table:table>
      <text:h text:style-name="Heading_20_3" text:outline-level="3"><text:bookmark-start text:name="__RefHeading___b-les-reglages-qui-vont-bien_11"/><text:bookmark-start text:name="b-les-reglages-qui-vont-bien"/>b - Les réglages qui vont bien :<text:bookmark-end text:name="__RefHeading___b-les-reglages-qui-vont-bien_11"/><text:bookmark-end text:name="b-les-reglages-qui-vont-bien"/></text:h>
      <text:p text:style-name="Text_20_body"><text:span text:style-name="underline"><text:span text:style-name="Strong_20_Emphasis">Bookworm :</text:span></text:span> Menu Debian (spirale)</text:p>
      <text:p text:style-name="Preformatted_20_Text"><text:s text:c="2"/>• &gt; apparences &gt; Style &gt; Numix gtk3, gtk2, Xfwm4<text:line-break/><text:s text:c="2"/>• &gt; apparences &gt; icônes &gt; Numix icon them from Numix Project</text:p>
      <text:p text:style-name="Text_20_body"><text:span text:style-name="underline"><text:span text:style-name="Strong_20_Emphasis">Libreoffice</text:span></text:span> affichage</text:p>
      <text:p text:style-name="Preformatted_20_Text">Ouvrir libre office &gt; outils &gt; affichage &gt; apparence &gt; clair<text:line-break/>Thèmes d’icône &gt; colibre (svg)<text:line-break/>Taille des icônes : &gt; Grand</text:p>
      <text:p text:style-name="Text_20_body"><draw:a xlink:type="simple" xlink:href="/file-R88a5af0481dbe9791e827089d3e6bc21.png"><draw:frame draw:style-name="media" draw:name="4" text:anchor-type="as-char" draw:z-index="4" svg:width="26.458333333333cm" style:rel-width="100%" svg:height="26.458333333333cm" style:rel-height="scale"><draw:image xlink:href="/file-R88a5af0481dbe9791e827089d3e6bc21.png" xlink:type="simple" xlink:show="embed" xlink:actuate="onLoad"/></draw:frame></draw:a></text:p>
      <text:p text:style-name="Text_20_body"><text:span text:style-name="underline"><text:span text:style-name="Strong_20_Emphasis">Libreoffice accessibilité</text:span></text:span>
Options pour le <text:span text:style-name="underline">contraste élevé</text:span> : choisir Désact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bug-libreoffice-bookworm</dc:title>
  </office:meta>
</office:document-meta>
</file>