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qnutn:tutos:accueil"/><text:bookmark-start text:name="__RefHeading___regler-l-heure-du-systeme_1"/><text:bookmark-start text:name="regler-l-heure-du-systeme"/>Régler l'heure du système<text:bookmark-end text:name="__RefHeading___regler-l-heure-du-systeme_1"/><text:bookmark-end text:name="regler-l-heure-du-systeme"/></text:h>
      <text:list text:style-name="List_20_1" text:continue-numbering="false">
        <text:list-item>
          <text:p text:style-name="List_20_1_Content_First"> Objet : Régler l'heure du système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odification de l'heur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Réglage du fuseau horair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dpkg-reconfigure tzdata</text:p>
          </table:table-cell>
        </table:table-row>
      </table:table>
      <text:p text:style-name="Text_20_body">Réglage de l'heure si nécessair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ate -s hh:mm:ss</text:p>
          </table:table-cell>
        </table:table-row>
      </table:table>
      <text:p text:style-name="Text_20_body">Règle l'horloge matérielle avec l'heure UTC (basée sur l'heure actuelle du système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hwclock --systohc --utc</text:p>
          </table:table-cell>
        </table:table-row>
      </table:table>
      <text:p text:style-name="Text_20_body">Si vous utilisez un OS Windows et que vous rencontrez des décalages d'horloge, vous pouvez modifier le registre pour utiliser l'heure universell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ndows Registry Editor Version 5.00<text:line-break/> <text:line-break/>[HKEY_LOCAL_MACHINE\SYSTEM\CurrentControlSet\Control\TimeZoneInformation]<text:line-break/> <text:line-break/>"RealTimeIsUniversal"=dword:00000001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<text:a xlink:type="simple" xlink:href="https://wiki.debian.org/fr/NTP" text:style-name="Internet_20_link" text:visited-style-name="Visited_20_Internet_20_Link">wiki debian n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qnutn:tutos:accueil</dc:title>
  </office:meta>
</office:document-meta>
</file>