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installer-drupal"/><text:bookmark-start text:name="__RefHeading___drupal_1"/><text:bookmark-start text:name="drupal"/>Drupal<text:bookmark-end text:name="__RefHeading___drupal_1"/><text:bookmark-end text:name="drupal"/></text:h>
      <text:list text:style-name="List_20_1" text:continue-numbering="false">
        <text:list-item>
          <text:p text:style-name="List_20_1_Content_First"> Objet : Installer drupal avec drush et phpmyadmin</text:p>
        </text:list-item>
        <text:list-item>
          <text:p text:style-name="List_20_1_Content"> Niveau requis : </text:p>
        </text:list-item>
        <text:list-item>
          <text:p text:style-name="List_20_1_Content_Last"> Commentaires : Mettre en place un super CMS sur sa debian !!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rupal est un CMS (système de gestion de contenu) super puissant!!!
Vous pouvez tout faire avec ; site, blog, application web...</text:p>
      <text:p text:style-name="Text_20_body">Pour commencer, installer le serveur web apache, php et le serveur mysql et son interface de gestion phpmyadmi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itude install apache2 phpmyadmin mysql-server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drush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itude install drush</text:p>
          </table:table-cell>
        </table:table-row>
      </table:table>
      <text:p text:style-name="Text_20_body">drush permet permet d'administrer un site drupal depuis un shell (DRUpal SHell). </text:p>
      <text:h text:style-name="Heading_20_3" text:outline-level="3"><text:bookmark-start text:name="__RefHeading___telecharger-et-installer-drupal_4"/><text:bookmark-start text:name="telecharger-et-installer-drupal"/>Télécharger et installer drupal<text:bookmark-end text:name="__RefHeading___telecharger-et-installer-drupal_4"/><text:bookmark-end text:name="telecharger-et-installer-drupal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/var/www/</text:p>
          </table:table-cell>
        </table:table-row>
      </table:table>
      <text:p text:style-name="Text_20_body">La version (XX) est à modifier en fonction des évolutions de drupal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rush dl drupal-7.XX</text:p>
          </table:table-cell>
        </table:table-row>
      </table:table>
      <text:p text:style-name="Text_20_body">Le dossier d'installation de drupal 7 s'appellera drupal7..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v drupal-7.XX drupal7</text:p>
          </table:table-cell>
        </table:table-row>
      </table:table>
      <text:p text:style-name="Text_20_body">On se rend dans le dossier d'installa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d /var/www/drupal7/</text:p>
          </table:table-cell>
        </table:table-row>
      </table:table>
      <text:p text:style-name="Text_20_body">On prépare le fichier settings.php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p sites/default/default.settings.php sites/default/settings.php</text:p>
          </table:table-cell>
        </table:table-row>
      </table:table>
      <text:p text:style-name="Text_20_body">On crée le dossier qui recevra les fichiers personnalisés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kdir sites/default/files</text:p>
          </table:table-cell>
        </table:table-row>
      </table:table>
      <text:p text:style-name="Text_20_body">On ajuste les droits du fichier settings.php pour qu'il soit modifiable par apach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hown www-data:www-data sites/default/settings.php</text:p>
          </table:table-cell>
        </table:table-row>
      </table:table>
      <text:p text:style-name="Text_20_body">On ajuste les droits du dossier files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hown -R www-data:www-data sites/default/files</text:p>
          </table:table-cell>
        </table:table-row>
      </table:table>
      <text:p text:style-name="Text_20_body">On ajuste les droits du dossier sites si on veut pouvoir installer les modules et thèmes via http..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chown -R www-data:www-data sites</text:p>
          </table:table-cell>
        </table:table-row>
      </table:table>
      <text:p text:style-name="Text_20_body">On télécharge la traduction française qui va bien; attention à la version (XX)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cd /var/www/drupal7/profiles/standard/translations/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wget http://ftp.drupal.org/files/translations/7.x/drupal/drupal-7.XX.fr.po</text:p>
          </table:table-cell>
        </table:table-row>
      </table:table>
      <text:p text:style-name="Text_20_body">On prépare la base de données:<text:line-break/>
<text:a xlink:type="simple" xlink:href="http://localhost/phpmyadmin" text:style-name="Internet_20_link" text:visited-style-name="Visited_20_Internet_20_Link">http://localhost/phpmyadmin</text:a><text:line-break/>
Onglet “Privilèges”, “Ajouter un utilisateur”<text:line-break/>
Créer un utilisateur par exemple <text:span text:style-name="Strong_20_Emphasis">drupal7</text:span> sur le serveur localhost (mémoriser le mot de passe attribuer à l'utilisateur drupal7) et cocher “Créer une base portant son nom et donner à cet utilisateur tous les privilèges sur cette base”.</text:p>
      <text:p text:style-name="Text_20_body">Enfin poursuivre l’installation de drupal via:<text:line-break/>
<text:a xlink:type="simple" xlink:href="http://localhost/drupal7" text:style-name="Internet_20_link" text:visited-style-name="Visited_20_Internet_20_Link">http://localhost/drupal7</text:a></text:p>
      <text:p text:style-name="Text_20_body">Et voili; l'installation est terminée...</text:p>
      <text:h text:style-name="Heading_20_3" text:outline-level="3"><text:bookmark-start text:name="__RefHeading___installer-uploadprogress_5"/><text:bookmark-start text:name="installer-uploadprogress"/>Installer uploadprogress :<text:bookmark-end text:name="__RefHeading___installer-uploadprogress_5"/><text:bookmark-end text:name="installer-uploadprogress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aptitude install php5-dev make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pecl install uploadprogress</text:p>
          </table:table-cell>
        </table:table-row>
      </table:table>
      <text:p text:style-name="Text_20_body">éditer le fichier php.ini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nano /etc/php5/apache2/php.ini</text:p>
          </table:table-cell>
        </table:table-row>
      </table:table>
      <text:p text:style-name="Text_20_body">et ajouter la ligne suivante: extension=uploadprogress.so</text:p>
      <text:p text:style-name="Preformatted_20_Text">extension=uploadprogress.so</text:p>
      <text:h text:style-name="Heading_20_3" text:outline-level="3"><text:bookmark-start text:name="__RefHeading___utiliser-drush_6"/><text:bookmark-start text:name="utiliser-drush"/>Utiliser drush :<text:bookmark-end text:name="__RefHeading___utiliser-drush_6"/><text:bookmark-end text:name="utiliser-drush"/></text:h>
      <table:table table:style-name="PluginODTAutoStyle_Table_35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6">
            <text:p text:style-name="PluginODTAutoStyle_Paragraph_37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drush permet permet d'administrer un site drupal depuis un shell (<text:span text:style-name="Strong_20_Emphasis">dru</text:span>pal <text:span text:style-name="Strong_20_Emphasis">sh</text:span>ell).</text:p>
          </table:table-cell>
        </table:table-row>
      </table:table>
      <text:p text:style-name="Text_20_body">C'est un outil vraiment pratique...<text:line-break/></text:p>
      <text:p text:style-name="Text_20_body">Plus d'infos aux adresses suivantes (sites en anglais) : <text:line-break/>
Site du projet sur GitHub : <text:a xlink:type="simple" xlink:href="https://github.com/drush-ops/drush" text:style-name="Internet_20_link" text:visited-style-name="Visited_20_Internet_20_Link">https://github.com/drush-ops/drush</text:a> <text:line-break/>
Liste de commandes de référence sur le site drupal : <text:a xlink:type="simple" xlink:href="https://groups.drupal.org/node/28088" text:style-name="Internet_20_link" text:visited-style-name="Visited_20_Internet_20_Link">https://groups.drupal.org/node/28088</text:a> <text:line-break/></text:p>
      <text:h text:style-name="Heading_20_3" text:outline-level="3"><text:bookmark-start text:name="__RefHeading___liste-de-modules-drupal-a-decouvrir_7"/><text:bookmark-start text:name="liste-de-modules-drupal-a-decouvrir"/>Liste de modules drupal à découvrir :<text:bookmark-end text:name="__RefHeading___liste-de-modules-drupal-a-decouvrir_7"/><text:bookmark-end text:name="liste-de-modules-drupal-a-decouvrir"/></text:h>
      <text:p text:style-name="Text_20_body">Views : <text:a xlink:type="simple" xlink:href="https://www.drupal.org/project/views" text:style-name="Internet_20_link" text:visited-style-name="Visited_20_Internet_20_Link">https://www.drupal.org/project/views</text:a> <text:line-break/>
Chaos tool suite (ctools) : <text:a xlink:type="simple" xlink:href="https://www.drupal.org/project/ctools" text:style-name="Internet_20_link" text:visited-style-name="Visited_20_Internet_20_Link">https://www.drupal.org/project/ctools</text:a> <text:line-break/>
Module Filter : <text:a xlink:type="simple" xlink:href="https://www.drupal.org/project/module_filter" text:style-name="Internet_20_link" text:visited-style-name="Visited_20_Internet_20_Link">https://www.drupal.org/project/module_filter</text:a> <text:line-break/>
Pathauto : <text:a xlink:type="simple" xlink:href="https://www.drupal.org/project/pathauto" text:style-name="Internet_20_link" text:visited-style-name="Visited_20_Internet_20_Link">https://www.drupal.org/project/pathauto</text:a> <text:line-break/>
Token : <text:a xlink:type="simple" xlink:href="https://www.drupal.org/project/token" text:style-name="Internet_20_link" text:visited-style-name="Visited_20_Internet_20_Link">https://www.drupal.org/project/token</text:a> <text:line-break/>
TagCloud : <text:a xlink:type="simple" xlink:href="https://www.drupal.org/project/tagclouds" text:style-name="Internet_20_link" text:visited-style-name="Visited_20_Internet_20_Link">https://www.drupal.org/project/tagclouds</text:a> <text:line-break/>
CKEditor : <text:a xlink:type="simple" xlink:href="https://www.drupal.org/project/ckeditor" text:style-name="Internet_20_link" text:visited-style-name="Visited_20_Internet_20_Link">https://www.drupal.org/project/ckeditor</text:a> <text:line-break/>
JQuery menu : <text:a xlink:type="simple" xlink:href="https://www.drupal.org/project/jquerymenu" text:style-name="Internet_20_link" text:visited-style-name="Visited_20_Internet_20_Link">https://www.drupal.org/project/jquerymenu</text:a> <text:line-break/>
JQuery Update : <text:a xlink:type="simple" xlink:href="https://www.drupal.org/project/jquery_update" text:style-name="Internet_20_link" text:visited-style-name="Visited_20_Internet_20_Link">https://www.drupal.org/project/jquery_update</text:a> <text:line-break/>
Switchtheme : <text:a xlink:type="simple" xlink:href="https://www.drupal.org/project/switchtheme" text:style-name="Internet_20_link" text:visited-style-name="Visited_20_Internet_20_Link">https://www.drupal.org/project/switchtheme</text:a> <text:line-break/>
Total Control Admin Dashboard : <text:a xlink:type="simple" xlink:href="https://www.drupal.org/project/total_control" text:style-name="Internet_20_link" text:visited-style-name="Visited_20_Internet_20_Link">https://www.drupal.org/project/total_control</text:a> <text:line-break/>
Panels : <text:a xlink:type="simple" xlink:href="https://www.drupal.org/project/panels" text:style-name="Internet_20_link" text:visited-style-name="Visited_20_Internet_20_Link">https://www.drupal.org/project/panels</text:a> <text:line-break/>
Views Bulk Operations (VBO) : <text:a xlink:type="simple" xlink:href="https://www.drupal.org/project/views_bulk_operations" text:style-name="Internet_20_link" text:visited-style-name="Visited_20_Internet_20_Link">https://www.drupal.org/project/views_bulk_operations</text:a> <text:line-break/>
Entity : <text:a xlink:type="simple" xlink:href="https://www.drupal.org/project/entity" text:style-name="Internet_20_link" text:visited-style-name="Visited_20_Internet_20_Link">https://www.drupal.org/project/entity</text:a> <text:line-break/>
Localization update : <text:a xlink:type="simple" xlink:href="https://www.drupal.org/project/l10n_update" text:style-name="Internet_20_link" text:visited-style-name="Visited_20_Internet_20_Link">https://www.drupal.org/project/l10n_update</text:a> <text:line-break/>
Scald : <text:a xlink:type="simple" xlink:href="https://www.drupal.org/project/scald" text:style-name="Internet_20_link" text:visited-style-name="Visited_20_Internet_20_Link">https://www.drupal.org/project/scald</text:a> <text:line-break/>
Scald PDF : <text:a xlink:type="simple" xlink:href="https://www.drupal.org/project/scald_pdf" text:style-name="Internet_20_link" text:visited-style-name="Visited_20_Internet_20_Link">https://www.drupal.org/project/scald_pdf</text:a> <text:line-break/>
PDF : <text:a xlink:type="simple" xlink:href="https://www.drupal.org/project/pdf" text:style-name="Internet_20_link" text:visited-style-name="Visited_20_Internet_20_Link">https://www.drupal.org/project/pdf</text:a> <text:a xlink:type="simple" xlink:href="http://mozilla.github.io/pdf.js/getting_started/" text:style-name="Internet_20_link" text:visited-style-name="Visited_20_Internet_20_Link">http://mozilla.github.io/pdf.js/getting_started/</text:a> <text:line-break/>
Libraries : <text:a xlink:type="simple" xlink:href="https://www.drupal.org/project/libraries" text:style-name="Internet_20_link" text:visited-style-name="Visited_20_Internet_20_Link">https://www.drupal.org/project/libraries</text:a> <text:line-break/>
Scald File Provider : <text:a xlink:type="simple" xlink:href="https://www.drupal.org/project/scald_file" text:style-name="Internet_20_link" text:visited-style-name="Visited_20_Internet_20_Link">https://www.drupal.org/project/scald_file</text:a> <text:line-break/>
Scald Twitter : <text:a xlink:type="simple" xlink:href="https://www.drupal.org/project/scald_twitter" text:style-name="Internet_20_link" text:visited-style-name="Visited_20_Internet_20_Link">https://www.drupal.org/project/scald_twitt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installer-drupal</dc:title>
  </office:meta>
</office:document-meta>
</file>