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file-entry manifest:media-type="image/gif" manifest:full-path="Pictures/2cc359f9d6fd85ef206bd4d8aaf4e04d.gif"/>
  <manifest:file-entry manifest:media-type="image/png" manifest:full-path="Pictures/64d66044368df982e26282cb9a9d2a61.png"/>
  <manifest:file-entry manifest:media-type="image/png" manifest:full-path="Pictures/ea859ac0734e8fa0c0540d5d9efda078.png"/>
  <manifest:file-entry manifest:media-type="image/png" manifest:full-path="Pictures/9d02918bbc4687bf6d6a1ab6aff5ba23.png"/>
  <manifest:file-entry manifest:media-type="image/png" manifest:full-path="Pictures/7aab60a7f1357aacf6ea6d975f2972e5.png"/>
  <manifest:file-entry manifest:media-type="image/png" manifest:full-path="Pictures/066e73c07a60ecd9feb63e5fba15cb42.png"/>
  <manifest:file-entry manifest:media-type="image/png" manifest:full-path="Pictures/2586dd958f4588f19f4d6be5a52fe343.png"/>
  <manifest:file-entry manifest:media-type="image/gif" manifest:full-path="Pictures/4a75007af6172db02dd78361eec4b82b.gif"/>
  <manifest:file-entry manifest:media-type="image/png" manifest:full-path="Pictures/49fac99d8b10b598d9133776ed0d7201.png"/>
  <manifest:file-entry manifest:media-type="image/png" manifest:full-path="Pictures/368be65ffaa43ec6319d962605f5f101.png"/>
  <manifest:file-entry manifest:media-type="image/png" manifest:full-path="Pictures/b82013b2193b262d2473078b06fdca85.png"/>
  <manifest:file-entry manifest:media-type="image/png" manifest:full-path="Pictures/1c3430be35bc1af230c29b0ef74fd716.png"/>
  <manifest:file-entry manifest:media-type="image/png" manifest:full-path="Pictures/7c47684a05396e04e24b1d0fdd052833.png"/>
  <manifest:file-entry manifest:media-type="image/gif" manifest:full-path="Pictures/2f6a4eafe5f0c79b8f16715174a19f41.gif"/>
  <manifest:file-entry manifest:media-type="image/png" manifest:full-path="Pictures/b28b87f42ccd9011e38299316690ea0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3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4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5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6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7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8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9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20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1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22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23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4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5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6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7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8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9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30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31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32_1" style:family="table-column">
      <style:table-column-properties style:column-width="481.89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33_1" style:family="table-column">
      <style:table-column-properties style:column-width="481.89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34_1" style:family="table-column">
      <style:table-column-properties style:column-width="481.89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36_1" style:family="table-column">
      <style:table-column-properties style:column-width="481.89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37_1" style:family="table-column">
      <style:table-column-properties style:column-width="481.89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38_1" style:family="table-column">
      <style:table-column-properties style:column-width="481.89pt"/>
    </style:style>
    <style:style style:name="PluginODTAutoStyle_TableCell_73" style:family="table-cell">
      <style:table-cell-properties fo:border="0.06pt solid #8cacbb" fo:padding="0.049cm" fo:background-color="#f7f9fa"/>
    </style:style>
    <style:style style:name="PluginODTAutoStyle_Paragraph_74" style:family="paragraph">
      <style:paragraph-properties fo:padding="0.049cm"/>
    </style:style>
    <style:style style:name="odt_auto_style_table_column_40_1" style:family="table-column">
      <style:table-column-properties style:column-width="481.89pt"/>
    </style:style>
    <style:style style:name="PluginODTAutoStyle_TableCell_75" style:family="table-cell">
      <style:table-cell-properties fo:border="0.06pt solid #8cacbb" fo:padding="0.049cm" fo:background-color="#f7f9fa"/>
    </style:style>
    <style:style style:name="PluginODTAutoStyle_Paragraph_76" style:family="paragraph">
      <style:paragraph-properties fo:padding="0.049cm"/>
    </style:style>
    <style:style style:name="odt_auto_style_table_column_41_1" style:family="table-column">
      <style:table-column-properties style:column-width="481.89pt"/>
    </style:style>
    <style:style style:name="PluginODTAutoStyle_TableCell_77" style:family="table-cell">
      <style:table-cell-properties fo:border="0.06pt solid #8cacbb" fo:padding="0.049cm" fo:background-color="#f7f9fa"/>
    </style:style>
    <style:style style:name="PluginODTAutoStyle_Paragraph_78" style:family="paragraph">
      <style:paragraph-properties fo:padding="0.049cm"/>
    </style:style>
    <style:style style:name="odt_auto_style_table_column_42_1" style:family="table-column">
      <style:table-column-properties style:column-width="481.89pt"/>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43_1" style:family="table-column">
      <style:table-column-properties style:column-width="481.89pt"/>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44_1" style:family="table-column">
      <style:table-column-properties style:column-width="481.89pt"/>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45_1" style:family="table-column">
      <style:table-column-properties style:column-width="481.89pt"/>
    </style:style>
    <style:style style:name="PluginODTAutoStyle_TableCell_85" style:family="table-cell">
      <style:table-cell-properties fo:border="0.06pt solid #8cacbb" fo:padding="0.049cm" fo:background-color="#f7f9fa"/>
    </style:style>
    <style:style style:name="PluginODTAutoStyle_Paragraph_86" style:family="paragraph">
      <style:paragraph-properties fo:padding="0.049cm"/>
    </style:style>
    <style:style style:name="odt_auto_style_table_column_46_1" style:family="table-column">
      <style:table-column-properties style:column-width="481.89pt"/>
    </style:style>
    <style:style style:name="PluginODTAutoStyle_TableCell_87" style:family="table-cell">
      <style:table-cell-properties fo:border="0.06pt solid #8cacbb" fo:padding="0.049cm" fo:background-color="#f7f9fa"/>
    </style:style>
    <style:style style:name="PluginODTAutoStyle_Paragraph_88" style:family="paragraph">
      <style:paragraph-properties fo:padding="0.049cm"/>
    </style:style>
    <style:style style:name="odt_auto_style_table_column_47_1" style:family="table-column">
      <style:table-column-properties style:column-width="481.89pt"/>
    </style:style>
    <style:style style:name="PluginODTAutoStyle_TableCell_89" style:family="table-cell">
      <style:table-cell-properties fo:border="0.06pt solid #8cacbb" fo:padding="0.049cm" fo:background-color="#f7f9fa"/>
    </style:style>
    <style:style style:name="PluginODTAutoStyle_Paragraph_90" style:family="paragraph">
      <style:paragraph-properties fo:padding="0.049cm"/>
    </style:style>
    <style:style style:name="odt_auto_style_table_column_48_1" style:family="table-column">
      <style:table-column-properties style:column-width="481.89pt"/>
    </style:style>
    <style:style style:name="PluginODTAutoStyle_TableCell_91" style:family="table-cell">
      <style:table-cell-properties fo:border="0.06pt solid #8cacbb" fo:padding="0.049cm" fo:background-color="#f7f9fa"/>
    </style:style>
    <style:style style:name="PluginODTAutoStyle_Paragraph_92" style:family="paragraph">
      <style:paragraph-properties fo:padding="0.049cm"/>
    </style:style>
    <style:style style:name="odt_auto_style_table_column_49_1" style:family="table-column">
      <style:table-column-properties style:column-width="481.89pt"/>
    </style:style>
    <style:style style:name="PluginODTAutoStyle_TableCell_93" style:family="table-cell">
      <style:table-cell-properties fo:border="0.06pt solid #8cacbb" fo:padding="0.049cm" fo:background-color="#f7f9fa"/>
    </style:style>
    <style:style style:name="PluginODTAutoStyle_Paragraph_94" style:family="paragraph">
      <style:paragraph-properties fo:padding="0.049cm"/>
    </style:style>
    <style:style style:name="odt_auto_style_table_column_50_1" style:family="table-column">
      <style:table-column-properties style:column-width="481.89pt"/>
    </style:style>
    <style:style style:name="PluginODTAutoStyle_TableCell_95" style:family="table-cell">
      <style:table-cell-properties fo:border="0.06pt solid #8cacbb" fo:padding="0.049cm" fo:background-color="#f7f9fa"/>
    </style:style>
    <style:style style:name="PluginODTAutoStyle_Paragraph_96" style:family="paragraph">
      <style:paragraph-properties fo:padding="0.049cm"/>
    </style:style>
    <style:style style:name="odt_auto_style_table_column_51_1" style:family="table-column">
      <style:table-column-properties style:column-width="481.89pt"/>
    </style:style>
    <style:style style:name="PluginODTAutoStyle_TableCell_97" style:family="table-cell">
      <style:table-cell-properties fo:border="0.06pt solid #8cacbb" fo:padding="0.049cm" fo:background-color="#f7f9fa"/>
    </style:style>
    <style:style style:name="PluginODTAutoStyle_Paragraph_98" style:family="paragraph">
      <style:paragraph-properties fo:padding="0.049cm"/>
    </style:style>
    <style:style style:name="odt_auto_style_table_column_52_1" style:family="table-column">
      <style:table-column-properties style:column-width="481.89pt"/>
    </style:style>
    <style:style style:name="PluginODTAutoStyle_TableCell_99" style:family="table-cell">
      <style:table-cell-properties fo:border="0.06pt solid #8cacbb" fo:padding="0.049cm" fo:background-color="#f7f9fa"/>
    </style:style>
    <style:style style:name="PluginODTAutoStyle_Paragraph_100" style:family="paragraph">
      <style:paragraph-properties fo:padding="0.049cm"/>
    </style:style>
    <style:style style:name="odt_auto_style_table_column_53_1" style:family="table-column">
      <style:table-column-properties style:column-width="481.89pt"/>
    </style:style>
    <style:style style:name="PluginODTAutoStyle_TableCell_101" style:family="table-cell">
      <style:table-cell-properties fo:border="0.06pt solid #8cacbb" fo:padding="0.049cm" fo:background-color="#f7f9fa"/>
    </style:style>
    <style:style style:name="PluginODTAutoStyle_Paragraph_102" style:family="paragraph">
      <style:paragraph-properties fo:padding="0.049cm"/>
    </style:style>
    <style:style style:name="odt_auto_style_table_column_54_1" style:family="table-column">
      <style:table-column-properties style:column-width="481.89pt"/>
    </style:style>
    <style:style style:name="PluginODTAutoStyle_TableCell_103" style:family="table-cell">
      <style:table-cell-properties fo:border="0.06pt solid #8cacbb" fo:padding="0.049cm" fo:background-color="#f7f9fa"/>
    </style:style>
    <style:style style:name="PluginODTAutoStyle_Paragraph_104" style:family="paragraph">
      <style:paragraph-properties fo:padding="0.049cm"/>
    </style:style>
    <style:style style:name="odt_auto_style_table_column_55_1" style:family="table-column">
      <style:table-column-properties style:column-width="481.89pt"/>
    </style:style>
    <style:style style:name="PluginODTAutoStyle_TableCell_105" style:family="table-cell">
      <style:table-cell-properties fo:border="0.06pt solid #8cacbb" fo:padding="0.049cm" fo:background-color="#f7f9fa"/>
    </style:style>
    <style:style style:name="PluginODTAutoStyle_Paragraph_106" style:family="paragraph">
      <style:paragraph-properties fo:padding="0.049cm"/>
    </style:style>
    <style:style style:name="odt_auto_style_table_column_56_1" style:family="table-column">
      <style:table-column-properties style:column-width="481.89pt"/>
    </style:style>
    <style:style style:name="PluginODTAutoStyle_TableCell_107" style:family="table-cell">
      <style:table-cell-properties fo:border="0.06pt solid #8cacbb" fo:padding="0.049cm" fo:background-color="#f7f9fa"/>
    </style:style>
    <style:style style:name="PluginODTAutoStyle_Paragraph_108" style:family="paragraph">
      <style:paragraph-properties fo:padding="0.049cm"/>
    </style:style>
    <style:style style:name="odt_auto_style_table_column_57_1" style:family="table-column">
      <style:table-column-properties style:column-width="481.89pt"/>
    </style:style>
    <style:style style:name="PluginODTAutoStyle_TableCell_109" style:family="table-cell">
      <style:table-cell-properties fo:border="0.06pt solid #8cacbb" fo:padding="0.049cm" fo:background-color="#f7f9fa"/>
    </style:style>
    <style:style style:name="PluginODTAutoStyle_Paragraph_110" style:family="paragraph">
      <style:paragraph-properties fo:padding="0.049cm"/>
    </style:style>
    <style:style style:name="odt_auto_style_table_column_58_1" style:family="table-column">
      <style:table-column-properties style:column-width="481.89pt"/>
    </style:style>
    <style:style style:name="PluginODTAutoStyle_TableCell_111" style:family="table-cell">
      <style:table-cell-properties fo:border="0.06pt solid #8cacbb" fo:padding="0.049cm" fo:background-color="#f7f9fa"/>
    </style:style>
    <style:style style:name="PluginODTAutoStyle_Paragraph_112" style:family="paragraph">
      <style:paragraph-properties fo:padding="0.049cm"/>
    </style:style>
    <style:style style:name="odt_auto_style_table_column_59_1" style:family="table-column">
      <style:table-column-properties style:column-width="481.89pt"/>
    </style:style>
    <style:style style:name="PluginODTAutoStyle_TableCell_113" style:family="table-cell">
      <style:table-cell-properties fo:border="0.06pt solid #8cacbb" fo:padding="0.049cm" fo:background-color="#f7f9fa"/>
    </style:style>
    <style:style style:name="PluginODTAutoStyle_Paragraph_114" style:family="paragraph">
      <style:paragraph-properties fo:padding="0.049cm"/>
    </style:style>
    <style:style style:name="odt_auto_style_table_column_60_1" style:family="table-column">
      <style:table-column-properties style:column-width="481.89pt"/>
    </style:style>
    <style:style style:name="PluginODTAutoStyle_TableCell_115" style:family="table-cell">
      <style:table-cell-properties fo:border="0.06pt solid #8cacbb" fo:padding="0.049cm" fo:background-color="#f7f9fa"/>
    </style:style>
    <style:style style:name="PluginODTAutoStyle_Paragraph_116" style:family="paragraph">
      <style:paragraph-properties fo:padding="0.049cm"/>
    </style:style>
    <style:style style:name="odt_auto_style_table_column_61_1" style:family="table-column">
      <style:table-column-properties style:column-width="481.89pt"/>
    </style:style>
    <style:style style:name="PluginODTAutoStyle_TableCell_117" style:family="table-cell">
      <style:table-cell-properties fo:border="0.06pt solid #8cacbb" fo:padding="0.049cm" fo:background-color="#f7f9fa"/>
    </style:style>
    <style:style style:name="PluginODTAutoStyle_Paragraph_118" style:family="paragraph">
      <style:paragraph-properties fo:padding="0.049cm"/>
    </style:style>
    <style:style style:name="odt_auto_style_table_column_62_1" style:family="table-column">
      <style:table-column-properties style:column-width="481.89pt"/>
    </style:style>
    <style:style style:name="PluginODTAutoStyle_TableCell_119" style:family="table-cell">
      <style:table-cell-properties fo:border="0.06pt solid #8cacbb" fo:padding="0.049cm" fo:background-color="#f7f9fa"/>
    </style:style>
    <style:style style:name="PluginODTAutoStyle_Paragraph_120" style:family="paragraph">
      <style:paragraph-properties fo:padding="0.049cm"/>
    </style:style>
    <style:style style:name="odt_auto_style_table_column_63_1" style:family="table-column">
      <style:table-column-properties style:column-width="481.89pt"/>
    </style:style>
    <style:style style:name="PluginODTAutoStyle_TableCell_121" style:family="table-cell">
      <style:table-cell-properties fo:border="0.06pt solid #8cacbb" fo:padding="0.049cm" fo:background-color="#f7f9fa"/>
    </style:style>
    <style:style style:name="PluginODTAutoStyle_Paragraph_122" style:family="paragraph">
      <style:paragraph-properties fo:padding="0.049cm"/>
    </style:style>
    <style:style style:name="odt_auto_style_table_column_64_1" style:family="table-column">
      <style:table-column-properties style:column-width="481.89pt"/>
    </style:style>
    <style:style style:name="PluginODTAutoStyle_TableCell_123" style:family="table-cell">
      <style:table-cell-properties fo:border="0.06pt solid #8cacbb" fo:padding="0.049cm" fo:background-color="#f7f9fa"/>
    </style:style>
    <style:style style:name="PluginODTAutoStyle_Paragraph_124" style:family="paragraph">
      <style:paragraph-properties fo:padding="0.049cm"/>
    </style:style>
    <style:style style:name="odt_auto_style_table_column_66_1" style:family="table-column">
      <style:table-column-properties style:column-width="481.89pt"/>
    </style:style>
    <style:style style:name="PluginODTAutoStyle_TableCell_125" style:family="table-cell">
      <style:table-cell-properties fo:border="0.06pt solid #8cacbb" fo:padding="0.049cm" fo:background-color="#f7f9fa"/>
    </style:style>
    <style:style style:name="PluginODTAutoStyle_Paragraph_126" style:family="paragraph">
      <style:paragraph-properties fo:padding="0.049cm"/>
    </style:style>
    <style:style style:name="odt_auto_style_table_column_67_1" style:family="table-column">
      <style:table-column-properties style:column-width="481.89pt"/>
    </style:style>
    <style:style style:name="PluginODTAutoStyle_TableCell_127" style:family="table-cell">
      <style:table-cell-properties fo:border="0.06pt solid #8cacbb" fo:padding="0.049cm" fo:background-color="#f7f9fa"/>
    </style:style>
    <style:style style:name="PluginODTAutoStyle_Paragraph_128" style:family="paragraph">
      <style:paragraph-properties fo:padding="0.049cm"/>
    </style:style>
    <style:style style:name="odt_auto_style_table_column_68_1" style:family="table-column">
      <style:table-column-properties style:column-width="481.89pt"/>
    </style:style>
    <style:style style:name="PluginODTAutoStyle_TableCell_129" style:family="table-cell">
      <style:table-cell-properties fo:border="0.06pt solid #8cacbb" fo:padding="0.049cm" fo:background-color="#f7f9fa"/>
    </style:style>
    <style:style style:name="PluginODTAutoStyle_Paragraph_130" style:family="paragraph">
      <style:paragraph-properties fo:padding="0.049cm"/>
    </style:style>
    <style:style style:name="odt_auto_style_table_column_69_1" style:family="table-column">
      <style:table-column-properties style:column-width="481.89pt"/>
    </style:style>
    <style:style style:name="PluginODTAutoStyle_TableCell_131" style:family="table-cell">
      <style:table-cell-properties fo:border="0.06pt solid #8cacbb" fo:padding="0.049cm" fo:background-color="#f7f9fa"/>
    </style:style>
    <style:style style:name="PluginODTAutoStyle_Paragraph_132" style:family="paragraph">
      <style:paragraph-properties fo:padding="0.049cm"/>
    </style:style>
    <style:style style:name="odt_auto_style_table_column_70_1" style:family="table-column">
      <style:table-column-properties style:column-width="481.89pt"/>
    </style:style>
    <style:style style:name="PluginODTAutoStyle_TableCell_133" style:family="table-cell">
      <style:table-cell-properties fo:border="0.06pt solid #8cacbb" fo:padding="0.049cm" fo:background-color="#f7f9fa"/>
    </style:style>
    <style:style style:name="PluginODTAutoStyle_Paragraph_134" style:family="paragraph">
      <style:paragraph-properties fo:padding="0.049cm"/>
    </style:style>
    <style:style style:name="odt_auto_style_table_column_72_1" style:family="table-column">
      <style:table-column-properties style:column-width="481.89pt"/>
    </style:style>
    <style:style style:name="PluginODTAutoStyle_TableCell_135" style:family="table-cell">
      <style:table-cell-properties fo:border="0.06pt solid #8cacbb" fo:padding="0.049cm" fo:background-color="#f7f9fa"/>
    </style:style>
    <style:style style:name="PluginODTAutoStyle_Paragraph_136" style:family="paragraph">
      <style:paragraph-properties fo:padding="0.049cm"/>
    </style:style>
    <style:style style:name="odt_auto_style_table_column_73_1" style:family="table-column">
      <style:table-column-properties style:column-width="481.89pt"/>
    </style:style>
    <style:style style:name="PluginODTAutoStyle_TableCell_137" style:family="table-cell">
      <style:table-cell-properties fo:border="0.06pt solid #8cacbb" fo:padding="0.049cm" fo:background-color="#f7f9fa"/>
    </style:style>
    <style:style style:name="PluginODTAutoStyle_Paragraph_138" style:family="paragraph">
      <style:paragraph-properties fo:padding="0.049cm"/>
    </style:style>
    <style:style style:name="odt_auto_style_table_column_74_1" style:family="table-column">
      <style:table-column-properties style:column-width="481.89pt"/>
    </style:style>
    <style:style style:name="PluginODTAutoStyle_TableCell_139" style:family="table-cell">
      <style:table-cell-properties fo:border="0.06pt solid #8cacbb" fo:padding="0.049cm" fo:background-color="#f7f9fa"/>
    </style:style>
    <style:style style:name="PluginODTAutoStyle_Paragraph_140" style:family="paragraph">
      <style:paragraph-properties fo:padding="0.049cm"/>
    </style:style>
    <style:style style:name="odt_auto_style_table_column_75_1" style:family="table-column">
      <style:table-column-properties style:column-width="481.89pt"/>
    </style:style>
    <style:style style:name="PluginODTAutoStyle_TableCell_141" style:family="table-cell">
      <style:table-cell-properties fo:border="0.06pt solid #8cacbb" fo:padding="0.049cm" fo:background-color="#f7f9fa"/>
    </style:style>
    <style:style style:name="PluginODTAutoStyle_Paragraph_142" style:family="paragraph">
      <style:paragraph-properties fo:padding="0.049cm"/>
    </style:style>
    <style:style style:name="odt_auto_style_table_column_76_1" style:family="table-column">
      <style:table-column-properties style:column-width="481.89pt"/>
    </style:style>
    <style:style style:name="PluginODTAutoStyle_TableCell_143" style:family="table-cell">
      <style:table-cell-properties fo:border="0.06pt solid #8cacbb" fo:padding="0.049cm" fo:background-color="#f7f9fa"/>
    </style:style>
    <style:style style:name="PluginODTAutoStyle_Paragraph_144" style:family="paragraph">
      <style:paragraph-properties fo:padding="0.049cm"/>
    </style:style>
    <style:style style:name="odt_auto_style_table_column_77_1" style:family="table-column">
      <style:table-column-properties style:column-width="481.89pt"/>
    </style:style>
    <style:style style:name="PluginODTAutoStyle_TableCell_145" style:family="table-cell">
      <style:table-cell-properties fo:border="0.06pt solid #8cacbb" fo:padding="0.049cm" fo:background-color="#f7f9fa"/>
    </style:style>
    <style:style style:name="PluginODTAutoStyle_Paragraph_146" style:family="paragraph">
      <style:paragraph-properties fo:padding="0.049cm"/>
    </style:style>
    <style:style style:name="odt_auto_style_table_column_78_1" style:family="table-column">
      <style:table-column-properties style:column-width="481.89pt"/>
    </style:style>
    <style:style style:name="PluginODTAutoStyle_TableCell_147" style:family="table-cell">
      <style:table-cell-properties fo:border="0.06pt solid #8cacbb" fo:padding="0.049cm" fo:background-color="#f7f9fa"/>
    </style:style>
    <style:style style:name="PluginODTAutoStyle_Paragraph_148" style:family="paragraph">
      <style:paragraph-properties fo:padding="0.049cm"/>
    </style:style>
    <style:style style:name="odt_auto_style_table_column_79_1" style:family="table-column">
      <style:table-column-properties style:column-width="481.89pt"/>
    </style:style>
    <style:style style:name="PluginODTAutoStyle_TableCell_149" style:family="table-cell">
      <style:table-cell-properties fo:border="0.06pt solid #8cacbb" fo:padding="0.049cm" fo:background-color="#f7f9fa"/>
    </style:style>
    <style:style style:name="PluginODTAutoStyle_Paragraph_150" style:family="paragraph">
      <style:paragraph-properties fo:padding="0.049cm"/>
    </style:style>
    <style:style style:name="odt_auto_style_table_column_80_1" style:family="table-column">
      <style:table-column-properties style:column-width="481.89pt"/>
    </style:style>
    <style:style style:name="PluginODTAutoStyle_TableCell_151" style:family="table-cell">
      <style:table-cell-properties fo:border="0.06pt solid #8cacbb" fo:padding="0.049cm" fo:background-color="#f7f9fa"/>
    </style:style>
    <style:style style:name="PluginODTAutoStyle_Paragraph_152" style:family="paragraph">
      <style:paragraph-properties fo:padding="0.049cm"/>
    </style:style>
    <style:style style:name="odt_auto_style_table_column_81_1" style:family="table-column">
      <style:table-column-properties style:column-width="481.89pt"/>
    </style:style>
    <style:style style:name="PluginODTAutoStyle_TableCell_153" style:family="table-cell">
      <style:table-cell-properties fo:border="0.06pt solid #8cacbb" fo:padding="0.049cm" fo:background-color="#f7f9fa"/>
    </style:style>
    <style:style style:name="PluginODTAutoStyle_Paragraph_154" style:family="paragraph">
      <style:paragraph-properties fo:padding="0.049cm"/>
    </style:style>
    <style:style style:name="odt_auto_style_table_column_82_1" style:family="table-column">
      <style:table-column-properties style:column-width="481.89pt"/>
    </style:style>
    <style:style style:name="PluginODTAutoStyle_TableCell_155" style:family="table-cell">
      <style:table-cell-properties fo:border="0.06pt solid #8cacbb" fo:padding="0.049cm" fo:background-color="#f7f9fa"/>
    </style:style>
    <style:style style:name="PluginODTAutoStyle_Paragraph_156" style:family="paragraph">
      <style:paragraph-properties fo:padding="0.049cm"/>
    </style:style>
    <style:style style:name="odt_auto_style_table_column_83_1" style:family="table-column">
      <style:table-column-properties style:column-width="481.89pt"/>
    </style:style>
    <style:style style:name="PluginODTAutoStyle_TableCell_157" style:family="table-cell">
      <style:table-cell-properties fo:border="0.06pt solid #8cacbb" fo:padding="0.049cm" fo:background-color="#f7f9fa"/>
    </style:style>
    <style:style style:name="PluginODTAutoStyle_Paragraph_158" style:family="paragraph">
      <style:paragraph-properties fo:padding="0.049cm"/>
    </style:style>
    <style:style style:name="odt_auto_style_table_column_84_1" style:family="table-column">
      <style:table-column-properties style:column-width="481.89pt"/>
    </style:style>
    <style:style style:name="PluginODTAutoStyle_TableCell_159" style:family="table-cell">
      <style:table-cell-properties fo:border="0.06pt solid #8cacbb" fo:padding="0.049cm" fo:background-color="#f7f9fa"/>
    </style:style>
    <style:style style:name="PluginODTAutoStyle_Paragraph_160" style:family="paragraph">
      <style:paragraph-properties fo:padding="0.049cm"/>
    </style:style>
    <style:style style:name="odt_auto_style_table_column_85_1" style:family="table-column">
      <style:table-column-properties style:column-width="481.89pt"/>
    </style:style>
    <style:style style:name="PluginODTAutoStyle_TableCell_161" style:family="table-cell">
      <style:table-cell-properties fo:border="0.06pt solid #8cacbb" fo:padding="0.049cm" fo:background-color="#f7f9fa"/>
    </style:style>
    <style:style style:name="PluginODTAutoStyle_Paragraph_162" style:family="paragraph">
      <style:paragraph-properties fo:padding="0.049cm"/>
    </style:style>
    <style:style style:name="odt_auto_style_table_column_86_1" style:family="table-column">
      <style:table-column-properties style:column-width="481.89pt"/>
    </style:style>
    <style:style style:name="PluginODTAutoStyle_TableCell_163" style:family="table-cell">
      <style:table-cell-properties fo:border="0.06pt solid #8cacbb" fo:padding="0.049cm" fo:background-color="#f7f9fa"/>
    </style:style>
    <style:style style:name="PluginODTAutoStyle_Paragraph_164" style:family="paragraph">
      <style:paragraph-properties fo:padding="0.049cm"/>
    </style:style>
    <style:style style:name="odt_auto_style_table_column_87_1" style:family="table-column">
      <style:table-column-properties style:column-width="481.89pt"/>
    </style:style>
    <style:style style:name="PluginODTAutoStyle_TableCell_165" style:family="table-cell">
      <style:table-cell-properties fo:border="0.06pt solid #8cacbb" fo:padding="0.049cm" fo:background-color="#f7f9fa"/>
    </style:style>
    <style:style style:name="PluginODTAutoStyle_Paragraph_166" style:family="paragraph">
      <style:paragraph-properties fo:padding="0.049cm"/>
    </style:style>
    <style:style style:name="odt_auto_style_table_column_88_1" style:family="table-column">
      <style:table-column-properties style:column-width="481.89pt"/>
    </style:style>
    <style:style style:name="PluginODTAutoStyle_TableCell_167" style:family="table-cell">
      <style:table-cell-properties fo:border="0.06pt solid #8cacbb" fo:padding="0.049cm" fo:background-color="#f7f9fa"/>
    </style:style>
    <style:style style:name="PluginODTAutoStyle_Paragraph_168" style:family="paragraph">
      <style:paragraph-properties fo:padding="0.049cm"/>
    </style:style>
    <style:style style:name="odt_auto_style_table_column_89_1" style:family="table-column">
      <style:table-column-properties style:column-width="481.89pt"/>
    </style:style>
    <style:style style:name="PluginODTAutoStyle_TableCell_169" style:family="table-cell">
      <style:table-cell-properties fo:border="0.06pt solid #8cacbb" fo:padding="0.049cm" fo:background-color="#f7f9fa"/>
    </style:style>
    <style:style style:name="PluginODTAutoStyle_Paragraph_170" style:family="paragraph">
      <style:paragraph-properties fo:padding="0.049cm"/>
    </style:style>
    <style:style style:name="odt_auto_style_table_column_90_1" style:family="table-column">
      <style:table-column-properties style:column-width="481.89pt"/>
    </style:style>
    <style:style style:name="PluginODTAutoStyle_TableCell_171" style:family="table-cell">
      <style:table-cell-properties fo:border="0.06pt solid #8cacbb" fo:padding="0.049cm" fo:background-color="#f7f9fa"/>
    </style:style>
    <style:style style:name="PluginODTAutoStyle_Paragraph_172" style:family="paragraph">
      <style:paragraph-properties fo:padding="0.049cm"/>
    </style:style>
    <style:style style:name="odt_auto_style_table_column_91_1" style:family="table-column">
      <style:table-column-properties style:column-width="481.89pt"/>
    </style:style>
    <style:style style:name="PluginODTAutoStyle_TableCell_173" style:family="table-cell">
      <style:table-cell-properties fo:border="0.06pt solid #8cacbb" fo:padding="0.049cm" fo:background-color="#f7f9fa"/>
    </style:style>
    <style:style style:name="PluginODTAutoStyle_Paragraph_174" style:family="paragraph">
      <style:paragraph-properties fo:padding="0.049cm"/>
    </style:style>
    <style:style style:name="odt_auto_style_table_column_92_1" style:family="table-column">
      <style:table-column-properties style:column-width="481.89pt"/>
    </style:style>
    <style:style style:name="PluginODTAutoStyle_TableCell_175" style:family="table-cell">
      <style:table-cell-properties fo:border="0.06pt solid #8cacbb" fo:padding="0.049cm" fo:background-color="#f7f9fa"/>
    </style:style>
    <style:style style:name="PluginODTAutoStyle_Paragraph_176" style:family="paragraph">
      <style:paragraph-properties fo:padding="0.049cm"/>
    </style:style>
    <style:style style:name="odt_auto_style_table_column_93_1" style:family="table-column">
      <style:table-column-properties style:column-width="481.89pt"/>
    </style:style>
    <style:style style:name="PluginODTAutoStyle_TableCell_177" style:family="table-cell">
      <style:table-cell-properties fo:border="0.06pt solid #8cacbb" fo:padding="0.049cm" fo:background-color="#f7f9fa"/>
    </style:style>
    <style:style style:name="PluginODTAutoStyle_Paragraph_178" style:family="paragraph">
      <style:paragraph-properties fo:padding="0.049cm"/>
    </style:style>
    <style:style style:name="odt_auto_style_table_column_94_1" style:family="table-column">
      <style:table-column-properties style:column-width="481.89pt"/>
    </style:style>
    <style:style style:name="PluginODTAutoStyle_TableCell_179" style:family="table-cell">
      <style:table-cell-properties fo:border="0.06pt solid #8cacbb" fo:padding="0.049cm" fo:background-color="#f7f9fa"/>
    </style:style>
    <style:style style:name="PluginODTAutoStyle_Paragraph_180" style:family="paragraph">
      <style:paragraph-properties fo:padding="0.049cm"/>
    </style:style>
    <style:style style:name="odt_auto_style_table_column_95_1" style:family="table-column">
      <style:table-column-properties style:column-width="481.89pt"/>
    </style:style>
    <style:style style:name="PluginODTAutoStyle_TableCell_181" style:family="table-cell">
      <style:table-cell-properties fo:border="0.06pt solid #8cacbb" fo:padding="0.049cm" fo:background-color="#f7f9fa"/>
    </style:style>
    <style:style style:name="PluginODTAutoStyle_Paragraph_182" style:family="paragraph">
      <style:paragraph-properties fo:padding="0.049cm"/>
    </style:style>
    <style:style style:name="odt_auto_style_table_column_96_1" style:family="table-column">
      <style:table-column-properties style:column-width="481.89pt"/>
    </style:style>
    <style:style style:name="PluginODTAutoStyle_TableCell_183" style:family="table-cell">
      <style:table-cell-properties fo:border="0.06pt solid #8cacbb" fo:padding="0.049cm" fo:background-color="#f7f9fa"/>
    </style:style>
    <style:style style:name="PluginODTAutoStyle_Paragraph_184" style:family="paragraph">
      <style:paragraph-properties fo:padding="0.049cm"/>
    </style:style>
    <style:style style:name="odt_auto_style_table_column_97_1" style:family="table-column">
      <style:table-column-properties style:column-width="481.89pt"/>
    </style:style>
    <style:style style:name="PluginODTAutoStyle_TableCell_185" style:family="table-cell">
      <style:table-cell-properties fo:border="0.06pt solid #8cacbb" fo:padding="0.049cm" fo:background-color="#f7f9fa"/>
    </style:style>
    <style:style style:name="PluginODTAutoStyle_Paragraph_186" style:family="paragraph">
      <style:paragraph-properties fo:padding="0.049cm"/>
    </style:style>
    <style:style style:name="odt_auto_style_table_column_98_1" style:family="table-column">
      <style:table-column-properties style:column-width="481.89pt"/>
    </style:style>
    <style:style style:name="PluginODTAutoStyle_TableCell_187" style:family="table-cell">
      <style:table-cell-properties fo:border="0.06pt solid #8cacbb" fo:padding="0.049cm" fo:background-color="#f7f9fa"/>
    </style:style>
    <style:style style:name="PluginODTAutoStyle_Paragraph_188" style:family="paragraph">
      <style:paragraph-properties fo:padding="0.049cm"/>
    </style:style>
    <style:style style:name="odt_auto_style_table_column_99_1" style:family="table-column">
      <style:table-column-properties style:column-width="481.89pt"/>
    </style:style>
    <style:style style:name="PluginODTAutoStyle_TableCell_189" style:family="table-cell">
      <style:table-cell-properties fo:border="0.06pt solid #8cacbb" fo:padding="0.049cm" fo:background-color="#f7f9fa"/>
    </style:style>
    <style:style style:name="PluginODTAutoStyle_Paragraph_190" style:family="paragraph">
      <style:paragraph-properties fo:padding="0.049cm"/>
    </style:style>
    <style:style style:name="odt_auto_style_table_column_100_1" style:family="table-column">
      <style:table-column-properties style:column-width="481.89pt"/>
    </style:style>
    <style:style style:name="PluginODTAutoStyle_TableCell_191" style:family="table-cell">
      <style:table-cell-properties fo:border="0.06pt solid #8cacbb" fo:padding="0.049cm" fo:background-color="#f7f9fa"/>
    </style:style>
    <style:style style:name="PluginODTAutoStyle_Paragraph_192" style:family="paragraph">
      <style:paragraph-properties fo:padding="0.049cm"/>
    </style:style>
    <style:style style:name="odt_auto_style_table_column_101_1" style:family="table-column">
      <style:table-column-properties style:column-width="481.89pt"/>
    </style:style>
    <style:style style:name="PluginODTAutoStyle_TableCell_193" style:family="table-cell">
      <style:table-cell-properties fo:border="0.06pt solid #8cacbb" fo:padding="0.049cm" fo:background-color="#f7f9fa"/>
    </style:style>
    <style:style style:name="PluginODTAutoStyle_Paragraph_194" style:family="paragraph">
      <style:paragraph-properties fo:padding="0.049cm"/>
    </style:style>
    <style:style style:name="odt_auto_style_table_column_102_1" style:family="table-column">
      <style:table-column-properties style:column-width="481.89pt"/>
    </style:style>
    <style:style style:name="PluginODTAutoStyle_TableCell_195" style:family="table-cell">
      <style:table-cell-properties fo:border="0.06pt solid #8cacbb" fo:padding="0.049cm" fo:background-color="#f7f9fa"/>
    </style:style>
    <style:style style:name="PluginODTAutoStyle_Paragraph_196" style:family="paragraph">
      <style:paragraph-properties fo:padding="0.049cm"/>
    </style:style>
    <style:style style:name="odt_auto_style_table_column_103_1" style:family="table-column">
      <style:table-column-properties style:column-width="481.89pt"/>
    </style:style>
    <style:style style:name="PluginODTAutoStyle_TableCell_197" style:family="table-cell">
      <style:table-cell-properties fo:border="0.06pt solid #8cacbb" fo:padding="0.049cm" fo:background-color="#f7f9fa"/>
    </style:style>
    <style:style style:name="PluginODTAutoStyle_Paragraph_198" style:family="paragraph">
      <style:paragraph-properties fo:padding="0.049cm"/>
    </style:style>
    <style:style style:name="odt_auto_style_table_column_104_1" style:family="table-column">
      <style:table-column-properties style:column-width="481.89pt"/>
    </style:style>
    <style:style style:name="PluginODTAutoStyle_TableCell_199" style:family="table-cell">
      <style:table-cell-properties fo:border="0.06pt solid #8cacbb" fo:padding="0.049cm" fo:background-color="#f7f9fa"/>
    </style:style>
    <style:style style:name="PluginODTAutoStyle_Paragraph_200" style:family="paragraph">
      <style:paragraph-properties fo:padding="0.049cm"/>
    </style:style>
    <style:style style:name="odt_auto_style_table_column_105_1" style:family="table-column">
      <style:table-column-properties style:column-width="481.89pt"/>
    </style:style>
    <style:style style:name="PluginODTAutoStyle_TableCell_201" style:family="table-cell">
      <style:table-cell-properties fo:border="0.06pt solid #8cacbb" fo:padding="0.049cm" fo:background-color="#f7f9fa"/>
    </style:style>
    <style:style style:name="PluginODTAutoStyle_Paragraph_202" style:family="paragraph">
      <style:paragraph-properties fo:padding="0.049cm"/>
    </style:style>
    <style:style style:name="odt_auto_style_table_column_106_1" style:family="table-column">
      <style:table-column-properties style:column-width="481.89pt"/>
    </style:style>
    <style:style style:name="PluginODTAutoStyle_TableCell_203" style:family="table-cell">
      <style:table-cell-properties fo:border="0.06pt solid #8cacbb" fo:padding="0.049cm" fo:background-color="#f7f9fa"/>
    </style:style>
    <style:style style:name="PluginODTAutoStyle_Paragraph_204" style:family="paragraph">
      <style:paragraph-properties fo:padding="0.049cm"/>
    </style:style>
    <style:style style:name="odt_auto_style_table_column_107_1" style:family="table-column">
      <style:table-column-properties style:column-width="481.89pt"/>
    </style:style>
    <style:style style:name="PluginODTAutoStyle_TableCell_205" style:family="table-cell">
      <style:table-cell-properties fo:border="0.06pt solid #8cacbb" fo:padding="0.049cm" fo:background-color="#f7f9fa"/>
    </style:style>
    <style:style style:name="PluginODTAutoStyle_Paragraph_206" style:family="paragraph">
      <style:paragraph-properties fo:padding="0.049cm"/>
    </style:style>
    <style:style style:name="odt_auto_style_table_column_108_1" style:family="table-column">
      <style:table-column-properties style:column-width="481.89pt"/>
    </style:style>
    <style:style style:name="PluginODTAutoStyle_TableCell_207" style:family="table-cell">
      <style:table-cell-properties fo:border="0.06pt solid #8cacbb" fo:padding="0.049cm" fo:background-color="#f7f9fa"/>
    </style:style>
    <style:style style:name="PluginODTAutoStyle_Paragraph_208" style:family="paragraph">
      <style:paragraph-properties fo:padding="0.049cm"/>
    </style:style>
    <style:style style:name="odt_auto_style_table_column_109_1" style:family="table-column">
      <style:table-column-properties style:column-width="481.89pt"/>
    </style:style>
    <style:style style:name="PluginODTAutoStyle_TableCell_209" style:family="table-cell">
      <style:table-cell-properties fo:border="0.06pt solid #8cacbb" fo:padding="0.049cm" fo:background-color="#f7f9fa"/>
    </style:style>
    <style:style style:name="PluginODTAutoStyle_Paragraph_210" style:family="paragraph">
      <style:paragraph-properties fo:padding="0.049cm"/>
    </style:style>
    <style:style style:name="odt_auto_style_table_column_110_1" style:family="table-column">
      <style:table-column-properties style:column-width="481.89pt"/>
    </style:style>
    <style:style style:name="PluginODTAutoStyle_TableCell_211" style:family="table-cell">
      <style:table-cell-properties fo:border="0.06pt solid #8cacbb" fo:padding="0.049cm" fo:background-color="#f7f9fa"/>
    </style:style>
    <style:style style:name="PluginODTAutoStyle_Paragraph_212" style:family="paragraph">
      <style:paragraph-properties fo:padding="0.049cm"/>
    </style:style>
    <style:style style:name="odt_auto_style_table_column_111_1" style:family="table-column">
      <style:table-column-properties style:column-width="481.89pt"/>
    </style:style>
    <style:style style:name="PluginODTAutoStyle_TableCell_213" style:family="table-cell">
      <style:table-cell-properties fo:border="0.06pt solid #8cacbb" fo:padding="0.049cm" fo:background-color="#f7f9fa"/>
    </style:style>
    <style:style style:name="PluginODTAutoStyle_Paragraph_214" style:family="paragraph">
      <style:paragraph-properties fo:padding="0.049cm"/>
    </style:style>
    <style:style style:name="odt_auto_style_table_column_11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lagrenouille:tutos:utilisation-des-commandes-reseaux"/><text:bookmark-start text:name="__RefHeading___apercu-de-commandes-d-administration-reseau_1"/><text:bookmark-start text:name="apercu-de-commandes-d-administration-reseau"/>aperçu de commandes d'administration réseau<text:bookmark-end text:name="__RefHeading___apercu-de-commandes-d-administration-reseau_1"/><text:bookmark-end text:name="apercu-de-commandes-d-administration-reseau"/></text:h>
      <text:list text:style-name="List_20_1" text:continue-numbering="false">
        <text:list-item>
          <text:p text:style-name="List_20_1_Content_First">Création: <text:a xlink:type="simple" xlink:href="/utilisateurs:lagrenouille" text:style-name="Internet_20_link" text:visited-style-name="Visited_20_Internet_20_Link">lagrenouille</text:a></text:p>
        </text:list-item>
        <text:list-item/>
        <text:list-item>
          <text:p text:style-name="List_20_1_Content"> Objet : du tuto réseau, commandes</text:p>
        </text:list-item>
        <text:list-item>
          <text:p text:style-name="List_20_1_Content"> Niveau requis :  </text:p>
        </text:list-item>
        <text:list-item>
          <text:p text:style-name="List_20_1_Content"> Commentaires : <text:span text:style-name="Emphasis">Contexte d'utilisation du sujet du tuto. </text:span> <draw:frame draw:style-name="media" draw:name="0" text:anchor-type="as-char" draw:z-index="0" svg:width="2.1166666666667cm" svg:height="0.396875cm"><draw:image xlink:href="Pictures/967b574cd7eea95ab6f8689f5862d027.gif" xlink:type="simple" xlink:show="embed" xlink:actuate="onLoad"/></draw:frame></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1" text:anchor-type="as-char" draw:z-index="1" svg:width="0.396875cm" svg:height="0.396875cm"><draw:image xlink:href="Pictures/2cc359f9d6fd85ef206bd4d8aaf4e04d.gif" xlink:type="simple" xlink:show="embed" xlink:actuate="onLoad"/></draw:frame></text:p>
        </text:list-item>
        <text:list-item>
          <text:p text:style-name="List_20_1_Content_Last"> Suivi : </text:p>
        </text:list-item>
      </text:list>
      <text:h text:style-name="Heading_20_3" text:outline-level="3"><text:bookmark-start text:name="__RefHeading___petit-rappel-de-ce-qu-est-le-fichier-hosts_2"/><text:bookmark-start text:name="petit-rappel-de-ce-qu-est-le-fichier-hosts"/>petit rappel de ce qu'est le fichier hosts<text:bookmark-end text:name="__RefHeading___petit-rappel-de-ce-qu-est-le-fichier-hosts_2"/><text:bookmark-end text:name="petit-rappel-de-ce-qu-est-le-fichier-hosts"/></text:h>
      <text:p text:style-name="Text_20_body"><draw:a xlink:type="simple" xlink:href="https://debian-facile.org/images/file-R23330ca345b5135213e562e00f6bad5c.png"><draw:frame draw:style-name="media" draw:name="2" text:anchor-type="as-char" draw:z-index="2" svg:width="11.90625cm" svg:height="6.6939583333333cm"><draw:image xlink:href="Pictures/64d66044368df982e26282cb9a9d2a61.png" xlink:type="simple" xlink:show="embed" xlink:actuate="onLoad"/></draw:frame></draw:a></text:p>
      <text:p text:style-name="Text_20_body">Le fichier hosts dans le fichier /etc/hosts vous verrez la table qui sert de conversion des noms en adresse ip Le fichier hosts est « l’ancêtre » du service DNS. Il servait à indiquer, sur chaque machine, la correspondance entre le nom d’hôte et l’adresse IP.</text:p>
      <text:p text:style-name="Text_20_body">Le fichier resolv.conf contient le nom de domaine et la configuration de la résolution de nom DNS, que vous allez interroger. Une fois configuré. </text:p>
      <text:p text:style-name="Text_20_body">Si vous avez installé le paquet resolvconf, ce fichier est mis à jour utomatiquement depuis des informations qui se trouve dans le fichier /etc/network/interfaces. * Le paquet etc/resolvconf gère le contenu du fichier « /etc/resolv.conf servant à la résolution des noms en fonction du type de connexion utilisé et en récupérant les informations à différents endroits statiques ou dynamiques (clients ppp, dhcp ou autres).</text:p>
      <text:h text:style-name="Heading_20_3" text:outline-level="3"><text:bookmark-start text:name="__RefHeading___petit-rappel-pour-trouver-son-ip-public_3"/><text:bookmark-start text:name="petit-rappel-pour-trouver-son-ip-public"/>petit rappel pour trouver son ip public<text:bookmark-end text:name="__RefHeading___petit-rappel-pour-trouver-son-ip-public_3"/><text:bookmark-end text:name="petit-rappel-pour-trouver-son-ip-public"/></text:h>
      <table:table table:style-name="Table">
        <table:table-column table:style-name="odt_auto_style_table_column_1_1"/>
        <table:table-row>
          <table:table-cell office:value-type="string" table:style-name="PluginODTAutoStyle_TableCell_1">
            <text:p text:style-name="Preformatted_20_Text">wget -q http://checkip.dyndns.org -O- | cut -d: -f2 | cut -d\&lt; -f1</text:p>
          </table:table-cell>
        </table:table-row>
      </table:table>
      <table:table table:style-name="Table">
        <table:table-column table:style-name="odt_auto_style_table_column_2_1"/>
        <table:table-row>
          <table:table-cell office:value-type="string" table:style-name="PluginODTAutoStyle_TableCell_3">
            <text:p text:style-name="Preformatted_20_Text">curl -4 ifconfig.me</text:p>
          </table:table-cell>
        </table:table-row>
      </table:table>
      <table:table table:style-name="Table">
        <table:table-column table:style-name="odt_auto_style_table_column_3_1"/>
        <table:table-row>
          <table:table-cell office:value-type="string" table:style-name="PluginODTAutoStyle_TableCell_5">
            <text:p text:style-name="Preformatted_20_Text">wget -qO- http://ipecho.net/plain ; echo</text:p>
          </table:table-cell>
        </table:table-row>
      </table:table>
      <table:table table:style-name="Table">
        <table:table-column table:style-name="odt_auto_style_table_column_4_1"/>
        <table:table-row>
          <table:table-cell office:value-type="string" table:style-name="PluginODTAutoStyle_TableCell_7">
            <text:p text:style-name="Preformatted_20_Text">host -v monserveur.org</text:p>
          </table:table-cell>
        </table:table-row>
      </table:table>
      <text:p text:style-name="Text_20_body">ou en utilisant un dns d'orange</text:p>
      <table:table table:style-name="Table">
        <table:table-column table:style-name="odt_auto_style_table_column_5_1"/>
        <table:table-row>
          <table:table-cell office:value-type="string" table:style-name="PluginODTAutoStyle_TableCell_9">
            <text:p text:style-name="Preformatted_20_Text">dig +short @80.10.246.132 monserveur.org</text:p>
          </table:table-cell>
        </table:table-row>
      </table:table>
      <text:p text:style-name="Text_20_body">voir ceux de la FDN</text:p>
      <table:table table:style-name="Table">
        <table:table-column table:style-name="odt_auto_style_table_column_6_1"/>
        <table:table-row>
          <table:table-cell office:value-type="string" table:style-name="PluginODTAutoStyle_TableCell_11">
            <text:p text:style-name="Preformatted_20_Text">dig +short @80.67.169.12 monserveur.org<text:s text:c="2"/>(ou 80.67.169.40 )</text:p>
          </table:table-cell>
        </table:table-row>
      </table:table>
      <text:p text:style-name="Text_20_body">Trouver son adresse ipv6 avec curl, bien que, “ip -a” la donnera aussi</text:p>
      <table:table table:style-name="Table">
        <table:table-column table:style-name="odt_auto_style_table_column_7_1"/>
        <table:table-row>
          <table:table-cell office:value-type="string" table:style-name="PluginODTAutoStyle_TableCell_13">
            <text:p text:style-name="Preformatted_20_Text">curl https://api64.ipify.org</text:p>
          </table:table-cell>
        </table:table-row>
      </table:table>
      <table:table table:style-name="Table">
        <table:table-column table:style-name="odt_auto_style_table_column_8_1"/>
        <table:table-row>
          <table:table-cell office:value-type="string" table:style-name="PluginODTAutoStyle_TableCell_15">
            <text:p text:style-name="Preformatted_20_Text">curl -s http://checkipv6.dyndns.org | cut -c77-111</text:p>
          </table:table-cell>
        </table:table-row>
      </table:table>
      <table:table table:style-name="Table">
        <table:table-column table:style-name="odt_auto_style_table_column_9_1"/>
        <table:table-row>
          <table:table-cell office:value-type="string" table:style-name="PluginODTAutoStyle_TableCell_17">
            <text:p text:style-name="Preformatted_20_Text">curl 6.ifconfig.pro</text:p>
          </table:table-cell>
        </table:table-row>
      </table:table>
      <text:p text:style-name="Text_20_body">celle ci donne ipv4 et ipv6</text:p>
      <table:table table:style-name="Table">
        <table:table-column table:style-name="odt_auto_style_table_column_10_1"/>
        <table:table-row>
          <table:table-cell office:value-type="string" table:style-name="PluginODTAutoStyle_TableCell_19">
            <text:p text:style-name="Preformatted_20_Text">hostname -I</text:p>
          </table:table-cell>
        </table:table-row>
      </table:table>
      <text:h text:style-name="Heading_20_2" text:outline-level="2"><text:bookmark-start text:name="__RefHeading___ifconfig-et-iproute2_4"/><text:bookmark-start text:name="ifconfig-et-iproute2"/>ifconfig et iproute2<text:bookmark-end text:name="__RefHeading___ifconfig-et-iproute2_4"/><text:bookmark-end text:name="ifconfig-et-iproute2"/></text:h>
      <text:p text:style-name="Text_20_body">iproute2 est destiné à remplacer toute une suite d'outils réseau  appelés “net-tools” qui étaient anciennement utilisés pour les tâches de configuration d'interfaces réseau, tables de routage, et gestion de table ARP.</text:p>
      <text:p text:style-name="Text_20_body">ifconfig n'est donc plus installé par défaut</text:p>
      <table:table table:style-name="Table">
        <table:table-column table:style-name="odt_auto_style_table_column_11_1"/>
        <table:table-row>
          <table:table-cell office:value-type="string" table:style-name="PluginODTAutoStyle_TableCell_21">
            <text:p text:style-name="Preformatted_20_Text">apt install iproute2 iproute2-doc</text:p>
          </table:table-cell>
        </table:table-row>
      </table:table>
      <text:p text:style-name="Text_20_body"><text:span text:style-name="Source_20_Text">quelques commandes iproute</text:span></text:p>
      <text:p text:style-name="Text_20_body">ifconfig --&gt; ip addr, ip link</text:p>
      <text:p text:style-name="Preformatted_20_Text"><text:s text:c="2"/>route --&gt; ip route<text:line-break/><text:s text:c="2"/><text:line-break/><text:s text:c="2"/>arp --&gt; ip neigh<text:line-break/><text:s text:c="2"/><text:line-break/><text:s text:c="2"/>vconfig --&gt; ip link<text:line-break/><text:s text:c="2"/><text:line-break/><text:s text:c="2"/>iptunnel --&gt; ip tunnel<text:line-break/><text:s text:c="2"/><text:line-break/><text:s text:c="2"/>ipmaddr --&gt; ip maddr<text:line-break/><text:s text:c="2"/><text:line-break/><text:s text:c="2"/>netstat --&gt; ss<text:line-break/><text:s text:c="2"/><text:line-break/><text:s text:c="2"/>ifconfig eth1 10.0.0.1/24 --&gt; ip addr add 10.0.0.1/24 dev eth1<text:line-break/><text:s text:c="2"/></text:p>
      <table:table table:style-name="Table">
        <table:table-column/>
        <table:table-column/>
        <table:table-column/>
        <table:table-row>
          <table:table-cell office:value-type="string" table:style-name="tablecell">
            <text:p text:style-name="tablealignleft">Description 	</text:p>
          </table:table-cell>
          <table:table-cell office:value-type="string" table:style-name="tablecell">
            <text:p text:style-name="tablealignleft"> net-tools </text:p>
          </table:table-cell>
          <table:table-cell office:value-type="string" table:style-name="tablecell">
            <text:p text:style-name="tablealigncenter">   iproute2 	</text:p>
          </table:table-cell>
        </table:table-row>
        <table:table-row>
          <table:table-cell office:value-type="string" table:style-name="tablecell">
            <text:p text:style-name="tablealignleft">Table ARP 	</text:p>
          </table:table-cell>
          <table:table-cell office:value-type="string" table:style-name="tablecell">
            <text:p text:style-name="tablealignleft"> arp -na   </text:p>
          </table:table-cell>
          <table:table-cell office:value-type="string" table:style-name="tablecell">
            <text:p text:style-name="tablealigncenter">	ip neighbor 	 </text:p>
          </table:table-cell>
        </table:table-row>
        <table:table-row>
          <table:table-cell office:value-type="string" table:style-name="tablecell">
            <text:p text:style-name="tablealignleft">Afficher les interfaces 	</text:p>
          </table:table-cell>
          <table:table-cell office:value-type="string" table:style-name="tablecell">
            <text:p text:style-name="tablealignleft">ifconfig  </text:p>
          </table:table-cell>
          <table:table-cell office:value-type="string" table:style-name="tablecell">
            <text:p text:style-name="tablealignright">	ip link ou ip l </text:p>
          </table:table-cell>
        </table:table-row>
        <table:table-row>
          <table:table-cell office:value-type="string" table:style-name="tablecell">
            <text:p text:style-name="tablealignleft">Afficher toutes les interfaces  </text:p>
          </table:table-cell>
          <table:table-cell office:value-type="string" table:style-name="tablecell">
            <text:p text:style-name="tablealigncenter">	ifconfig -a 	 </text:p>
          </table:table-cell>
          <table:table-cell office:value-type="string" table:style-name="tablecell">
            <text:p text:style-name="tablealignleft">ip addr show 	  ou  ip a </text:p>
          </table:table-cell>
        </table:table-row>
        <table:table-row>
          <table:table-cell office:value-type="string" table:style-name="tablecell">
            <text:p text:style-name="tablealignleft">Monter une interface 	 </text:p>
          </table:table-cell>
          <table:table-cell office:value-type="string" table:style-name="tablecell">
            <text:p text:style-name="tablealignleft">ifconfig eth0 up 	 </text:p>
          </table:table-cell>
          <table:table-cell office:value-type="string" table:style-name="tablecell">
            <text:p text:style-name="tablealignleft">ip link set enp2s0 up 	 </text:p>
          </table:table-cell>
        </table:table-row>
        <table:table-row>
          <table:table-cell office:value-type="string" table:style-name="tablecell">
            <text:p text:style-name="tablealignleft">Afficher la table de routage  </text:p>
          </table:table-cell>
          <table:table-cell office:value-type="string" table:style-name="tablecell">
            <text:p text:style-name="tablealigncenter">	netstat -r 	 </text:p>
          </table:table-cell>
          <table:table-cell office:value-type="string" table:style-name="tablecell">
            <text:p text:style-name="tablealignleft">ip route ou	ip r </text:p>
          </table:table-cell>
        </table:table-row>
        <table:table-row>
          <table:table-cell office:value-type="string" table:style-name="tablecell">
            <text:p text:style-name="tablealignleft">Afficher la table de routage  </text:p>
          </table:table-cell>
          <table:table-cell office:value-type="string" table:style-name="tablecell">
            <text:p text:style-name="tablealigncenter">	route -n 	 </text:p>
          </table:table-cell>
          <table:table-cell office:value-type="string" table:style-name="tablecell">
            <text:p text:style-name="tablealignleft">ip route show  </text:p>
          </table:table-cell>
        </table:table-row>
        <table:table-row>
          <table:table-cell office:value-type="string" table:style-name="tablecell">
            <text:p text:style-name="tablealignleft">Ajouter une route  </text:p>
          </table:table-cell>
          <table:table-cell office:value-type="string" table:style-name="tablecell">
            <text:p text:style-name="tablealigncenter">	route add  </text:p>
          </table:table-cell>
          <table:table-cell office:value-type="string" table:style-name="tablecell">
            <text:p text:style-name="tablealignleft">ip route add 	 </text:p>
          </table:table-cell>
        </table:table-row>
        <table:table-row>
          <table:table-cell office:value-type="string" table:style-name="tablecell">
            <text:p text:style-name="tablealignleft">Supprimer une route  </text:p>
          </table:table-cell>
          <table:table-cell office:value-type="string" table:style-name="tablecell">
            <text:p text:style-name="tablealigncenter">	route del 	 </text:p>
          </table:table-cell>
          <table:table-cell office:value-type="string" table:style-name="tablecell">
            <text:p text:style-name="tablealignleft">ip route del 	 </text:p>
          </table:table-cell>
        </table:table-row>
        <table:table-row>
          <table:table-cell office:value-type="string" table:style-name="tablecell">
            <text:p text:style-name="tablealignleft">Afficher l'aide  </text:p>
          </table:table-cell>
          <table:table-cell office:value-type="string" table:style-name="tablecell">
            <text:p text:style-name="tablealigncenter">	ifconfig –help 	 </text:p>
          </table:table-cell>
          <table:table-cell office:value-type="string" table:style-name="tablecell">
            <text:p text:style-name="tablealignleft">ip help </text:p>
          </table:table-cell>
        </table:table-row>
      </table:table>
      <table:table table:style-name="Table">
        <table:table-column table:style-name="odt_auto_style_table_column_13_1"/>
        <table:table-row>
          <table:table-cell office:value-type="string" table:style-name="PluginODTAutoStyle_TableCell_23">
            <text:p text:style-name="Preformatted_20_Text">ip neigh<text:line-break/>192.168.1.10 dev enp2s0 lladdr 18:c0:4d:c5:ac:9d DELAY<text:line-break/>192.168.1.17 dev enp2s0 lladdr 56:4a:53:80:cc:e0 STALE<text:line-break/>192.168.1.1 dev enp2s0 lladdr 08:87:c6:b4:a1:50 REACHABLE<text:line-break/>fe80::a87:c6ff:feb4:a150 dev enp2s0 lladdr 08:87:c6:b4:a1:50 router DELAY<text:line-break/>2a01:cb19:83e9:5500:a87:c6ff:feb4:a150 dev enp2s0 lladdr 08:87:c6:b4:a1:50 router STALE</text:p>
          </table:table-cell>
        </table:table-row>
      </table:table>
      <text:p text:style-name="Text_20_body"><text:span text:style-name="Source_20_Text">voir plus bas la commande ss</text:span></text:p>
      <text:p text:style-name="Text_20_body">voir tuto DF: <text:a xlink:type="simple" xlink:href="https://debian-facile.org/doc:reseau:ip-publique" text:style-name="Internet_20_link" text:visited-style-name="Visited_20_Internet_20_Link">https://debian-facile.org/doc:reseau:ip-publique</text:a></text:p>
      <text:h text:style-name="Heading_20_1" text:outline-level="1"><text:bookmark-start text:name="__RefHeading___arp_5"/><text:bookmark-start text:name="arp"/>arp<text:bookmark-end text:name="__RefHeading___arp_5"/><text:bookmark-end text:name="arp"/></text:h>
      <text:p text:style-name="Text_20_body"><text:span text:style-name="Strong_20_Emphasis">le protocole arp, de net-tools</text:span>  -  <text:span text:style-name="Source_20_Text">devient ip neighbor avec iproute2</text:span></text:p>
      <text:p text:style-name="Text_20_body"><text:span text:style-name="Strong_20_Emphasis"><text:span text:style-name="Source_20_Text">arp est un protocole permettant de déterminer une adresse MAC en fonction d’une adresse IP</text:span>.</text:span></text:p>
      <table:table table:style-name="Table">
        <table:table-column table:style-name="odt_auto_style_table_column_14_1"/>
        <table:table-row>
          <table:table-cell office:value-type="string" table:style-name="PluginODTAutoStyle_TableCell_25">
            <text:p text:style-name="Preformatted_20_Text"> arp -a <text:line-break/>jeanne.home (192.168.1.24) at 80:3f:5d:10:84:61 [ether] on enp3s0<text:line-break/>? (192.168.1.22) at (incomplète) on enp3s0<text:line-break/>jeanne.home (192.168.1.10) at 80:3f:5d:10:84:61 [ether] on enp3s0<text:line-break/>livebox.home (192.168.1.1) at 08:3e:5d:9c:8a:ee [ether] on enp3s0<text:line-break/>funambule.org (192.168.1.15) at 74:d0:2b:13:6b:57 [ether] on enp3s0<text:line-break/>&lt;br /&gt;<text:line-break/>#<text:s text:c="2"/>arp -v<text:line-break/>Adresse<text:s text:c="18"/>TypeMap AdresseMat<text:s text:c="10"/>Indicateurs<text:s text:c="11"/>Iface<text:line-break/>jeanne.home<text:s text:c="14"/>ether<text:s text:c="3"/>80:3f:5d:10:84:61<text:s text:c="3"/>C<text:s text:c="21"/>enp3s0<text:line-break/>192.168.1.22<text:s text:c="21"/>(incomplete)<text:s text:c="30"/>enp3s0<text:line-break/>jeanne.home<text:s text:c="14"/>ether<text:s text:c="3"/>80:3f:5d:10:84:61<text:s text:c="3"/>C<text:s text:c="21"/>enp3s0<text:line-break/>livebox.home<text:s text:c="13"/>ether<text:s text:c="3"/>08:3e:5d:9c:8a:ee<text:s text:c="3"/>C<text:s text:c="21"/>enp3s0<text:line-break/>funambule.org<text:s text:c="12"/>ether<text:s text:c="3"/>74:d0:2b:13:6b:57<text:s text:c="3"/>C<text:s text:c="21"/>enp3s0<text:line-break/>Entrées: 5<text:tab/>Ignorées: 0<text:tab/>Trouvées: 5</text:p>
          </table:table-cell>
        </table:table-row>
      </table:table>
      <text:p text:style-name="Text_20_body">L’Address Resolution Protocol (ARP, protocole de résolution d’adresse) est un protocole utilisé pour traduire une adresse de protocole de couche réseau (typiquement une adresse IPv4) en une adresse de protocole de couche de liaison (typiquement une adresse MAC). </text:p>
      <text:p text:style-name="Text_20_body">Le protocole ARP a un rôle phare parmi les protocoles de la couche Internet de la suite TCP/IP, car il permet de connaître l’adresse physique d’une carte réseau correspondant à une adresse IP, c’est pour cela qu’il s’appelle Protocole de résolution d’adresse (en anglais ARP signifie Address Resolution Protocol). Chaque machine connectée au réseau possède un numéro d’identification de 48 bits. Ce numéro est un numéro unique qui est fixé dès la fabrication de la carte en usine. Toutefois la communication sur Internet ne se fait pas directement à partir de ce numéro (car il faudrait modifier l’adressage des ordinateurs à chaque fois que l’on change une carte réseau)</text:p>
      <text:p text:style-name="Text_20_body">mais à partir d’une adresse dite logique attribuée par un organisme : l’adresse IP. Ainsi, pour faire correspondre les adresses physiques aux adresses logiques, le protocole ARP interroge les machines du réseau pour connaître leur adresse physique, puis crée une table de correspondance entre les adresses logiques et les adresses physiques dans une mémoire cache.</text:p>
      <text:p text:style-name="Text_20_body">L’ARP ou “Address Resolution Protocol” est un protocole qui se situe sur la couche 3 du modèle OSI. On l’assimile parfois à un protocole de couche 2 et demi car il assure la liaison entre le protocole IP qui utilise les adresses IP pour construire ses paquets et les trames Ethernet qui elles utilisent les adresse MAC. En plus simple, c’est un protocole qui permet de retrouver un adresse MAC à partir d’une adresse IP. Le protocole RARP</text:p>
      <text:p text:style-name="Text_20_body">Le protocole RARP (Reverse Address Resolution Protocol) est beaucoup moins utilisé, il signifie Protocole ARP inversé, il s’agit donc d’une sorte d’annuaire inversé des adresses logiques et physiques.</text:p>
      <text:p text:style-name="Text_20_body">En réalité le protocole RARP est essentiellement utilisé pour les stations de travail n’ayant pas de disque dur et souhaitant connaître leur adresse physique...</text:p>
      <text:p text:style-name="Text_20_body">Le protocole RARP permet à une station de connaître son adresse IP à partir d’une table de correspondance entre adresse MAC (adresse physique) et adresses IP hébergée par une passerelle (gateway) située sur le même réseau local (LAN). </text:p>
      <text:p text:style-name="Text_20_body">Pour cela il faut que l’administrateur paramètre le gateway (routeur) avec la table de correspondance des adresses MAC/IP. En effet, à la différence de ARP ce protocole est statique. Il faut donc que la table de correspondance soit toujours à jour pour permettre la connexion de nouvelles cartes réseau.
note 1 :Normalement non. Un constructeur qui fabrique des cartes réseau va acheter des adresses MAC, ou plus exactement des morceaux d’adresses MAC. Les trois premiers octets de l’adresse représentent le constructeur.</text:p>
      <text:p text:style-name="Text_20_body">Ainsi, quand un constructeur veut produire les cartes, il achète trois octets qui lui permettront de donner des adresses à ses cartes. Par exemple, j’achète la suite de trois octets : 00:01:02. Toutes les cartes réseau que je vais produire vont commencer par ces trois octets, par exemple : 00:01:02:00:00:01 ; puis : 00:01:02:00:00:02 ; etc.</text:p>
      <text:p text:style-name="Text_20_body">Si je choisis toujours les trois derniers octets différents pour les cartes que je produis, je suis sûr qu’aucune autre carte réseau n’aura la même adresse MAC, car je suis le seul à posséder les trois premiers octets 00:01:02 et j’ai fait attention à ce que les trois derniers ne soient pas identiques. </text:p>
      <text:p text:style-name="Text_20_body">Récapitulons :</text:p>
      <text:p text:style-name="Text_20_body">L’adresse MAC est l’adresse d’une carte réseau.</text:p>
      <text:p text:style-name="Text_20_body">Elle est unique au monde pour chaque carte.</text:p>
      <text:p text:style-name="Text_20_body">Elle est codée sur 6 octets (soit 48 bits).</text:p>
      <text:p text:style-name="Text_20_body">Grâce à l’adresse MAC, je suis donc capable d’envoyer des informations à la carte réseau d’une machine !</text:p>
      <text:p text:style-name="Text_20_body">Une adresse MAC spéciale</text:p>
      <text:p text:style-name="Text_20_body">Parmi les adresses MAC, il y en a une particulière, c’est l’adresse dans laquelle tous les bits sont à 1, ce qui donne ff:ff:ff:ff:ff:ff. Cette adresse est appelée l’adresse de broadcast.</text:p>
      <text:p text:style-name="Text_20_body">L’adresse de broadcast est une adresse universelle qui identifie n’importe quelle carte réseau. Elle me permet ainsi d’envoyer un message à toutes les cartes réseaux des machines présentes sur mon réseau, en une seule fois.Toute machine qui reçoit une trame qui a, comme adresse MAC de destination, l’adresse de broadcast, considère que la trame lui est destinée.</text:p>
      <text:p text:style-name="Text_20_body">CIDR : qu’est-ce que le classless interdomain routing ?</text:p>
      <text:p text:style-name="Text_20_body"><text:span text:style-name="Source_20_Text">Introduction aux systèmes d’adressage.</text:span></text:p>
      <text:p text:style-name="Text_20_body">Le système d’adressage par classes fonctionne selon le même principe : </text:p>
      <text:p text:style-name="Text_20_body">les adresses IP sont rangées par classes et dans chacune d’elles se trouvent des plages. Si une entreprise demandait des adresses pour cent ordinateurs, on choisirait la classe lui offrant ce nombre d’adresses et on lui offrirait des adresses IP issues de cette classe.</text:p>
      <text:p text:style-name="Text_20_body">Le problème de ce système d’adressage est le pourcentage assez élevé de perte d’adresses. Nous avons vu que toutes les adresses IP de la classe A, par exemple, nous permettaient d’obtenir 16 777 214 adresses IP par réseau en utilisant les masques par défaut. Cela dit, l’entreprise qui voudrait une adresse IP pour un réseau de 10 000 hôtes aurait quand même 16 767 214 d’adresses en surplus. Quelle perte !</text:p>
      <text:p text:style-name="Text_20_body">L’adressage sans classes (ou adressage CIDR = Classless Inter Domain Routing) est le système de gestion et d’allocation d’adresses IP le plus utilisé aujourd’hui.
Le but de ce nouveau système s’articule autour de deux points :</text:p>
      <text:p text:style-name="Text_20_body">Économiser les adresses IP. Et Faciliter le routage.</text:p>
      <text:p text:style-name="Text_20_body">par CIDR comprenez « routage effectué entre domaines qui n’utilisent pas les classes ». On comprend alors que le réseau Internet est fondé sur ce système d’adressage. Logique, quand on y pense… Sinon, comment un système d’adressage par classes aurait-il pu supporter plus de 2 milliards d’internautes ? Depuis les années quatre-vingt-dix, nous n’aurions plus d’adresses IP disponibles</text:p>
      <text:p text:style-name="Text_20_body">En anglais, les adresses IP utilisant l’adressage CIDR sont appelées classless adresses par opposition aux classful adresses, qui désignent celles qui utilisent l’adressage par classes. Habituez-vous à ce vocabulaire qui est très présent dans les documentations en anglais. pourquoi ce nouveau système a été créé.
Soit l’adresse 192.168.10.0/23.</text:p>
      <text:p text:style-name="Text_20_body">À ce stade, vous êtes censés savoir que le nombre après le slash (/) équivaut au nombre de bits masqués. Si vous avez encore des difficultés, nous vous recommandons la relecture de la sous-partie sur la notation du masque..</text:p>
      <text:p text:style-name="Text_20_body">Dans une adresse IP, c’est la partie gauche qui correspond à l’identité du réseau</text:p>
      <text:p text:style-name="Text_20_body">la partie réseau de l’adresse est 192.168</text:p>
      <text:p text:style-name="Text_20_body">la partie droite soit 1.15</text:p>
      <text:p text:style-name="Text_20_body">comment on détermine ou comment on affecte ces deux là :</text:p>
      <text:p text:style-name="Text_20_body">la façon d’identifier la partie réseau et la partie hôte, c’est de connaître le nombre de bits réservés à la partie réseau, et c’est ce que l’on appelle le masque de sous-réseau.</text:p>
      <text:p text:style-name="Text_20_body">Sauf qu’il y a deux manière de représenté ce masque, soit en notation décimale à point (comme l’adresse IP), soit en notation CIDR (celle que l’on doit privilégier).
La notation CIDR à l’avantage de nous informé directement du nombre de bits engagés dans le masque !</text:p>
      <text:p text:style-name="Text_20_body">Ainsi, un masque 255.255.255.0 correspond à /24, soit 24 sur 32 bits réservés à la partie réseau.</text:p>
      <text:p text:style-name="Text_20_body">Pour un masque 255.255.255.240, c’est moins évident au premier coup d’œil de comprendre qu’il s’agit du masque /28, et qu’il ne reste donc que 4 bits pour l’adressage des machines de ce sous-réseau..
.
Dans mon adresse 192.168.1.15 puisque le masque de sous-réseau est /24.</text:p>
      <text:p text:style-name="Text_20_body">la partie réseau est 192.168.1.0 et non pas 192.168*</text:p>
      <text:p text:style-name="Text_20_body">Il ne me reste donc que 8 bits pour adresser les machines de ce sous-réseau.</text:p>
      <text:p text:style-name="Text_20_body">Ma machine a dont l’identifiant 15 dans le sous-réseau 192.168.1.0/24 (192.168.1.* .</text:p>
      <text:p text:style-name="Text_20_body">Et quand à savoir comment est attribuée cet identifiant sur ce sous-réseau, et bien, l’attribution est libre. Il n’y a aucune règle.</text:p>
      <text:p text:style-name="Text_20_body">On peux attribué n’importe quelle identifiant de 1 à 254 à ta machine qui porte actuellement l’identifiant 15, et même un identifiant déjà utilisé par une autre machine sur le même sous-réseau (mais cela entraîne inévitablement certains problèmes...).</text:p>
      <text:p text:style-name="Text_20_body">D’où l’usage du protocole DHCP, pour s’assurer que l’attribution des identifiants machines suis certaines règles.</text:p>
      <text:h text:style-name="Heading_20_2" text:outline-level="2"><text:bookmark-start text:name="__RefHeading___outils-de-communications-securisees_6"/><text:bookmark-start text:name="outils-de-communications-securisees"/>outils de communications sécurisées<text:bookmark-end text:name="__RefHeading___outils-de-communications-securisees_6"/><text:bookmark-end text:name="outils-de-communications-securisees"/></text:h>
      <text:h text:style-name="Heading_20_2" text:outline-level="2"><text:bookmark-start text:name="__RefHeading___ssh_7"/><text:bookmark-start text:name="ssh"/>ssh<text:bookmark-end text:name="__RefHeading___ssh_7"/><text:bookmark-end text:name="ssh"/></text:h>
      <text:p text:style-name="Text_20_body">SSH, ou Secure Socket Shell, est un protocole réseau qui permet aux administrateurs d'accéder et de gerer à distance à un ordinateur (serveur), en toute sécurité.
c'un protocole de communication (programme informatique) Il permet la connexion d'une machine distante (serveur) via une liaison sécurisée dans le but de transférer des fichiers  en toute sécurité.</text:p>
      <text:p text:style-name="Text_20_body">Le protocole SSH permet de sécuriser les transferts de fichier, notamment via la commande SCP et SFTP </text:p>
      <text:p text:style-name="Text_20_body">vérifier l'installation d'OpenSSH</text:p>
      <table:table table:style-name="Table">
        <table:table-column table:style-name="odt_auto_style_table_column_15_1"/>
        <table:table-row>
          <table:table-cell office:value-type="string" table:style-name="PluginODTAutoStyle_TableCell_27">
            <text:p text:style-name="Preformatted_20_Text">ls -lha /etc/ssh/sshd_config<text:line-break/>-rw-r--r-- 1 root root 3,3K 27 mars<text:s text:c="3"/>2022 /etc/ssh/sshd_config</text:p>
          </table:table-cell>
        </table:table-row>
      </table:table>
      <text:p text:style-name="Text_20_body">le serveur est-il en fonctionnement </text:p>
      <table:table table:style-name="Table">
        <table:table-column table:style-name="odt_auto_style_table_column_16_1"/>
        <table:table-row>
          <table:table-cell office:value-type="string" table:style-name="PluginODTAutoStyle_TableCell_29">
            <text:p text:style-name="Preformatted_20_Text">systemctl status sshd</text:p>
          </table:table-cell>
        </table:table-row>
      </table:table>
      <text:p text:style-name="Text_20_body">pour infos: tapez en console</text:p>
      <table:table table:style-name="Table">
        <table:table-column table:style-name="odt_auto_style_table_column_17_1"/>
        <table:table-row>
          <table:table-cell office:value-type="string" table:style-name="PluginODTAutoStyle_TableCell_31">
            <text:p text:style-name="Preformatted_20_Text">apt-cache show openssh-client<text:line-break/> <text:line-break/>apt-cache show openssh-server</text:p>
          </table:table-cell>
        </table:table-row>
      </table:table>
      <text:p text:style-name="Text_20_body">ou</text:p>
      <table:table table:style-name="Table">
        <table:table-column table:style-name="odt_auto_style_table_column_18_1"/>
        <table:table-row>
          <table:table-cell office:value-type="string" table:style-name="PluginODTAutoStyle_TableCell_33">
            <text:p text:style-name="Preformatted_20_Text">dpkg -l | grep ssh</text:p>
          </table:table-cell>
        </table:table-row>
      </table:table>
      <text:p text:style-name="Text_20_body">A l'installation de debian la question est posé pur installer ssh.</text:p>
      <text:p text:style-name="Text_20_body">Si rien n'est installé </text:p>
      <table:table table:style-name="Table">
        <table:table-column table:style-name="odt_auto_style_table_column_19_1"/>
        <table:table-row>
          <table:table-cell office:value-type="string" table:style-name="PluginODTAutoStyle_TableCell_35">
            <text:p text:style-name="Preformatted_20_Text">apt install openssh-client<text:s text:c="2"/>openssh-server<text:s text:c="2"/>ssh-askpass task-ssh-server</text:p>
          </table:table-cell>
        </table:table-row>
      </table:table>
      <text:p text:style-name="Text_20_body">Par défaut, le service SSH écoute sur le port 22.</text:p>
      <table:table table:style-name="Table">
        <table:table-column table:style-name="odt_auto_style_table_column_20_1"/>
        <table:table-row>
          <table:table-cell office:value-type="string" table:style-name="PluginODTAutoStyle_TableCell_37">
            <text:p text:style-name="Preformatted_20_Text">netstat -tnplv | grep ssh<text:line-break/>[sudo] Mot de passe de lagrenouille : <text:line-break/>tcp<text:s text:c="8"/>0<text:s text:c="6"/>0 0.0.0.0:22<text:s text:c="14"/>0.0.0.0:*<text:s text:c="15"/>LISTEN<text:s text:c="6"/>1234/sshd: /usr/sbi <text:line-break/>tcp6<text:s text:c="7"/>0<text:s text:c="6"/>0 :::22<text:s text:c="19"/>:::*<text:s text:c="20"/>LISTEN<text:s text:c="6"/>1234/sshd: /usr/sbi</text:p>
          </table:table-cell>
        </table:table-row>
      </table:table>
      <table:table table:style-name="Table">
        <table:table-column table:style-name="odt_auto_style_table_column_21_1"/>
        <table:table-row>
          <table:table-cell office:value-type="string" table:style-name="PluginODTAutoStyle_TableCell_39">
            <text:p text:style-name="Preformatted_20_Text">ss -lntp | grep 22<text:line-break/>LISTEN 0<text:s text:c="6"/>128<text:s text:c="10"/>0.0.0.0:22<text:s text:c="9"/>0.0.0.0:*<text:s text:c="10"/><text:line-break/>LISTEN 0<text:s text:c="6"/>224<text:s text:c="8"/>127.0.0.1:5432<text:s text:c="7"/>0.0.0.0:*<text:s text:c="10"/><text:line-break/>LISTEN 0<text:s text:c="6"/>128<text:s text:c="13"/>[::]:22<text:s text:c="12"/>[::]:*<text:s text:c="10"/><text:line-break/>LISTEN 0<text:s text:c="6"/>224<text:s text:c="12"/>[::1]:5432<text:s text:c="10"/>[::]:*</text:p>
          </table:table-cell>
        </table:table-row>
      </table:table>
      <text:p text:style-name="Text_20_body"><text:span text:style-name="Strong_20_Emphasis">-l</text:span> permet de ne lister que les ports en écoute</text:p>
      <text:p text:style-name="Text_20_body"><text:span text:style-name="Strong_20_Emphasis">-n</text:span> permet d'afficher les ports de manière numérique</text:p>
      <text:p text:style-name="Text_20_body"><text:span text:style-name="Strong_20_Emphasis">-t</text:span> permet de ne lister que les ports TCP</text:p>
      <text:p text:style-name="Text_20_body"><text:span text:style-name="Strong_20_Emphasis">-p</text:span> permet enfin de lister les processus derrière chaque ports </text:p>
      <text:p text:style-name="Text_20_body">lors de la première connexion ssh, il sera créer un fichier known_hosts dans .ssh</text:p>
      <text:p text:style-name="Text_20_body">ls -lha .ssh
rw-r--r--  1 user user 6,1K 17 mai   16:43 known_hosts</text:p>
      <text:p text:style-name="Text_20_body">pour envoyer un fichier</text:p>
      <table:table table:style-name="Table">
        <table:table-column table:style-name="odt_auto_style_table_column_22_1"/>
        <table:table-row>
          <table:table-cell office:value-type="string" table:style-name="PluginODTAutoStyle_TableCell_41">
            <text:p text:style-name="Preformatted_20_Text">scp fichier.odt user@server.org</text:p>
          </table:table-cell>
        </table:table-row>
      </table:table>
      <text:p text:style-name="Text_20_body">pour envoyer un repertoire </text:p>
      <table:table table:style-name="Table">
        <table:table-column table:style-name="odt_auto_style_table_column_23_1"/>
        <table:table-row>
          <table:table-cell office:value-type="string" table:style-name="PluginODTAutoStyle_TableCell_43">
            <text:p text:style-name="Preformatted_20_Text">scp -rdv repertoire user@server.org</text:p>
          </table:table-cell>
        </table:table-row>
      </table:table>
      <text:p text:style-name="Text_20_body">Création et utilisation de clé </text:p>
      <table:table table:style-name="Table">
        <table:table-column table:style-name="odt_auto_style_table_column_24_1"/>
        <table:table-row>
          <table:table-cell office:value-type="string" table:style-name="PluginODTAutoStyle_TableCell_45">
            <text:p text:style-name="Preformatted_20_Text">ssh-keygen -t rsa </text:p>
          </table:table-cell>
        </table:table-row>
      </table:table>
      <text:p text:style-name="Text_20_body">Le programme va te demander un nom de fichier, par convention c’est « id_rsa » qui est utilisé, mais tu peux nommer ta paire de clés comme tu le souhaites.
Ensuite tu dois entrer une passphrase, une sorte de mot de passe au cas tu as plusieurs utilisateurs sur ta machine, pour ne pas qu’ils puissent utiliser tes propres clés.</text:p>
      <text:p text:style-name="Text_20_body">Le programme va te demander un nom de fichier, par convention c’est « id_rsa » qui est utilisé, mais tu peux nommer ta paire de clés comme tu le souhaites.
Ensuite tu dois entrer une passphrase, une sorte de mot de passe au cas tu as plusieurs utilisateurs sur ta machine, pour ne pas qu’ils puissent utiliser tes propres clés.
l'installateur va vous demander où enregistrer la pair de clef et une « passphrase », laissez la vide et appuyer simplement sur entrer à chaque fois, jusqu’à ce que le « fingerprint » apparaisse. Vos fichiers « /root/.ssh/id_rsa » (clef privée) et « /root/.ssh/id_rsa.pub » (clef publique) ont été créées !</text:p>
      <text:p text:style-name="Text_20_body">our identification has been saved in /Users/nouslesdevs/.ssh/test_rsa.</text:p>
      <text:p text:style-name="Text_20_body">Your public key has been saved in /Users/nouslesdevs/.ssh/test_rsa.pub.</text:p>
      <text:p text:style-name="Text_20_body">The key fingerprint is:</text:p>
      <text:p text:style-name="Text_20_body">SHA256:nATZTHGyAok9HUGPlcwC9FAflYTjVkNW/5tYr8CMOVQ xxx@nousxxxxxx</text:p>
      <text:p text:style-name="Text_20_body">The key's randomart image is:</text:p>
      <text:p text:style-name="Text_20_body"><draw:a xlink:type="simple" xlink:href="https://debian-facile.org/images/file-Rfa9b4b7f4114ca1ea61d37ff1e0d341b.png"><draw:frame draw:style-name="media" draw:name="3" text:anchor-type="as-char" draw:z-index="3" svg:width="4.7889583333333cm" svg:height="5.635625cm"><draw:image xlink:href="Pictures/ea859ac0734e8fa0c0540d5d9efda078.png" xlink:type="simple" xlink:show="embed" xlink:actuate="onLoad"/></draw:frame></draw:a></text:p>
      <text:p text:style-name="Text_20_body">Transfert de la clef publique</text:p>
      <text:p text:style-name="Text_20_body">Maintenant, nous allons partager notre clef publique et ainsi a prendre à notre serveur à accepter les connexions sans mot de passe de notre autre serveur. Pour cela, rien de plus simple, une petite ligne de commande :</text:p>
      <text:p text:style-name="Text_20_body"> $ root@server1:~# ssh-copy-id -i ~/.ssh/id_rsa.pub root@server</text:p>
      <text:p text:style-name="Text_20_body">Il vous demandera le mot de passe root de votre serveur 2 pour la dernière fois ! Faites de même dans le sens inverse pour accepter les connections de Serveur2 sur Server1.</text:p>
      <text:p text:style-name="Text_20_body">connectez vous pour travailler sur le serveur</text:p>
      <table:table table:style-name="Table">
        <table:table-column table:style-name="odt_auto_style_table_column_25_1"/>
        <table:table-row>
          <table:table-cell office:value-type="string" table:style-name="PluginODTAutoStyle_TableCell_47">
            <text:p text:style-name="Preformatted_20_Text">ssh<text:s text:c="2"/>user@serveur2.org</text:p>
          </table:table-cell>
        </table:table-row>
      </table:table>
      <text:p text:style-name="Text_20_body">ou </text:p>
      <table:table table:style-name="Table">
        <table:table-column table:style-name="odt_auto_style_table_column_26_1"/>
        <table:table-row>
          <table:table-cell office:value-type="string" table:style-name="PluginODTAutoStyle_TableCell_49">
            <text:p text:style-name="Preformatted_20_Text">ssh<text:s text:c="2"/>user@ip_public</text:p>
          </table:table-cell>
        </table:table-row>
      </table:table>
      <text:p text:style-name="Text_20_body">sur mon lan</text:p>
      <table:table table:style-name="Table">
        <table:table-column table:style-name="odt_auto_style_table_column_27_1"/>
        <table:table-row>
          <table:table-cell office:value-type="string" table:style-name="PluginODTAutoStyle_TableCell_51">
            <text:p text:style-name="Preformatted_20_Text">ssh lagrenouille@192.168.1.12</text:p>
          </table:table-cell>
        </table:table-row>
      </table:table>
      <text:p text:style-name="Text_20_body">S’il ne vous demande pas de mot de passe, c’est que tout marche ! Effectuez le même test dans l’autre sens pour vérifier que la manipulation est bien symétrique. Vous venez de créer un tunnel SSH entre vos deux serveurs et ainsi de vous affranchir de vos mots de passes.</text:p>
      <text:p text:style-name="Text_20_body">Créer le fichier authorized_keys </text:p>
      <table:table table:style-name="Table">
        <table:table-column table:style-name="odt_auto_style_table_column_28_1"/>
        <table:table-row>
          <table:table-cell office:value-type="string" table:style-name="PluginODTAutoStyle_TableCell_53">
            <text:p text:style-name="Preformatted_20_Text">nano<text:s text:c="2"/>.ssh/authorized_keys</text:p>
          </table:table-cell>
        </table:table-row>
      </table:table>
      <table:table table:style-name="Table">
        <table:table-column table:style-name="odt_auto_style_table_column_29_1"/>
        <table:table-row>
          <table:table-cell office:value-type="string" table:style-name="PluginODTAutoStyle_TableCell_55">
            <text:p text:style-name="Preformatted_20_Text">cat &lt;votre_fichier_de_clés_publiques&gt; &gt;&gt; ~/.ssh/authorized_keys</text:p>
          </table:table-cell>
        </table:table-row>
      </table:table>
      <text:p text:style-name="Text_20_body">sur le serveur, vous devez mettre la clé publique dans le ~/.ssh/authorized_keysfichier.</text:p>
      <text:p text:style-name="Text_20_body">Le fichier “authorized_keys” ce trouve sur le serveur, dans le répertoire personnel du compte utilisateur qui reçoit des connexions distante en “ssh” protégé avec une clé privé.</text:p>
      <text:p text:style-name="Text_20_body">L'emplacement du fichier est “~/.ssh/authorized_keys” ou l'adresse en entier “/home/[nom_utilisateur]/.ssh/authorized_keys”.
le mot de pass est demandé</text:p>
      <text:p text:style-name="Text_20_body">Pour se connecter</text:p>
      <text:p text:style-name="Text_20_body">ssh-add ~/.ssh/id_rsa</text:p>
      <text:p text:style-name="Text_20_body">paraphrase cle rsa</text:p>
      <text:p text:style-name="Text_20_body">xxxxxxxxxxx</text:p>
      <text:p text:style-name="Text_20_body">un confirmation vous sera affiché sur la console.</text:p>
      <text:p text:style-name="Text_20_body">vous pouvez maintenant vous connecter </text:p>
      <table:table table:style-name="Table">
        <table:table-column table:style-name="odt_auto_style_table_column_30_1"/>
        <table:table-row>
          <table:table-cell office:value-type="string" table:style-name="PluginODTAutoStyle_TableCell_57">
            <text:p text:style-name="Preformatted_20_Text">ssh -i ~/.ssh/id_rsa toto@monserveur.fr</text:p>
          </table:table-cell>
        </table:table-row>
      </table:table>
      <text:p text:style-name="Text_20_body">si le port externe du serveur distant est configuré à  2222 pour externe</text:p>
      <table:table table:style-name="Table">
        <table:table-column table:style-name="odt_auto_style_table_column_31_1"/>
        <table:table-row>
          <table:table-cell office:value-type="string" table:style-name="PluginODTAutoStyle_TableCell_59">
            <text:p text:style-name="Preformatted_20_Text">ssh -p 2222 -i ~/.ssh/id_rsa toto@monserveur.fr</text:p>
          </table:table-cell>
        </table:table-row>
      </table:table>
      <text:p text:style-name="Text_20_body">suivant le nombre de clés utilisés, votre .ssh ressemblera à peu prés à ça:</text:p>
      <table:table table:style-name="Table">
        <table:table-column table:style-name="odt_auto_style_table_column_32_1"/>
        <table:table-row>
          <table:table-cell office:value-type="string" table:style-name="PluginODTAutoStyle_TableCell_61">
            <text:p text:style-name="Preformatted_20_Text">ls -lha .ssh<text:line-break/>total 48K<text:line-break/>drwxr-xr-x<text:s text:c="2"/>2 momo momo 4,0K 28 déc.<text:s text:c="2"/>14:20 .<text:line-break/>drwxr-xr-x 65 momo momo<text:s text:c="2"/>20K 25 mai<text:s text:c="3"/>21:00 ..<text:line-break/>-rw-r--r--<text:s text:c="2"/>1 momo momo<text:s text:c="4"/>0 28 déc.<text:s text:c="2"/>12:55 autorized_key<text:line-break/>-rw-------<text:s text:c="2"/>1 momo momo 1,9K 24 oct.<text:s text:c="3"/>2021 grenouille<text:line-break/>-rw-r--r--<text:s text:c="2"/>1 momo momo<text:s text:c="2"/>393 24 oct.<text:s text:c="3"/>2021 grenouille.pub<text:line-break/>-rw-------<text:s text:c="2"/>1 momo momo 2,6K 24 oct.<text:s text:c="3"/>2021 id_rsa1<text:line-break/>-rw-r--r--<text:s text:c="2"/>1 momo momo<text:s text:c="2"/>575 24 oct.<text:s text:c="3"/>2021 id_rsa1.pub<text:line-break/>-rw-r--r--<text:s text:c="2"/>1 momo momo 6,1K 17 mai<text:s text:c="3"/>16:43 known_hosts</text:p>
          </table:table-cell>
        </table:table-row>
      </table:table>
      <text:p text:style-name="Text_20_body">Voir man ssh pour plus d'infos</text:p>
      <text:p text:style-name="Text_20_body">Lire la doc fail2ban</text:p>
      <text:p text:style-name="Text_20_body">lire vos fichiers de conf dans etc</text:p>
      <table:table table:style-name="Table">
        <table:table-column table:style-name="odt_auto_style_table_column_33_1"/>
        <table:table-row>
          <table:table-cell office:value-type="string" table:style-name="PluginODTAutoStyle_TableCell_63">
            <text:p text:style-name="Preformatted_20_Text">cat /etc/ssh/sshd_config</text:p>
          </table:table-cell>
        </table:table-row>
      </table:table>
      <table:table table:style-name="Table">
        <table:table-column table:style-name="odt_auto_style_table_column_34_1"/>
        <table:table-row>
          <table:table-cell office:value-type="string" table:style-name="PluginODTAutoStyle_TableCell_65">
            <text:p text:style-name="Preformatted_20_Text">cat /etc/ssh/ssh_config</text:p>
          </table:table-cell>
        </table:table-row>
      </table:table>
      <text:h text:style-name="Heading_20_2" text:outline-level="2"><text:bookmark-start text:name="__RefHeading___rsync_8"/><text:bookmark-start text:name="rsync"/>rsync<text:bookmark-end text:name="__RefHeading___rsync_8"/><text:bookmark-end text:name="rsync"/></text:h>
      <text:p text:style-name="Text_20_body">rsync :pour “remote synchronisation”..(synchroniser les fichiers éloignés)</text:p>
      <text:p text:style-name="Text_20_body">Fréquemment utilisé pour faire des sauvegardes.</text:p>
      <text:p text:style-name="Text_20_body">les principales options de la  commande rsync</text:p>
      <table:table table:style-name="Table">
        <table:table-column/>
        <table:table-column/>
        <table:table-row>
          <table:table-cell office:value-type="string" table:style-name="tablecell">
            <text:p text:style-name="tablealignleft">-v --verbose  </text:p>
          </table:table-cell>
          <table:table-cell office:value-type="string" table:style-name="tablecell">
            <text:p text:style-name="tablealignright">  mode verbeux</text:p>
          </table:table-cell>
        </table:table-row>
        <table:table-row>
          <table:table-cell office:value-type="string" table:style-name="tablecell">
            <text:p text:style-name="tablealignleft">-q --quiet  </text:p>
          </table:table-cell>
          <table:table-cell office:value-type="string" table:style-name="tablecell">
            <text:p text:style-name="tablealignleft"> moins loquace, Cette option diminue la quantité d'information affichée lors du transfert, les messages du serveur distant notamment sont supprimés. Cette option est utile lorsque vous appelez rsync à partir de cron. </text:p>
          </table:table-cell>
        </table:table-row>
        <table:table-row>
          <table:table-cell office:value-type="string" table:style-name="tablecell">
            <text:p text:style-name="tablealignleft"> -c --checksum </text:p>
          </table:table-cell>
          <table:table-cell office:value-type="string" table:style-name="tablecell">
            <text:p text:style-name="tablealignleft"> utilise la somme de contrôle, pas la date ni la taille,Ceci force l'expéditeur à faire une somme de contrôle 128-bit MD4 de tous les fichiers avant le transfert. La somme de contrôle est ensuite explicitement vérifiée à la réception et tous les fichiers du même nom qui existent déjà et ont la même somme de contrôle et la même taille sur le système de réception sont ignorés. Cette option peut être assez lente. </text:p>
          </table:table-cell>
        </table:table-row>
        <table:table-row>
          <table:table-cell office:value-type="string" table:style-name="tablecell">
            <text:p text:style-name="tablealignleft">-a --archive  </text:p>
          </table:table-cell>
          <table:table-cell office:value-type="string" table:style-name="tablecell">
            <text:p text:style-name="tablealignleft"> mode archivage; identique à -rlptgoD (pas -H)</text:p>
          </table:table-cell>
        </table:table-row>
        <table:table-row>
          <table:table-cell office:value-type="string" table:style-name="tablecell">
            <text:p text:style-name="tablealignleft">-r --recursive </text:p>
          </table:table-cell>
          <table:table-cell office:value-type="string" table:style-name="tablecell">
            <text:p text:style-name="tablealignleft"> visite récursive des répertoires </text:p>
          </table:table-cell>
        </table:table-row>
        <table:table-row>
          <table:table-cell office:value-type="string" table:style-name="tablecell">
            <text:p text:style-name="tablealignleft">--delete          </text:p>
          </table:table-cell>
          <table:table-cell office:value-type="string" table:style-name="tablecell">
            <text:p text:style-name="tablealignleft"> efface les fichiers qui n'existent pas chez l'émetteur</text:p>
          </table:table-cell>
        </table:table-row>
        <table:table-row>
          <table:table-cell office:value-type="string" table:style-name="tablecell">
            <text:p text:style-name="tablealignleft">--delete-before   </text:p>
          </table:table-cell>
          <table:table-cell office:value-type="string" table:style-name="tablecell">
            <text:p text:style-name="tablealignleft"> efface avant le transfert (par défaut)</text:p>
          </table:table-cell>
        </table:table-row>
        <table:table-row>
          <table:table-cell office:value-type="string" table:style-name="tablecell">
            <text:p text:style-name="tablealignleft">--delete-during   </text:p>
          </table:table-cell>
          <table:table-cell office:value-type="string" table:style-name="tablecell">
            <text:p text:style-name="tablealignleft"> efface au cours du transfert, pas avant</text:p>
          </table:table-cell>
        </table:table-row>
        <table:table-row>
          <table:table-cell office:value-type="string" table:style-name="tablecell">
            <text:p text:style-name="tablealignleft">--delete-after    </text:p>
          </table:table-cell>
          <table:table-cell office:value-type="string" table:style-name="tablecell">
            <text:p text:style-name="tablealignleft"> efface après transfert, pas avant </text:p>
          </table:table-cell>
        </table:table-row>
        <table:table-row>
          <table:table-cell office:value-type="string" table:style-name="tablecell">
            <text:p text:style-name="tablealignleft">--delete-excluded </text:p>
          </table:table-cell>
          <table:table-cell office:value-type="string" table:style-name="tablecell">
            <text:p text:style-name="tablealignleft"> efface également les fichiers exclus côté réception </text:p>
          </table:table-cell>
        </table:table-row>
        <table:table-row>
          <table:table-cell office:value-type="string" table:style-name="tablecell">
            <text:p text:style-name="tablealignleft">--ignore-errors   </text:p>
          </table:table-cell>
          <table:table-cell office:value-type="string" table:style-name="tablecell">
            <text:p text:style-name="tablealignleft"> efface même s'il y a eu des erreurs E/S</text:p>
          </table:table-cell>
        </table:table-row>
        <table:table-row>
          <table:table-cell office:value-type="string" table:style-name="tablecell">
            <text:p text:style-name="tablealignleft">--force           </text:p>
          </table:table-cell>
          <table:table-cell office:value-type="string" table:style-name="tablecell"/>
        </table:table-row>
        <table:table-row>
          <table:table-cell office:value-type="string" table:style-name="tablecell">
            <text:p text:style-name="tablealignleft">--max-delete=NUM  </text:p>
          </table:table-cell>
          <table:table-cell office:value-type="string" table:style-name="tablecell">
            <text:p text:style-name="tablealignleft"> n'efface pas plus de NUM fichiers</text:p>
          </table:table-cell>
        </table:table-row>
        <table:table-row>
          <table:table-cell office:value-type="string" table:style-name="tablecell">
            <text:p text:style-name="tablealignleft">--max-size=TAILLE </text:p>
          </table:table-cell>
          <table:table-cell office:value-type="string" table:style-name="tablecell">
            <text:p text:style-name="tablealignleft"> ne transfert le fichiers plus gros que TAILLE</text:p>
          </table:table-cell>
        </table:table-row>
        <table:table-row>
          <table:table-cell office:value-type="string" table:style-name="tablecell">
            <text:p text:style-name="tablealignleft">--partial         </text:p>
          </table:table-cell>
          <table:table-cell office:value-type="string" table:style-name="tablecell">
            <text:p text:style-name="tablealignleft"> conserve les fichiers partiellement transférés </text:p>
          </table:table-cell>
        </table:table-row>
        <table:table-row>
          <table:table-cell office:value-type="string" table:style-name="tablecell">
            <text:p text:style-name="tablealignleft">--partial-dir=RÉP </text:p>
          </table:table-cell>
          <table:table-cell office:value-type="string" table:style-name="tablecell">
            <text:p text:style-name="tablealignleft"> place les fichiers partiellement transférés dans RÉP</text:p>
          </table:table-cell>
        </table:table-row>
        <table:table-row>
          <table:table-cell office:value-type="string" table:style-name="tablecell">
            <text:p text:style-name="tablealignleft">--delay-updates   </text:p>
          </table:table-cell>
          <table:table-cell office:value-type="string" table:style-name="tablecell">
            <text:p text:style-name="tablealignleft"> ne remplace les fichiers mis à jour qu'à la fin</text:p>
          </table:table-cell>
        </table:table-row>
        <table:table-row>
          <table:table-cell office:value-type="string" table:style-name="tablecell">
            <text:p text:style-name="tablealignleft">--numeric-ids     </text:p>
          </table:table-cell>
          <table:table-cell office:value-type="string" table:style-name="tablecell">
            <text:p text:style-name="tablealignleft"> ne remplace pas les uid/gid par des noms d'utilisateur/groupe </text:p>
          </table:table-cell>
        </table:table-row>
        <table:table-row>
          <table:table-cell office:value-type="string" table:style-name="tablecell">
            <text:p text:style-name="tablealignleft">--timeout=DURÉE   </text:p>
          </table:table-cell>
          <table:table-cell office:value-type="string" table:style-name="tablecell">
            <text:p text:style-name="tablealignleft"> fixe la durée d'attente E/S en secondes</text:p>
          </table:table-cell>
        </table:table-row>
      </table:table>
      <text:p text:style-name="Text_20_body">Voir le man pour plus d'options</text:p>
      <text:p text:style-name="Text_20_body">exemple d'une sauvegarde régulière:</text:p>
      <table:table table:style-name="Table">
        <table:table-column table:style-name="odt_auto_style_table_column_36_1"/>
        <table:table-row>
          <table:table-cell office:value-type="string" table:style-name="PluginODTAutoStyle_TableCell_67">
            <text:p text:style-name="Preformatted_20_Text">rsync -av --partial --progress --exclude=cache --exclude=cache-css --exclude=cache-gd2 --exclude=cache-js --exclude=cache-texte --exclude=cache-vignettes u896754042@home454121550.1and1-data.host: /media/momo/chemin-vers-DD_externe/archives-histoires2//sauvegarde-19-mai-2023/</text:p>
          </table:table-cell>
        </table:table-row>
      </table:table>
      <text:p text:style-name="Text_20_body"><text:a xlink:type="simple" xlink:href="https://debian-facile.org/doc:systeme:rsync:backup" text:style-name="Internet_20_link" text:visited-style-name="Visited_20_Internet_20_Link">https://debian-facile.org/doc:systeme:rsync:backup</text:a></text:p>
      <text:p text:style-name="Text_20_body"><text:a xlink:type="simple" xlink:href="https://technique.arscenic.org/transfert-de-donnees-entre/article/rsync-synchronisation-distant-de" text:style-name="Internet_20_link" text:visited-style-name="Visited_20_Internet_20_Link">https://technique.arscenic.org/transfert-de-donnees-entre/article/rsync-synchronisation-distant-de</text:a></text:p>
      <text:h text:style-name="Heading_20_2" text:outline-level="2"><text:bookmark-start text:name="__RefHeading___filezilla-sftp_9"/><text:bookmark-start text:name="filezilla-sftp"/>filezilla/sftp<text:bookmark-end text:name="__RefHeading___filezilla-sftp_9"/><text:bookmark-end text:name="filezilla-sftp"/></text:h>
      <text:p text:style-name="Text_20_body">FileZilla Client est un client FTP, FTPS et SFTP, développé sous la licence publique générale GNU</text:p>
      <table:table table:style-name="Table">
        <table:table-column table:style-name="odt_auto_style_table_column_37_1"/>
        <table:table-row>
          <table:table-cell office:value-type="string" table:style-name="PluginODTAutoStyle_TableCell_69">
            <text:p text:style-name="Preformatted_20_Text">apt install filezilla</text:p>
          </table:table-cell>
        </table:table-row>
      </table:table>
      <text:p text:style-name="Text_20_body">FileZilla est un client FTP (File Transfert Protocol) qui vous permet de charger et télécharger des fichiers sur un serveur distant, notamment les éléments d’un site web chez un hébergeur.</text:p>
      <text:p text:style-name="Text_20_body">filezilla c'est:</text:p>
      <text:p text:style-name="Text_20_body">Gestionnaire des connexions </text:p>
      <text:p text:style-name="Text_20_body">Connexion par protocole SSH (SFTP) </text:p>
      <text:p text:style-name="Text_20_body">File d'attente</text:p>
      <text:p text:style-name="Text_20_body">Répertoire de liens déjà visités</text:p>
      <text:p text:style-name="Text_20_body">Compression des données en cours de chargement, ce qui permet d'accélérer la vitesse de transfert </text:p>
      <text:p text:style-name="Text_20_body">Doubles fenêtres paramétrables « répertoire local/ordinateur distant ».</text:p>
      <text:p text:style-name="Text_20_body">DONNÉ PAR VOTRE HÉBERGEUR :</text:p>
      <text:p text:style-name="Text_20_body">– FTP
– Hôte : <text:a xlink:type="simple" xlink:href="ftp://ftp.kikilechat.fr" text:style-name="Internet_20_link" text:visited-style-name="Visited_20_Internet_20_Link">ftp.kikilechat.fr</text:a> ou l’adresse IP
– Nom d’utilisateur : kikilechaton
– Mot de passe : 05RouleEnBossag12</text:p>
      <text:p text:style-name="Text_20_body">Ci dessous Filezilla tel que vous le verrez à l’ouverture</text:p>
      <text:p text:style-name="Text_20_body"><draw:a xlink:type="simple" xlink:href="https://debian-facile.org/images/file-Rd0f5b08138765ff50a6b1235f0932311.png"><draw:frame draw:style-name="media" draw:name="4" text:anchor-type="as-char" draw:z-index="4" svg:width="10.583333333333cm" svg:height="9.5779166666667cm"><draw:image xlink:href="Pictures/9d02918bbc4687bf6d6a1ab6aff5ba23.png" xlink:type="simple" xlink:show="embed" xlink:actuate="onLoad"/></draw:frame></draw:a></text:p>
      <text:p text:style-name="Text_20_body"><draw:a xlink:type="simple" xlink:href="https://debian-facile.org/images/file-R2d45301306778c983cf7f0b724dc231a.png"><draw:frame draw:style-name="media" draw:name="5" text:anchor-type="as-char" draw:z-index="5" svg:width="19.84375cm" style:rel-width="100%" svg:height="11.90625cm" style:rel-height="scale"><draw:image xlink:href="Pictures/7aab60a7f1357aacf6ea6d975f2972e5.png" xlink:type="simple" xlink:show="embed" xlink:actuate="onLoad"/></draw:frame></draw:a></text:p>
      <text:p text:style-name="Text_20_body"><draw:a xlink:type="simple" xlink:href="https://debian-facile.org/images/file-Ra3c4c84f297b40e3f0f36a3fa9477c9c.png"><draw:frame draw:style-name="media" draw:name="6" text:anchor-type="as-char" draw:z-index="6" svg:width="10.583333333333cm" svg:height="10.503958333333cm"><draw:image xlink:href="Pictures/066e73c07a60ecd9feb63e5fba15cb42.png" xlink:type="simple" xlink:show="embed" xlink:actuate="onLoad"/></draw:frame></draw:a></text:p>
      <text:p text:style-name="Text_20_body">transfert sftp en cours (ici une mise à jour du cms spip)</text:p>
      <text:p text:style-name="Text_20_body"><draw:a xlink:type="simple" xlink:href="https://debian-facile.org/images/file-R75c89ecef201278e6a40af58fae94067.png"><draw:frame draw:style-name="media" draw:name="7" text:anchor-type="as-char" draw:z-index="7" svg:width="10.583333333333cm" svg:height="8.493125cm"><draw:image xlink:href="Pictures/2586dd958f4588f19f4d6be5a52fe343.png" xlink:type="simple" xlink:show="embed" xlink:actuate="onLoad"/></draw:frame></draw:a></text:p>
      <text:h text:style-name="Heading_20_2" text:outline-level="2"><text:bookmark-start text:name="__RefHeading___commandes-reseau_10"/><text:bookmark-start text:name="commandes-reseau"/>commandes réseau<text:bookmark-end text:name="__RefHeading___commandes-reseau_10"/><text:bookmark-end text:name="commandes-reseau"/></text:h>
      <text:h text:style-name="Heading_20_2" text:outline-level="2"><text:bookmark-start text:name="__RefHeading___ping_11"/><text:bookmark-start text:name="ping"/>ping:<text:bookmark-end text:name="__RefHeading___ping_11"/><text:bookmark-end text:name="ping"/></text:h>
      <text:p text:style-name="Text_20_body">ping-(Packet Internet Groper) cette commande permet de tester l’accessibilité
d’une autre machine à travers un réseau IP. (utilise le protocole ICMP )
• cet outils vérifie la connectivité d’un ordinateur à internet.
exemple :</text:p>
      <table:table table:style-name="Table">
        <table:table-column table:style-name="odt_auto_style_table_column_38_1"/>
        <table:table-row>
          <table:table-cell office:value-type="string" table:style-name="PluginODTAutoStyle_TableCell_71">
            <text:p text:style-name="Preformatted_20_Text">ping debian-facile.org (89.234.146.138) 56(84) bytes of data.<text:line-break/>64 bytes from stolon.debian-facile.org (89.234.146.138): icmp_seq=1 ttl=54 time=28.9 ms<text:line-break/>64 bytes from stolon.debian-facile.org (89.234.146.138): icmp_seq=2 ttl=54 time=28.2 ms<text:line-break/>64 bytes from stolon.debian-facile.org (89.234.146.138): icmp_seq=3 ttl=54 time=28.0 ms<text:line-break/>64 bytes from stolon.debian-facile.org (89.234.146.138): icmp_seq=4 ttl=54 time=28.4 ms<text:line-break/>64 bytes from stolon.debian-facile.org (89.234.146.138): icmp_seq=5 ttl=54 time=28.2 ms<text:line-break/>^C<text:line-break/>--- debian-facile.org ping statistics ---<text:line-break/>5 packets transmitted, 5 received, 0% packet loss, time 4006ms<text:line-break/>rtt min/avg/max/mdev = 28.003/28.337/28.928/0.318 ms</text:p>
          </table:table-cell>
        </table:table-row>
      </table:table>
      <text:h text:style-name="Heading_20_2" text:outline-level="2"><text:bookmark-start text:name="__RefHeading___nmap_12"/><text:bookmark-start text:name="nmap"/>nmap<text:bookmark-end text:name="__RefHeading___nmap_12"/><text:bookmark-end text:name="nmap"/></text:h>
      <text:p text:style-name="Text_20_body">(“Network Mapper”) est un outil open source d'exploration réseau et d'audit de sécurité.</text:p>
      <text:p text:style-name="Text_20_body">En plus de la table des ports intéressants, Nmap peut aussi fournir de plus amples informations sur les cibles comme les noms DNS (reverse DNS), deviner les systèmes d'exploitation utilisés, obtenir le type de matériel ou les adresses MAC.surveille les hôtes et les services actifs. </text:p>
      <text:p text:style-name="Text_20_body"><text:span text:style-name="Strong_20_Emphasis">Liste des options Nmap</text:span></text:p>
      <table:table table:style-name="Table">
        <table:table-column/>
        <table:table-column/>
        <table:table-row>
          <table:table-cell office:value-type="string" table:style-name="tablecell">
            <text:p text:style-name="tablealignleft">Options	</text:p>
          </table:table-cell>
          <table:table-cell office:value-type="string" table:style-name="tablecell">
            <text:p text:style-name="tablealignright">   Commandes</text:p>
          </table:table-cell>
        </table:table-row>
        <table:table-row>
          <table:table-cell office:value-type="string" table:style-name="tablecell">
            <text:p text:style-name="tablealignleft">-exclude	</text:p>
          </table:table-cell>
          <table:table-cell office:value-type="string" table:style-name="tablecell">
            <text:p text:style-name="tablealignleft">Exclure des hôtes du scan</text:p>
          </table:table-cell>
        </table:table-row>
        <table:table-row>
          <table:table-cell office:value-type="string" table:style-name="tablecell">
            <text:p text:style-name="tablealignleft">-n	</text:p>
          </table:table-cell>
          <table:table-cell office:value-type="string" table:style-name="tablecell">
            <text:p text:style-name="tablealignleft">Désactiver la résolution DNS</text:p>
          </table:table-cell>
        </table:table-row>
        <table:table-row>
          <table:table-cell office:value-type="string" table:style-name="tablecell">
            <text:p text:style-name="tablealignleft">-open	</text:p>
          </table:table-cell>
          <table:table-cell office:value-type="string" table:style-name="tablecell">
            <text:p text:style-name="tablealignleft">Afficher que les ports ouverts</text:p>
          </table:table-cell>
        </table:table-row>
        <table:table-row>
          <table:table-cell office:value-type="string" table:style-name="tablecell">
            <text:p text:style-name="tablealignleft">-oN	</text:p>
          </table:table-cell>
          <table:table-cell office:value-type="string" table:style-name="tablecell">
            <text:p text:style-name="tablealignleft">Enregistrer le résultat du scan dans un fichier au formate texte</text:p>
          </table:table-cell>
        </table:table-row>
        <table:table-row>
          <table:table-cell office:value-type="string" table:style-name="tablecell">
            <text:p text:style-name="tablealignleft">-oX	</text:p>
          </table:table-cell>
          <table:table-cell office:value-type="string" table:style-name="tablecell">
            <text:p text:style-name="tablealignleft">Enregistrer le résultat du scan dans un fichier au formate XML</text:p>
          </table:table-cell>
        </table:table-row>
        <table:table-row>
          <table:table-cell office:value-type="string" table:style-name="tablecell">
            <text:p text:style-name="tablealignleft">-p	</text:p>
          </table:table-cell>
          <table:table-cell office:value-type="string" table:style-name="tablecell">
            <text:p text:style-name="tablealignleft">Spécifier les ports réseaux à scanner</text:p>
          </table:table-cell>
        </table:table-row>
        <table:table-row>
          <table:table-cell office:value-type="string" table:style-name="tablecell">
            <text:p text:style-name="tablealignleft">-Pn	</text:p>
          </table:table-cell>
          <table:table-cell office:value-type="string" table:style-name="tablecell">
            <text:p text:style-name="tablealignleft">Désactiver la découverte d’hôte</text:p>
          </table:table-cell>
        </table:table-row>
        <table:table-row>
          <table:table-cell office:value-type="string" table:style-name="tablecell">
            <text:p text:style-name="tablealignleft">-r	</text:p>
          </table:table-cell>
          <table:table-cell office:value-type="string" table:style-name="tablecell">
            <text:p text:style-name="tablealignleft">Analyser les ports consécutivement</text:p>
          </table:table-cell>
        </table:table-row>
        <table:table-row>
          <table:table-cell office:value-type="string" table:style-name="tablecell">
            <text:p text:style-name="tablealignleft">-sT	</text:p>
          </table:table-cell>
          <table:table-cell office:value-type="string" table:style-name="tablecell">
            <text:p text:style-name="tablealignleft">Faire un scan de port TCP</text:p>
          </table:table-cell>
        </table:table-row>
        <table:table-row>
          <table:table-cell office:value-type="string" table:style-name="tablecell">
            <text:p text:style-name="tablealignleft">-sU	</text:p>
          </table:table-cell>
          <table:table-cell office:value-type="string" table:style-name="tablecell">
            <text:p text:style-name="tablealignleft">Faire un scan de port UDP</text:p>
          </table:table-cell>
        </table:table-row>
        <table:table-row>
          <table:table-cell office:value-type="string" table:style-name="tablecell">
            <text:p text:style-name="tablealignleft">-sV	</text:p>
          </table:table-cell>
          <table:table-cell office:value-type="string" table:style-name="tablecell">
            <text:p text:style-name="tablealignleft">Trouver les versions du service</text:p>
          </table:table-cell>
        </table:table-row>
        <table:table-row>
          <table:table-cell office:value-type="string" table:style-name="tablecell">
            <text:p text:style-name="tablealignleft">-script</text:p>
          </table:table-cell>
          <table:table-cell office:value-type="string" table:style-name="tablecell">
            <text:p text:style-name="tablealignleft">Utilise un script interne à nmap pour scan de vulnérabilité, bruteforce, etc</text:p>
          </table:table-cell>
        </table:table-row>
        <table:table-row>
          <table:table-cell office:value-type="string" table:style-name="tablecell">
            <text:p text:style-name="tablealignleft">-v </text:p>
          </table:table-cell>
          <table:table-cell office:value-type="string" table:style-name="tablecell">
            <text:p text:style-name="tablealignleft"> Mode bavard</text:p>
          </table:table-cell>
        </table:table-row>
        <table:table-row>
          <table:table-cell office:value-type="string" table:style-name="tablecell">
            <text:p text:style-name="tablealignleft">-vv	</text:p>
          </table:table-cell>
          <table:table-cell office:value-type="string" table:style-name="tablecell">
            <text:p text:style-name="tablealignleft">Mode trés bavard</text:p>
          </table:table-cell>
        </table:table-row>
      </table:table>
      <text:p text:style-name="Text_20_body"><text:span text:style-name="Strong_20_Emphasis">scanner votre LAN</text:span></text:p>
      <table:table table:style-name="Table">
        <table:table-column table:style-name="odt_auto_style_table_column_40_1"/>
        <table:table-row>
          <table:table-cell office:value-type="string" table:style-name="PluginODTAutoStyle_TableCell_73">
            <text:p text:style-name="Preformatted_20_Text">nmap -T4 -sP 192.168.1.0/24<text:line-break/>Starting Nmap 7.80 ( https://nmap.org ) at 2023-05-23 11:17 CEST<text:line-break/>Nmap scan report for lan.home (192.168.1.1)<text:line-break/>Host is up (0.00052s latency).<text:line-break/>MAC Address: 08:87:C6:B4:A1:50 (Ingram Micro Services)<text:line-break/>Nmap scan report for arthur.home (192.168.1.10)<text:line-break/>Host is up (0.0015s latency).<text:line-break/>MAC Address: 18:C0:4D:C5:AC:9D (Giga-byte Technology)<text:line-break/>Nmap scan report for five.home (192.168.1.17)<text:line-break/>Host is up (0.10s latency).<text:line-break/>MAC Address: 56:4A:53:80:CC:E0 (Unknown)<text:line-break/>Nmap scan report for lebug-3.home (192.168.1.15)<text:line-break/>Host is up.<text:line-break/>Nmap done: 256 IP addresses (4 hosts up) scanned in 5.21 seconds</text:p>
          </table:table-cell>
        </table:table-row>
      </table:table>
      <text:p text:style-name="Text_20_body"><text:span text:style-name="Strong_20_Emphasis">scanner un sous-réseau</text:span></text:p>
      <table:table table:style-name="Table">
        <table:table-column table:style-name="odt_auto_style_table_column_41_1"/>
        <table:table-row>
          <table:table-cell office:value-type="string" table:style-name="PluginODTAutoStyle_TableCell_75">
            <text:p text:style-name="Preformatted_20_Text"> nmap 192.168.1.*<text:line-break/>Starting Nmap 7.80 ( https://nmap.org ) at 2023-05-23 11:39 CEST<text:line-break/>Nmap scan report for lan.home (192.168.1.1)<text:line-break/>Host is up (0.0011s latency).<text:line-break/>Not shown: 992 filtered ports<text:line-break/>PORT<text:s text:c="4"/>STATE<text:s text:c="2"/>SERVICE<text:line-break/>53/tcp<text:s text:c="2"/>open<text:s text:c="3"/>domain<text:line-break/>80/tcp<text:s text:c="2"/>open<text:s text:c="3"/>http<text:line-break/>113/tcp closed ident<text:line-break/>135/tcp closed msrpc<text:line-break/>139/tcp open<text:s text:c="3"/>netbios-ssn<text:line-break/>443/tcp open<text:s text:c="3"/>https<text:line-break/>445/tcp open<text:s text:c="3"/>microsoft-ds<text:line-break/>631/tcp open<text:s text:c="3"/>ipp<text:line-break/>MAC Address: 08:87:C6:B4:A1:50 (Ingram Micro Services)</text:p>
          </table:table-cell>
        </table:table-row>
      </table:table>
      <text:p text:style-name="Text_20_body"><text:span text:style-name="Strong_20_Emphasis">nmap votre serveur</text:span></text:p>
      <table:table table:style-name="Table">
        <table:table-column table:style-name="odt_auto_style_table_column_42_1"/>
        <table:table-row>
          <table:table-cell office:value-type="string" table:style-name="PluginODTAutoStyle_TableCell_77">
            <text:p text:style-name="Preformatted_20_Text">nmap rastacouère.org<text:line-break/>Starting Nmap 7.80 ( https://nmap.org ) at 2023-05-23 11:16 CEST<text:line-break/>Nmap scan report for rastacouère.org (127.0.0.1)<text:line-break/>Host is up (0.000013s latency).<text:line-break/>rDNS record for 127.0.0.1: localhost<text:line-break/>Not shown: 993 closed ports<text:line-break/>PORT<text:s text:c="5"/>STATE SERVICE<text:line-break/>22/tcp<text:s text:c="3"/>open<text:s text:c="2"/>ssh<text:line-break/>25/tcp<text:s text:c="3"/>open<text:s text:c="2"/>smtp<text:line-break/>80/tcp<text:s text:c="3"/>open<text:s text:c="2"/>http<text:line-break/>443/tcp<text:s text:c="2"/>open<text:s text:c="2"/>https<text:line-break/>3306/tcp open<text:s text:c="2"/>mysql<text:line-break/>5432/tcp open<text:s text:c="2"/>postgresql<text:line-break/>8081/tcp open<text:s text:c="2"/>blackice-icecap</text:p>
          </table:table-cell>
        </table:table-row>
      </table:table>
      <text:p text:style-name="Text_20_body"><text:span text:style-name="Strong_20_Emphasis">en mode très bavard</text:span></text:p>
      <table:table table:style-name="Table">
        <table:table-column table:style-name="odt_auto_style_table_column_43_1"/>
        <table:table-row>
          <table:table-cell office:value-type="string" table:style-name="PluginODTAutoStyle_TableCell_79">
            <text:p text:style-name="Preformatted_20_Text">nmap -vv rastacouère.org<text:line-break/>Starting Nmap 7.80 ( https://nmap.org ) at 2023-05-23 11:41 CEST<text:line-break/>Initiating SYN Stealth Scan at 11:41<text:line-break/>Scanning funambule.org (127.0.0.1) [1000 ports]<text:line-break/>Discovered open port 80/tcp on 127.0.0.1<text:line-break/>Discovered open port 3306/tcp on 127.0.0.1<text:line-break/>Discovered open port 25/tcp on 127.0.0.1<text:line-break/>Discovered open port 443/tcp on 127.0.0.1<text:line-break/>Discovered open port 22/tcp on 127.0.0.1<text:line-break/>Discovered open port 8081/tcp on 127.0.0.1<text:line-break/>Discovered open port 5432/tcp on 127.0.0.1<text:line-break/>Completed SYN Stealth Scan at 11:41, 0.06s elapsed (1000 total ports)<text:line-break/>Nmap scan report for funambule.org (127.0.0.1)<text:line-break/>Host is up, received localhost-response (0.000013s latency).<text:line-break/>rDNS record for 127.0.0.1: localhost<text:line-break/>Scanned at 2023-05-23 11:41:03 CEST for 0s<text:line-break/>Not shown: 993 closed ports<text:line-break/>Reason: 993 resets<text:line-break/>PORT<text:s text:c="5"/>STATE SERVICE<text:s text:c="9"/>REASON<text:line-break/>22/tcp<text:s text:c="3"/>open<text:s text:c="2"/>ssh<text:s text:c="13"/>syn-ack ttl 64<text:line-break/>25/tcp<text:s text:c="3"/>open<text:s text:c="2"/>smtp<text:s text:c="12"/>syn-ack ttl 64<text:line-break/>80/tcp<text:s text:c="3"/>open<text:s text:c="2"/>http<text:s text:c="12"/>syn-ack ttl 64<text:line-break/>443/tcp<text:s text:c="2"/>open<text:s text:c="2"/>https<text:s text:c="11"/>syn-ack ttl 64<text:line-break/>3306/tcp open<text:s text:c="2"/>mysql<text:s text:c="11"/>syn-ack ttl 64<text:line-break/>5432/tcp open<text:s text:c="2"/>postgresql<text:s text:c="6"/>syn-ack ttl 64<text:line-break/>8081/tcp open<text:s text:c="2"/>blackice-icecap syn-ack ttl 64<text:line-break/> <text:line-break/>Read data files from: /usr/bin/../share/nmap<text:line-break/>Nmap done: 1 IP address (1 host up) scanned in 0.19 seconds<text:line-break/><text:s text:c="11"/>Raw packets sent: 1000 (44.000KB) | Rcvd: 2007 (84.308KB)</text:p>
          </table:table-cell>
        </table:table-row>
      </table:table>
      <table:table table:style-name="Table">
        <table:table-column table:style-name="odt_auto_style_table_column_44_1"/>
        <table:table-row>
          <table:table-cell office:value-type="string" table:style-name="PluginODTAutoStyle_TableCell_81">
            <text:p text:style-name="Preformatted_20_Text">nmap -e enp2s0 rastacouère.org<text:line-break/>Starting Nmap 7.80 ( https://nmap.org ) at 2023-05-23 11:32 CEST<text:line-break/>Note: Host seems down. If it is really up, but blocking our ping probes, try -Pn<text:line-break/>Note : L'hôte semble en panne. S'il est réellement actif, mais qu'il bloque nos sondes ping, essayez -Pn</text:p>
          </table:table-cell>
        </table:table-row>
      </table:table>
      <table:table table:style-name="Table">
        <table:table-column table:style-name="odt_auto_style_table_column_45_1"/>
        <table:table-row>
          <table:table-cell office:value-type="string" table:style-name="PluginODTAutoStyle_TableCell_83">
            <text:p text:style-name="Preformatted_20_Text"> nmap -Pn enp2s0 rastacouère.org<text:line-break/>Starting Nmap 7.80 ( https://nmap.org ) at 2023-05-23 11:34 CEST<text:line-break/>Failed to resolve "enp2s0".<text:line-break/>Nmap scan report for rastacouère.org (127.0.0.1)<text:line-break/>Host is up (0.000012s latency).<text:line-break/>rDNS record for 127.0.0.1: localhost<text:line-break/>Not shown: 993 closed ports<text:line-break/>PORT<text:s text:c="5"/>STATE SERVICE<text:line-break/>22/tcp<text:s text:c="3"/>open<text:s text:c="2"/>ssh<text:line-break/>25/tcp<text:s text:c="3"/>open<text:s text:c="2"/>smtp<text:line-break/>80/tcp<text:s text:c="3"/>open<text:s text:c="2"/>http<text:line-break/>443/tcp<text:s text:c="2"/>open<text:s text:c="2"/>https<text:line-break/>3306/tcp open<text:s text:c="2"/>mysql<text:line-break/>5432/tcp open<text:s text:c="2"/>postgresql<text:line-break/>8081/tcp open<text:s text:c="2"/>blackice-icecap<text:line-break/> <text:line-break/>Nmap done: 1 IP address (1 host up) scanned in 0.15 seconds</text:p>
          </table:table-cell>
        </table:table-row>
      </table:table>
      <text:p text:style-name="Text_20_body"><text:span text:style-name="Strong_20_Emphasis">
information sur l'OS</text:span></text:p>
      <table:table table:style-name="Table">
        <table:table-column table:style-name="odt_auto_style_table_column_46_1"/>
        <table:table-row>
          <table:table-cell office:value-type="string" table:style-name="PluginODTAutoStyle_TableCell_85">
            <text:p text:style-name="Preformatted_20_Text"> nmap -O 192.168.1.1<text:line-break/>Starting Nmap 7.80 ( https://nmap.org ) at 2023-05-23 11:46 CEST<text:line-break/>Nmap scan report for lan.home (192.168.1.1)<text:line-break/>Host is up (0.0011s latency).<text:line-break/>Not shown: 992 filtered ports<text:line-break/>PORT<text:s text:c="4"/>STATE<text:s text:c="2"/>SERVICE<text:line-break/>53/tcp<text:s text:c="2"/>open<text:s text:c="3"/>domain<text:line-break/>80/tcp<text:s text:c="2"/>open<text:s text:c="3"/>http<text:line-break/>113/tcp closed ident<text:line-break/>135/tcp closed msrpc<text:line-break/>139/tcp open<text:s text:c="3"/>netbios-ssn<text:line-break/>443/tcp open<text:s text:c="3"/>https<text:line-break/>445/tcp open<text:s text:c="3"/>microsoft-ds<text:line-break/>631/tcp open<text:s text:c="3"/>ipp<text:line-break/>MAC Address: 08:87:C6:B4:A1:50 (Ingram Micro Services)<text:line-break/>Device type: general purpose|media device|storage-misc|firewall<text:line-break/>Running (JUST GUESSING): Linux 2.6.X|3.X|4.X (96%), Dish embedded (93%), Excito embedded (89%), WatchGuard Fireware 11.X (89%), Synology DiskStation Manager 5.X (88%)<text:line-break/>OS CPE: cpe:/o:linux:linux_kernel:2.6.32 cpe:/h:dish:hopper cpe:/o:linux:linux_kernel:3 cpe:/h:excito:b3 cpe:/o:watchguard:fireware:11.8 cpe:/o:linux:linux_kernel cpe:/a:synology:diskstation_manager:5.1 cpe:/o:linux:linux_kernel:4<text:line-break/>Aggressive OS guesses: Linux 2.6.32 (96%), Dish Network Hopper media device (93%), Linux 2.6.32 - 3.0 (91%), Linux 3.2 - 3.8 (91%), Linux 2.6.32 - 3.10 (90%), Linux 2.6.32 or 3.10 (90%), Linux 3.0 (90%), Excito B3 file server (Linux 2.6.39) (89%), Linux 2.6.39 (89%), Linux 3.4 (89%)<text:line-break/>No exact OS matches for host (test conditions non-ideal).<text:line-break/>Network Distance: 1 hop<text:line-break/> <text:line-break/>OS detection performed. Please report any incorrect results at https://nmap.org/submit/ .<text:line-break/>Nmap done: 1 IP address (1 host up) scanned in 8.93 seconds</text:p>
          </table:table-cell>
        </table:table-row>
      </table:table>
      <text:p text:style-name="Text_20_body">scanner les ports TCP :</text:p>
      <table:table table:style-name="Table">
        <table:table-column table:style-name="odt_auto_style_table_column_47_1"/>
        <table:table-row>
          <table:table-cell office:value-type="string" table:style-name="PluginODTAutoStyle_TableCell_87">
            <text:p text:style-name="Preformatted_20_Text"> nmap -sT 192.168.1.1</text:p>
          </table:table-cell>
        </table:table-row>
      </table:table>
      <text:p text:style-name="Text_20_body">Scanner tous les ports UDP
 </text:p>
      <table:table table:style-name="Table">
        <table:table-column table:style-name="odt_auto_style_table_column_48_1"/>
        <table:table-row>
          <table:table-cell office:value-type="string" table:style-name="PluginODTAutoStyle_TableCell_89">
            <text:p text:style-name="Preformatted_20_Text">nmap -sU 192.168.1.1</text:p>
          </table:table-cell>
        </table:table-row>
      </table:table>
      <text:p text:style-name="Text_20_body">(pour verifier les ports ouvert par vous et aussi par d'autres</text:p>
      <table:table table:style-name="Table">
        <table:table-column table:style-name="odt_auto_style_table_column_49_1"/>
        <table:table-row>
          <table:table-cell office:value-type="string" table:style-name="PluginODTAutoStyle_TableCell_91">
            <text:p text:style-name="Preformatted_20_Text">nmap -v -A localhost</text:p>
          </table:table-cell>
        </table:table-row>
      </table:table>
      <text:p text:style-name="Text_20_body">Vous pouvez également utiliser Nmap pour lancer une attaque par bruteforce.
Là aussi, on utilise l’option -script pour spécifier le type d’attaque.</text:p>
      <text:p text:style-name="Text_20_body">Lire la doc nmap <draw:frame draw:style-name="media" draw:name="8" text:anchor-type="as-char" draw:z-index="8" svg:width="0.396875cm" svg:height="0.396875cm"><draw:image xlink:href="Pictures/4a75007af6172db02dd78361eec4b82b.gif" xlink:type="simple" xlink:show="embed" xlink:actuate="onLoad"/></draw:frame></text:p>
      <text:h text:style-name="Heading_20_2" text:outline-level="2"><text:bookmark-start text:name="__RefHeading___netstat_13"/><text:bookmark-start text:name="netstat"/>netstat<text:bookmark-end text:name="__RefHeading___netstat_13"/><text:bookmark-end text:name="netstat"/></text:h>
      <text:p text:style-name="Text_20_body"><text:span text:style-name="Source_20_Text"> network statistics</text:span>permet aux administrateurs réseau de gérer les équipements du réseau, de superviser et de diagnostiquer des problèmes réseaux et matériels à distance.</text:p>
      <text:p text:style-name="Text_20_body"><text:span text:style-name="Source_20_Text">liste les ports ouverts</text:span> (avec iproute “ip link show ”)</text:p>
      <table:table table:style-name="Table">
        <table:table-column table:style-name="odt_auto_style_table_column_50_1"/>
        <table:table-row>
          <table:table-cell office:value-type="string" table:style-name="PluginODTAutoStyle_TableCell_93">
            <text:p text:style-name="Preformatted_20_Text">netstat -a</text:p>
          </table:table-cell>
        </table:table-row>
      </table:table>
      <text:p text:style-name="Text_20_body"><text:span text:style-name="Source_20_Text">Liste de tous les ports tcp</text:span></text:p>
      <table:table table:style-name="Table">
        <table:table-column table:style-name="odt_auto_style_table_column_51_1"/>
        <table:table-row>
          <table:table-cell office:value-type="string" table:style-name="PluginODTAutoStyle_TableCell_95">
            <text:p text:style-name="Preformatted_20_Text">netstat -at</text:p>
          </table:table-cell>
        </table:table-row>
      </table:table>
      <text:p text:style-name="Text_20_body"><text:span text:style-name="Source_20_Text">Liste de tous les ports UDP</text:span></text:p>
      <table:table table:style-name="Table">
        <table:table-column table:style-name="odt_auto_style_table_column_52_1"/>
        <table:table-row>
          <table:table-cell office:value-type="string" table:style-name="PluginODTAutoStyle_TableCell_97">
            <text:p text:style-name="Preformatted_20_Text">netstat -ua</text:p>
          </table:table-cell>
        </table:table-row>
      </table:table>
      <text:p text:style-name="Text_20_body"><text:span text:style-name="Source_20_Text">
Liste uniquement les ports d'écoute</text:span> (avec iproute “ss -l ”</text:p>
      <table:table table:style-name="Table">
        <table:table-column table:style-name="odt_auto_style_table_column_53_1"/>
        <table:table-row>
          <table:table-cell office:value-type="string" table:style-name="PluginODTAutoStyle_TableCell_99">
            <text:p text:style-name="Preformatted_20_Text">netstat -l</text:p>
          </table:table-cell>
        </table:table-row>
      </table:table>
      <text:p text:style-name="Text_20_body"><text:span text:style-name="Source_20_Text">Liste seuls ports tcp en écoute</text:span></text:p>
      <table:table table:style-name="Table">
        <table:table-column table:style-name="odt_auto_style_table_column_54_1"/>
        <table:table-row>
          <table:table-cell office:value-type="string" table:style-name="PluginODTAutoStyle_TableCell_101">
            <text:p text:style-name="Preformatted_20_Text">netstat -lt</text:p>
          </table:table-cell>
        </table:table-row>
      </table:table>
      <text:p text:style-name="Text_20_body"><text:span text:style-name="Source_20_Text">Liste écoute uniquement les ports UDP</text:span></text:p>
      <table:table table:style-name="Table">
        <table:table-column table:style-name="odt_auto_style_table_column_55_1"/>
        <table:table-row>
          <table:table-cell office:value-type="string" table:style-name="PluginODTAutoStyle_TableCell_103">
            <text:p text:style-name="Preformatted_20_Text">netstat -lu</text:p>
          </table:table-cell>
        </table:table-row>
      </table:table>
      <text:p text:style-name="Text_20_body"><text:span text:style-name="Source_20_Text">Liste seulement les ports d'écoute UNIX</text:span></text:p>
      <table:table table:style-name="Table">
        <table:table-column table:style-name="odt_auto_style_table_column_56_1"/>
        <table:table-row>
          <table:table-cell office:value-type="string" table:style-name="PluginODTAutoStyle_TableCell_105">
            <text:p text:style-name="Preformatted_20_Text">netstat -lx</text:p>
          </table:table-cell>
        </table:table-row>
      </table:table>
      <text:p text:style-name="Text_20_body"><text:span text:style-name="Source_20_Text">Voir les statistiques pour chaque protocole</text:span></text:p>
      <table:table table:style-name="Table">
        <table:table-column table:style-name="odt_auto_style_table_column_57_1"/>
        <table:table-row>
          <table:table-cell office:value-type="string" table:style-name="PluginODTAutoStyle_TableCell_107">
            <text:p text:style-name="Preformatted_20_Text">netstat -s</text:p>
          </table:table-cell>
        </table:table-row>
      </table:table>
      <text:p text:style-name="Text_20_body"><text:span text:style-name="Source_20_Text">donne des infos assez complete sur l’état du réseau</text:span></text:p>
      <table:table table:style-name="Table">
        <table:table-column table:style-name="odt_auto_style_table_column_58_1"/>
        <table:table-row>
          <table:table-cell office:value-type="string" table:style-name="PluginODTAutoStyle_TableCell_109">
            <text:p text:style-name="Preformatted_20_Text">netstat -laput</text:p>
          </table:table-cell>
        </table:table-row>
      </table:table>
      <text:p text:style-name="Text_20_body"><text:span text:style-name="Source_20_Text">pour voir en console ce qui entre et sort du pc</text:span></text:p>
      <table:table table:style-name="Table">
        <table:table-column table:style-name="odt_auto_style_table_column_59_1"/>
        <table:table-row>
          <table:table-cell office:value-type="string" table:style-name="PluginODTAutoStyle_TableCell_111">
            <text:p text:style-name="Preformatted_20_Text">netstat -ntap</text:p>
          </table:table-cell>
        </table:table-row>
      </table:table>
      <text:p text:style-name="Text_20_body">pour voir si des  ports sont bloqués</text:p>
      <table:table table:style-name="Table">
        <table:table-column table:style-name="odt_auto_style_table_column_60_1"/>
        <table:table-row>
          <table:table-cell office:value-type="string" table:style-name="PluginODTAutoStyle_TableCell_113">
            <text:p text:style-name="Preformatted_20_Text">netstat – alpe</text:p>
          </table:table-cell>
        </table:table-row>
      </table:table>
      <text:p text:style-name="Text_20_body">Affichage des noms PID et le programme de sortie de netstat utilisant:</text:p>
      <text:p text:style-name="Text_20_body"><text:span text:style-name="Source_20_Text">netstat -p</text:span></text:p>
      <text:p text:style-name="Text_20_body"><text:span text:style-name="Source_20_Text">netstat -pt</text:span></text:p>
      <text:p text:style-name="Text_20_body"><text:span text:style-name="Source_20_Text">Netstat -an</text:span></text:p>
      <text:p text:style-name="Text_20_body"><text:span text:style-name="Source_20_Text">Netstat -c</text:span></text:p>
      <text:p text:style-name="Text_20_body"><text:span text:style-name="Source_20_Text">netstat - verbose</text:span></text:p>
      <text:p text:style-name="Text_20_body"><text:span text:style-name="Source_20_Text">netstat -r</text:span></text:p>
      <text:p text:style-name="Text_20_body"><text:span text:style-name="Source_20_Text">netstat -ap | grep ssh</text:span></text:p>
      <text:p text:style-name="Text_20_body"><text:span text:style-name="Source_20_Text">Netstat -an | grep ': 80</text:span>'</text:p>
      <text:p text:style-name="Text_20_body"><text:span text:style-name="Source_20_Text">Netstat -dire</text:span></text:p>
      <text:p text:style-name="Text_20_body"><text:span text:style-name="Source_20_Text">netstat -nr permet de connaître la table de routage construite par ifconfig</text:span></text:p>
      <table:table table:style-name="Table">
        <table:table-column table:style-name="odt_auto_style_table_column_61_1"/>
        <table:table-row>
          <table:table-cell office:value-type="string" table:style-name="PluginODTAutoStyle_TableCell_115">
            <text:p text:style-name="Preformatted_20_Text"> netstat -nr<text:line-break/>Table de routage IP du noyau<text:line-break/>Destination<text:s text:c="5"/>Passerelle<text:s text:c="6"/>Genmask<text:s text:c="9"/>Indic<text:s text:c="3"/>MSS Fenêtre irtt Iface<text:line-break/>0.0.0.0<text:s text:c="9"/>192.168.1.1<text:s text:c="5"/>0.0.0.0<text:s text:c="9"/>UG<text:s text:c="8"/>0 0<text:s text:c="10"/>0 enp2s0<text:line-break/>10.0.3.0<text:s text:c="8"/>0.0.0.0<text:s text:c="9"/>255.255.255.0<text:s text:c="3"/>U<text:s text:c="9"/>0 0<text:s text:c="10"/>0 lxcbr0<text:line-break/>192.168.1.0<text:s text:c="5"/>0.0.0.0<text:s text:c="9"/>255.255.255.0<text:s text:c="3"/>U<text:s text:c="9"/>0 0<text:s text:c="10"/>0 enp2s0</text:p>
          </table:table-cell>
        </table:table-row>
      </table:table>
      <text:p text:style-name="Text_20_body"><text:span text:style-name="Source_20_Text">pour voir les connexions ssh</text:span></text:p>
      <table:table table:style-name="Table">
        <table:table-column table:style-name="odt_auto_style_table_column_62_1"/>
        <table:table-row>
          <table:table-cell office:value-type="string" table:style-name="PluginODTAutoStyle_TableCell_117">
            <text:p text:style-name="Preformatted_20_Text"> netstat -anp | grep "sshd"</text:p>
          </table:table-cell>
        </table:table-row>
      </table:table>
      <text:h text:style-name="Heading_20_2" text:outline-level="2"><text:bookmark-start text:name="__RefHeading___vnstat_14"/><text:bookmark-start text:name="vnstat"/>vnstat<text:bookmark-end text:name="__RefHeading___vnstat_14"/><text:bookmark-end text:name="vnstat"/></text:h>
      <table:table table:style-name="Table">
        <table:table-column table:style-name="odt_auto_style_table_column_63_1"/>
        <table:table-row>
          <table:table-cell office:value-type="string" table:style-name="PluginODTAutoStyle_TableCell_119">
            <text:p text:style-name="Preformatted_20_Text">apt install vnstat</text:p>
          </table:table-cell>
        </table:table-row>
      </table:table>
      <table:table table:style-name="Table">
        <table:table-column table:style-name="odt_auto_style_table_column_64_1"/>
        <table:table-row>
          <table:table-cell office:value-type="string" table:style-name="PluginODTAutoStyle_TableCell_121">
            <text:p text:style-name="Preformatted_20_Text">systemctl status vnstat<text:line-break/>● vnstat.service - vnStat network traffic monitor<text:line-break/><text:s text:c="5"/>Loaded: loaded (/lib/systemd/system/vnstat.service; enabled; vendor preset: enabled)<text:line-break/><text:s text:c="5"/>Active: active (running) since Sun 2023-05-21 09:38:04 CEST; 3 days ago<text:line-break/><text:s text:c="7"/>Docs: man:vnstatd(8)<text:line-break/><text:s text:c="13"/>man:vnstat(1)<text:line-break/><text:s text:c="13"/>man:vnstat.conf(5)<text:line-break/><text:s text:c="3"/>Main PID: 1097 (vnstatd)<text:line-break/><text:s text:c="6"/>Tasks: 1 (limit: 38351)<text:line-break/><text:s text:c="5"/>Memory: 2.3M<text:line-break/><text:s text:c="8"/>CPU: 39.560s<text:line-break/><text:s text:c="5"/>CGroup: /system.slice/vnstat.service<text:line-break/><text:s text:c="13"/>└─1097 /usr/sbin/vnstatd -n<text:line-break/> <text:line-break/>Warning: some journal files were not opened due to insufficient permissions.</text:p>
          </table:table-cell>
        </table:table-row>
      </table:table>
      <text:p text:style-name="Text_20_body">vnstat collectera l'utilisation du réseau en arrière-plan en utilisant un si petit pourcentage de CPU qu'il n'apparaît pas dans la liste des 9 meilleurs processus de conky </text:p>
      <text:p text:style-name="Text_20_body">Comme vous pouvez le voir vnstat recense immédiatement les interfaces disponibles, et nous donne déjà quelques informations de base. </text:p>
      <text:p text:style-name="Text_20_body">Nous pouvons voir entre autres si wlan0 est en activité et que enp2s0 n’est pas connectée,ou vice versa...selon que nous sommes connecté en wifi ou en filiaire.</text:p>
      <text:p text:style-name="Text_20_body">vnstat --help </text:p>
      <table:table table:style-name="Table">
        <table:table-column/>
        <table:table-column/>
        <table:table-row>
          <table:table-cell office:value-type="string" table:style-name="tablecell">
            <text:p text:style-name="tablealignleft">-q </text:p>
          </table:table-cell>
          <table:table-cell office:value-type="string" table:style-name="tablecell">
            <text:p text:style-name="tablealignleft">--query query database</text:p>
          </table:table-cell>
        </table:table-row>
        <table:table-row>
          <table:table-cell office:value-type="string" table:style-name="tablecell">
            <text:p text:style-name="tablealignleft">-h </text:p>
          </table:table-cell>
          <table:table-cell office:value-type="string" table:style-name="tablecell">
            <text:p text:style-name="tablealignleft">--hours show hours</text:p>
          </table:table-cell>
        </table:table-row>
        <table:table-row>
          <table:table-cell office:value-type="string" table:style-name="tablecell">
            <text:p text:style-name="tablealignleft">-d </text:p>
          </table:table-cell>
          <table:table-cell office:value-type="string" table:style-name="tablecell">
            <text:p text:style-name="tablealignleft">--days show days</text:p>
          </table:table-cell>
        </table:table-row>
        <table:table-row>
          <table:table-cell office:value-type="string" table:style-name="tablecell">
            <text:p text:style-name="tablealignleft">-m </text:p>
          </table:table-cell>
          <table:table-cell office:value-type="string" table:style-name="tablecell">
            <text:p text:style-name="tablealignleft">--months show months</text:p>
          </table:table-cell>
        </table:table-row>
        <table:table-row>
          <table:table-cell office:value-type="string" table:style-name="tablecell">
            <text:p text:style-name="tablealignleft">-w </text:p>
          </table:table-cell>
          <table:table-cell office:value-type="string" table:style-name="tablecell">
            <text:p text:style-name="tablealignleft">--weeks show weeks</text:p>
          </table:table-cell>
        </table:table-row>
        <table:table-row>
          <table:table-cell office:value-type="string" table:style-name="tablecell">
            <text:p text:style-name="tablealignleft">-t </text:p>
          </table:table-cell>
          <table:table-cell office:value-type="string" table:style-name="tablecell">
            <text:p text:style-name="tablealignleft">--top10 show top10</text:p>
          </table:table-cell>
        </table:table-row>
        <table:table-row>
          <table:table-cell office:value-type="string" table:style-name="tablecell">
            <text:p text:style-name="tablealignleft">-s </text:p>
          </table:table-cell>
          <table:table-cell office:value-type="string" table:style-name="tablecell">
            <text:p text:style-name="tablealignleft">--hort use short output</text:p>
          </table:table-cell>
        </table:table-row>
        <table:table-row>
          <table:table-cell office:value-type="string" table:style-name="tablecell">
            <text:p text:style-name="tablealignleft">-u </text:p>
          </table:table-cell>
          <table:table-cell office:value-type="string" table:style-name="tablecell">
            <text:p text:style-name="tablealignleft">--update update database</text:p>
          </table:table-cell>
        </table:table-row>
        <table:table-row>
          <table:table-cell office:value-type="string" table:style-name="tablecell">
            <text:p text:style-name="tablealignleft">-i </text:p>
          </table:table-cell>
          <table:table-cell office:value-type="string" table:style-name="tablecell">
            <text:p text:style-name="tablealignleft">--iface select interface (default: eth0)</text:p>
          </table:table-cell>
        </table:table-row>
        <table:table-row>
          <table:table-cell office:value-type="string" table:style-name="tablecell">
            <text:p text:style-name="tablealignleft">-? </text:p>
          </table:table-cell>
          <table:table-cell office:value-type="string" table:style-name="tablecell">
            <text:p text:style-name="tablealignleft">--help short help</text:p>
          </table:table-cell>
        </table:table-row>
        <table:table-row>
          <table:table-cell office:value-type="string" table:style-name="tablecell">
            <text:p text:style-name="tablealignleft">-v </text:p>
          </table:table-cell>
          <table:table-cell office:value-type="string" table:style-name="tablecell">
            <text:p text:style-name="tablealignleft">--version show version</text:p>
          </table:table-cell>
        </table:table-row>
        <table:table-row>
          <table:table-cell office:value-type="string" table:style-name="tablecell">
            <text:p text:style-name="tablealignleft">-tr </text:p>
          </table:table-cell>
          <table:table-cell office:value-type="string" table:style-name="tablecell">
            <text:p text:style-name="tablealignleft">--traffic calculate traffic</text:p>
          </table:table-cell>
        </table:table-row>
        <table:table-row>
          <table:table-cell office:value-type="string" table:style-name="tablecell">
            <text:p text:style-name="tablealignleft">-ru --rateunit swap configured rate unit</text:p>
          </table:table-cell>
          <table:table-cell office:value-type="string" table:style-name="tablecell"/>
        </table:table-row>
        <table:table-row>
          <table:table-cell office:value-type="string" table:style-name="tablecell">
            <text:p text:style-name="tablealignleft">-l </text:p>
          </table:table-cell>
          <table:table-cell office:value-type="string" table:style-name="tablecell">
            <text:p text:style-name="tablealignleft">--live show transfer rate in real time</text:p>
          </table:table-cell>
        </table:table-row>
      </table:table>
      <table:table table:style-name="Table">
        <table:table-column table:style-name="odt_auto_style_table_column_66_1"/>
        <table:table-row>
          <table:table-cell office:value-type="string" table:style-name="PluginODTAutoStyle_TableCell_123">
            <text:p text:style-name="Preformatted_20_Text">vnstat -i enp2s0</text:p>
          </table:table-cell>
        </table:table-row>
      </table:table>
      <text:p text:style-name="Text_20_body">testons l'option -h qui va nous indiquer la quantité de trafic heures par heures, </text:p>
      <text:p text:style-name="Text_20_body">Tx et Rx signifient Transmission et Réception</text:p>
      <text:p text:style-name="Text_20_body">rx est le trafic reçu</text:p>
      <text:p text:style-name="Text_20_body">tx est le trafic transféré </text:p>
      <table:table table:style-name="Table">
        <table:table-column table:style-name="odt_auto_style_table_column_67_1"/>
        <table:table-row>
          <table:table-cell office:value-type="string" table:style-name="PluginODTAutoStyle_TableCell_125">
            <text:p text:style-name="Preformatted_20_Text">sudo vnstat -i enp2s0 -h<text:line-break/> <text:line-break/> enp2s0<text:s text:c="2"/>/<text:s text:c="2"/>hourly<text:line-break/> <text:line-break/><text:s text:c="9"/>hour<text:s text:c="8"/>rx<text:s text:c="6"/>|<text:s text:c="5"/>tx<text:s text:c="6"/>|<text:s text:c="4"/>total<text:s text:c="4"/>|<text:s text:c="3"/>avg. rate<text:line-break/><text:s text:c="5"/>------------------------+-------------+-------------+---------------<text:line-break/><text:s text:c="5"/>2023-05-24<text:line-break/><text:s text:c="9"/>00:00<text:s text:c="6"/>2,83 MiB |<text:s text:c="3"/>40,25 MiB |<text:s text:c="3"/>43,08 MiB |<text:s text:c="2"/>100,39 kbit/s<text:line-break/><text:s text:c="9"/>01:00<text:s text:c="6"/>2,80 MiB |<text:s text:c="3"/>10,15 MiB |<text:s text:c="3"/>12,95 MiB |<text:s text:c="3"/>30,17 kbit/s<text:line-break/><text:s text:c="9"/>02:00<text:s text:c="6"/>3,18 MiB |<text:s text:c="4"/>6,43 MiB |<text:s text:c="4"/>9,61 MiB |<text:s text:c="3"/>22,39 kbit/s<text:line-break/><text:s text:c="9"/>03:00<text:s text:c="6"/>3,74 MiB |<text:s text:c="3"/>72,12 MiB |<text:s text:c="3"/>75,86 MiB |<text:s text:c="2"/>176,77 kbit/s<text:line-break/><text:s text:c="9"/>04:00<text:s text:c="6"/>3,49 MiB |<text:s text:c="3"/>39,15 MiB |<text:s text:c="3"/>42,64 MiB |<text:s text:c="3"/>99,36 kbit/s<text:line-break/><text:s text:c="9"/>05:00<text:s text:c="6"/>3,94 MiB |<text:s text:c="3"/>87,76 MiB |<text:s text:c="3"/>91,70 MiB |<text:s text:c="2"/>213,67 kbit/s<text:line-break/><text:s text:c="9"/>06:00<text:s text:c="6"/>3,16 MiB |<text:s text:c="3"/>76,91 MiB |<text:s text:c="3"/>80,07 MiB |<text:s text:c="2"/>186,58 kbit/s<text:line-break/><text:s text:c="9"/>07:00<text:s text:c="6"/>6,60 MiB |<text:s text:c="2"/>130,50 MiB |<text:s text:c="2"/>137,10 MiB |<text:s text:c="2"/>319,47 kbit/s<text:line-break/><text:s text:c="9"/>08:00<text:s text:c="6"/>3,49 MiB |<text:s text:c="3"/>48,41 MiB |<text:s text:c="3"/>51,91 MiB |<text:s text:c="2"/>120,95 kbit/s<text:line-break/><text:s text:c="9"/>09:00<text:s text:c="6"/>2,69 MiB |<text:s text:c="3"/>55,19 MiB |<text:s text:c="3"/>57,88 MiB |<text:s text:c="2"/>134,87 kbit/s<text:line-break/><text:s text:c="9"/>10:00<text:s text:c="6"/>4,01 MiB |<text:s text:c="2"/>127,45 MiB |<text:s text:c="2"/>131,46 MiB |<text:s text:c="2"/>306,32 kbit/s<text:line-break/><text:s text:c="9"/>11:00<text:s text:c="6"/>5,03 MiB |<text:s text:c="2"/>176,41 MiB |<text:s text:c="2"/>181,45 MiB |<text:s text:c="2"/>422,80 kbit/s<text:line-break/><text:s text:c="9"/>12:00<text:s text:c="6"/>3,60 MiB |<text:s text:c="2"/>206,39 MiB |<text:s text:c="2"/>209,98 MiB |<text:s text:c="2"/>489,30 kbit/s<text:line-break/><text:s text:c="9"/>13:00<text:s text:c="6"/>5,24 MiB |<text:s text:c="2"/>171,54 MiB |<text:s text:c="2"/>176,78 MiB |<text:s text:c="2"/>411,93 kbit/s<text:line-break/><text:s text:c="9"/>14:00<text:s text:c="6"/>4,09 MiB |<text:s text:c="2"/>216,63 MiB |<text:s text:c="2"/>220,72 MiB |<text:s text:c="2"/>514,32 kbit/s<text:line-break/><text:s text:c="9"/>15:00<text:s text:c="6"/>5,45 MiB |<text:s text:c="2"/>129,03 MiB |<text:s text:c="2"/>134,48 MiB |<text:s text:c="2"/>313,37 kbit/s<text:line-break/><text:s text:c="9"/>16:00<text:s text:c="6"/>4,84 MiB |<text:s text:c="2"/>113,47 MiB |<text:s text:c="2"/>118,31 MiB |<text:s text:c="2"/>275,68 kbit/s<text:line-break/><text:s text:c="9"/>17:00<text:s text:c="6"/>7,08 MiB |<text:s text:c="2"/>147,71 MiB |<text:s text:c="2"/>154,79 MiB |<text:s text:c="2"/>360,69 kbit/s<text:line-break/><text:s text:c="9"/>18:00<text:s text:c="6"/>4,44 MiB |<text:s text:c="3"/>59,99 MiB |<text:s text:c="3"/>64,44 MiB |<text:s text:c="2"/>150,15 kbit/s<text:line-break/><text:s text:c="9"/>19:00<text:s text:c="6"/>6,52 MiB |<text:s text:c="2"/>121,21 MiB |<text:s text:c="2"/>127,74 MiB |<text:s text:c="2"/>297,65 kbit/s<text:line-break/><text:s text:c="9"/>20:00<text:s text:c="6"/>5,39 MiB |<text:s text:c="3"/>47,34 MiB |<text:s text:c="3"/>52,73 MiB |<text:s text:c="2"/>122,87 kbit/s<text:line-break/><text:s text:c="9"/>21:00<text:s text:c="6"/>7,98 MiB |<text:s text:c="3"/>86,99 MiB |<text:s text:c="3"/>94,97 MiB |<text:s text:c="2"/>221,29 kbit/s<text:line-break/><text:s text:c="9"/>22:00<text:s text:c="6"/>5,46 MiB |<text:s text:c="3"/>62,09 MiB |<text:s text:c="3"/>67,55 MiB |<text:s text:c="2"/>157,40 kbit/s<text:line-break/><text:s text:c="9"/>23:00<text:s text:c="5"/>14,05 MiB |<text:s text:c="2"/>473,45 MiB |<text:s text:c="2"/>487,50 MiB |<text:s text:c="4"/>1,36 Mbit/s<text:line-break/><text:s text:c="5"/>------------------------+-------------+-------------+---------------</text:p>
          </table:table-cell>
        </table:table-row>
      </table:table>
      <text:p text:style-name="Text_20_body"> suivre l’évolution du trafic en temps réel :</text:p>
      <table:table table:style-name="Table">
        <table:table-column table:style-name="odt_auto_style_table_column_68_1"/>
        <table:table-row>
          <table:table-cell office:value-type="string" table:style-name="PluginODTAutoStyle_TableCell_127">
            <text:p text:style-name="Preformatted_20_Text">sudo vnstat -i enp2s0 -l<text:line-break/>Monitoring enp2s0...<text:s text:c="4"/>(press CTRL-C to stop)<text:line-break/> <text:line-break/><text:s text:c="3"/>rx:<text:s text:c="7"/>536 bit/s<text:s text:c="5"/>1 p/s<text:s text:c="10"/>tx:<text:s text:c="7"/>744 bit/s<text:s text:c="5"/>0 p/s^C </text:p>
          </table:table-cell>
        </table:table-row>
      </table:table>
      <text:p text:style-name="Text_20_body">répertorier toutes les interfaces disponibles</text:p>
      <table:table table:style-name="Table">
        <table:table-column table:style-name="odt_auto_style_table_column_69_1"/>
        <table:table-row>
          <table:table-cell office:value-type="string" table:style-name="PluginODTAutoStyle_TableCell_129">
            <text:p text:style-name="Preformatted_20_Text">sudo vnstat --iflist <text:line-break/>Available interfaces: enp3s0 enp2s0 (1000 Mbit) lxcbr0</text:p>
          </table:table-cell>
        </table:table-row>
      </table:table>
      <text:p text:style-name="Text_20_body">Rechercher le trafic réseau:</text:p>
      <table:table table:style-name="Table">
        <table:table-column table:style-name="odt_auto_style_table_column_70_1"/>
        <table:table-row>
          <table:table-cell office:value-type="string" table:style-name="PluginODTAutoStyle_TableCell_131">
            <text:p text:style-name="Preformatted_20_Text">vnstat -q <text:line-break/> <text:line-break/><text:s text:c="22"/>rx<text:s text:c="6"/>/<text:s text:c="6"/>tx<text:s text:c="6"/>/<text:s text:c="5"/>total<text:s text:c="4"/>/<text:s text:c="3"/>estimated<text:line-break/> enp2s0:<text:line-break/><text:s text:c="7"/>2023-04<text:s text:c="6"/>3,73 GiB<text:s text:c="2"/>/<text:s text:c="2"/>147,49 GiB<text:s text:c="2"/>/<text:s text:c="2"/>151,23 GiB<text:line-break/><text:s text:c="7"/>2023-05<text:s text:c="6"/>7,33 GiB<text:s text:c="2"/>/<text:s text:c="2"/>160,10 GiB<text:s text:c="2"/>/<text:s text:c="2"/>167,43 GiB<text:s text:c="2"/>/<text:s text:c="2"/>216,14 GiB<text:line-break/><text:s text:c="5"/>yesterday<text:s text:c="4"/>121,75 MiB<text:s text:c="2"/>/<text:s text:c="4"/>2,68 GiB<text:s text:c="2"/>/<text:s text:c="4"/>2,80 GiB<text:line-break/><text:s text:c="9"/>today<text:s text:c="6"/>9,04 MiB<text:s text:c="2"/>/<text:s text:c="2"/>374,75 MiB<text:s text:c="2"/>/<text:s text:c="2"/>383,80 MiB<text:s text:c="2"/>/<text:s text:c="3"/>26,99 GiB<text:line-break/> <text:line-break/> enp3s0: Not enough data available yet.</text:p>
          </table:table-cell>
        </table:table-row>
      </table:table>
      <text:h text:style-name="Heading_20_2" text:outline-level="2"><text:bookmark-start text:name="__RefHeading___tcpdump_15"/><text:bookmark-start text:name="tcpdump"/>tcpdump<text:bookmark-end text:name="__RefHeading___tcpdump_15"/><text:bookmark-end text:name="tcpdump"/></text:h>
      <text:p text:style-name="Text_20_body">Le programme tcpdump permet d’analyser les paquets envoyés ou reçus sur une interface réseau.</text:p>
      <text:p text:style-name="Text_20_body">Voici les options générales de TCPdump :</text:p>
      <table:table table:style-name="Table">
        <table:table-column/>
        <table:table-column/>
        <table:table-row>
          <table:table-cell office:value-type="string" table:style-name="tablecell">
            <text:p text:style-name="tablealignleft">Flag	</text:p>
          </table:table-cell>
          <table:table-cell office:value-type="string" table:style-name="tablecell">
            <text:p text:style-name="tablealignleft">et  Description</text:p>
          </table:table-cell>
        </table:table-row>
        <table:table-row>
          <table:table-cell office:value-type="string" table:style-name="tablecell">
            <text:p text:style-name="tablealignleft">-i &lt;interface&gt;	</text:p>
          </table:table-cell>
          <table:table-cell office:value-type="string" table:style-name="tablecell">
            <text:p text:style-name="tablealignleft">Écouter une interface réseau spécifique, .e.g. “-i igb0”</text:p>
          </table:table-cell>
        </table:table-row>
        <table:table-row>
          <table:table-cell office:value-type="string" table:style-name="tablecell">
            <text:p text:style-name="tablealignleft">-n	</text:p>
          </table:table-cell>
          <table:table-cell office:value-type="string" table:style-name="tablecell">
            <text:p text:style-name="tablealignleft">N’effectuez pas de résolution DNS inversée sur les adresses IP</text:p>
          </table:table-cell>
        </table:table-row>
        <table:table-row>
          <table:table-cell office:value-type="string" table:style-name="tablecell">
            <text:p text:style-name="tablealignleft">-w &lt;filename&gt;	</text:p>
          </table:table-cell>
          <table:table-cell office:value-type="string" table:style-name="tablecell">
            <text:p text:style-name="tablealignleft">Enregistrez la capture au format pcap dans &lt;nom de fichier&gt;, par exemple “-W /tmp/wan.pcap”</text:p>
          </table:table-cell>
        </table:table-row>
        <table:table-row>
          <table:table-cell office:value-type="string" table:style-name="tablecell">
            <text:p text:style-name="tablealignleft">-s	</text:p>
          </table:table-cell>
          <table:table-cell office:value-type="string" table:style-name="tablecell">
            <text:p text:style-name="tablealignleft">Durée de capture: quantité de données à capturer à partir de chaque image</text:p>
          </table:table-cell>
        </table:table-row>
        <table:table-row>
          <table:table-cell office:value-type="string" table:style-name="tablecell">
            <text:p text:style-name="tablealignleft">-c &lt;packets&gt;	</text:p>
          </table:table-cell>
          <table:table-cell office:value-type="string" table:style-name="tablecell">
            <text:p text:style-name="tablealignleft">Quitter après avoir reçu un nombre spécifique de paquets</text:p>
          </table:table-cell>
        </table:table-row>
        <table:table-row>
          <table:table-cell office:value-type="string" table:style-name="tablecell">
            <text:p text:style-name="tablealignleft">-p	</text:p>
          </table:table-cell>
          <table:table-cell office:value-type="string" table:style-name="tablecell">
            <text:p text:style-name="tablealignleft">Ne mettez pas l’interface en mode promiscuité</text:p>
          </table:table-cell>
        </table:table-row>
        <table:table-row>
          <table:table-cell office:value-type="string" table:style-name="tablecell">
            <text:p text:style-name="tablealignleft">-v	</text:p>
          </table:table-cell>
          <table:table-cell office:value-type="string" table:style-name="tablecell">
            <text:p text:style-name="tablealignleft">Mode Verbose (bavard)</text:p>
          </table:table-cell>
        </table:table-row>
        <table:table-row>
          <table:table-cell office:value-type="string" table:style-name="tablecell">
            <text:p text:style-name="tablealignleft">-e	</text:p>
          </table:table-cell>
          <table:table-cell office:value-type="string" table:style-name="tablecell">
            <text:p text:style-name="tablealignleft">Imprimer l’en-tête de la couche de liaison sur chaque ligne</text:p>
          </table:table-cell>
        </table:table-row>
      </table:table>
      <table:table table:style-name="Table">
        <table:table-column table:style-name="odt_auto_style_table_column_72_1"/>
        <table:table-row>
          <table:table-cell office:value-type="string" table:style-name="PluginODTAutoStyle_TableCell_133">
            <text:p text:style-name="Preformatted_20_Text">tcpdump -i any</text:p>
          </table:table-cell>
        </table:table-row>
      </table:table>
      <text:p text:style-name="Text_20_body">Ctrl  +C pour stopper</text:p>
      <text:p text:style-name="Text_20_body"><text:span text:style-name="Source_20_Text">lister les interfaces réseaux</text:span></text:p>
      <table:table table:style-name="Table">
        <table:table-column table:style-name="odt_auto_style_table_column_73_1"/>
        <table:table-row>
          <table:table-cell office:value-type="string" table:style-name="PluginODTAutoStyle_TableCell_135">
            <text:p text:style-name="Preformatted_20_Text">tcpdump -D<text:line-break/>1.enp2s0 [Up, Running, Connected]<text:line-break/>2.any (Pseudo-device that captures on all interfaces) [Up, Running]<text:line-break/>3.lo [Up, Running, Loopback]<text:line-break/>4.enp3s0 [Up, Disconnected]<text:line-break/>5.lxcbr0 [Up, Disconnected]<text:line-break/>6.bluetooth-monitor (Bluetooth Linux Monitor) [Wireless]<text:line-break/>7.nflog (Linux netfilter log (NFLOG) interface) [none]<text:line-break/>8.nfqueue (Linux netfilter queue (NFQUEUE) interface) [none]<text:line-break/>9.dbus-system (D-Bus system bus) [none]<text:line-break/>10.dbus-session (D-Bus session bus) [none]</text:p>
          </table:table-cell>
        </table:table-row>
      </table:table>
      <table:table table:style-name="Table">
        <table:table-column table:style-name="odt_auto_style_table_column_74_1"/>
        <table:table-row>
          <table:table-cell office:value-type="string" table:style-name="PluginODTAutoStyle_TableCell_137">
            <text:p text:style-name="Preformatted_20_Text">tcpdump icmp -vv -X<text:line-break/>tcpdump: listening on enp2s0, link-type EN10MB (Ethernet), snapshot length 262144 bytes<text:line-break/>09:50:07.409815 IP (tos 0x0, ttl 239, id 29297, offset 0, flags [DF], proto ICMP (1), length 36)<text:line-break/><text:s text:c="4"/>ec2-16-163-146-171.ap-east-1.compute.amazonaws.com &gt; lebug-3.home: ICMP echo request, id 10, seq 17458, length 16<text:line-break/><text:tab/>0x0000:<text:s text:c="2"/>4500 0024 7271 4000 ef01 b461 10a3 92ab<text:s text:c="2"/>E..$rq@....a....<text:line-break/><text:tab/>0x0010:<text:s text:c="2"/>c0a8 010f 0800 d2c7 000a 4432 1763 8dcf<text:s text:c="2"/>..........D2.c..<text:line-break/><text:tab/>0x0020:<text:s text:c="2"/>5cce defa 0000 0000 0000 0000 0000<text:s text:c="7"/>\.............<text:line-break/>09:50:07.409858 IP (tos 0x0, ttl 64, id 31077, offset 0, flags [none], proto ICMP (1), length 36)<text:line-break/><text:s text:c="4"/>lebug-3.home &gt; ec2-16-163-146-171.ap-east-1.compute.amazonaws.com: ICMP echo reply, id 10, seq 17458, length 16<text:line-break/><text:tab/>0x0000:<text:s text:c="2"/>4500 0024 7965 0000 4001 9c6e c0a8 010f<text:s text:c="2"/>E..$ye..@..n....<text:line-break/><text:tab/>0x0010:<text:s text:c="2"/>10a3 92ab 0000 dac7 000a 4432 1763 8dcf<text:s text:c="2"/>..........D2.c..<text:line-break/><text:tab/>0x0020:<text:s text:c="2"/>5cce defa<text:s text:c="32"/>\...<text:line-break/>09:50:07.409888 IP (tos 0x0, ttl 233, id 43556, offset 0, flags [DF], proto ICMP (1), length 36)<text:line-break/><text:s text:c="4"/>ec2-13-208-163-151.ap-northeast-3.compute.amazonaws.com &gt; lebug-3.home: ICMP echo request, id 3, seq 17124, length 16<text:line-break/><text:tab/>0x0000:<text:s text:c="2"/>4500 0024 aa24 4000 e901 7495 0dd0 a397<text:s text:c="2"/>E..$.$@...t.....<text:line-break/><text:tab/>0x0010:<text:s text:c="2"/>c0a8 010f 0800 354c 0003 42e4 1763 8dcf<text:s text:c="2"/>......5L..B..c..<text:line-break/><text:tab/>0x0020:<text:s text:c="2"/>5b73 7f26 0000 0000 0000 0000 0000<text:s text:c="7"/>[s.&amp;..........<text:line-break/>09:50:07.409909 IP (tos 0x0, ttl 64, id 41479, offset 0, flags [none], proto ICMP (1), length 36)<text:line-break/><text:s text:c="4"/>lebug-3.home &gt; ec2-13-208-163-151.ap-northeast-3.compute.amazonaws.com: ICMP echo reply, id 3, seq 17124, length 16<text:line-break/><text:tab/>0x0000:<text:s text:c="2"/>4500 0024 a207 0000 4001 65b3 c0a8 010f<text:s text:c="2"/>E..$....@.e.....<text:line-break/><text:tab/>0x0010:<text:s text:c="2"/>0dd0 a397 0000 3d4c 0003 42e4 1763 8dcf<text:s text:c="2"/>......=L..B..c..<text:line-break/><text:tab/>0x0020:<text:s text:c="2"/>5b73 7f26<text:s text:c="32"/>[s.&amp;<text:line-break/>09:50:07.477678 IP (tos 0x0, ttl 241, id 64082, offset 0, flags [DF], proto ICMP (1), length 36)<text:line-break/><text:s text:c="4"/>ec2-35-180-135-192.eu-west-3.compute.amazonaws.com &gt; lebug-3.home: ICMP echo request, id 31, seq 24808, length 16<text:line-break/><text:tab/>0x0000:<text:s text:c="2"/>4500 0024 fa52 4000 f101 225a 23b4 87c0<text:s text:c="2"/>E..$.R@..."Z#...<text:line-break/><text:tab/>0x0010:<text:s text:c="2"/>c0a8 010f 0800 d092 001f 60e8 1763 8dcf<text:s text:c="2"/>..........`..c..<text:line-break/><text:tab/>0x0020:<text:s text:c="2"/>65d6 bb5c 0000 0000 0000 0000 0000<text:s text:c="7"/>e..\..........<text:line-break/>09:50:07.477720 IP (tos 0x0, ttl 64, id 44941, offset 0, flags [none], proto ICMP (1), length 36)<text:line-break/><text:s text:c="4"/>lebug-3.home &gt; ec2-35-180-135-192.eu-west-3.compute.amazonaws.com: ICMP echo reply, id 31, seq 24808, length 16<text:line-break/><text:tab/>0x0000:<text:s text:c="2"/>4500 0024 af8d 0000 4001 5e20 c0a8 010f<text:s text:c="2"/>E..$....@.^.....<text:line-break/><text:tab/>0x0010:<text:s text:c="2"/>23b4 87c0 0000 d892 001f 60e8 1763 8dcf<text:s text:c="2"/>#.........`..c..<text:line-break/><text:tab/>0x0020:<text:s text:c="2"/>65d6 bb5c<text:s text:c="32"/>e..\</text:p>
          </table:table-cell>
        </table:table-row>
      </table:table>
      <text:p text:style-name="Text_20_body"><text:span text:style-name="Source_20_Text">analyser le trafic réseau sur le port 443</text:span></text:p>
      <table:table table:style-name="Table">
        <table:table-column table:style-name="odt_auto_style_table_column_75_1"/>
        <table:table-row>
          <table:table-cell office:value-type="string" table:style-name="PluginODTAutoStyle_TableCell_139">
            <text:p text:style-name="Preformatted_20_Text">tcpdump -i enp2s0: -nn -s0 -v port 443<text:line-break/>tcpdump: listening on enp2s0:, link-type EN10MB (Ethernet), snapshot length 262144 bytes<text:line-break/>12:01:39.354631 IP (tos 0x0, ttl 119, id 35270, offset 0, flags [none], proto TCP (6), length 60)<text:line-break/><text:s text:c="4"/>66.249.70.134.56747 &gt; 192.168.1.15.443: Flags [S], cksum 0xb029 (correct), seq 722222374, win 65535, options [mss 1412,sackOK,TS val 3607899689 ecr 0,nop,wscale 8], length 0<text:line-break/>12:01:39.354699 IP (tos 0x0, ttl 64, id 0, offset 0, flags [DF], proto TCP (6), length 60)<text:line-break/><text:s text:c="4"/>192.168.1.15.443 &gt; 66.249.70.134.56747: Flags [S.], cksum 0x4b65 (incorrect -&gt; 0x1916), seq 4037143695, ack 722222375, win 65160, options [mss 1460,sackOK,TS val 3277584316 ecr 3607899689,nop,wscale 7], length 0<text:line-break/>12:01:39.457808 IP (tos 0x0, ttl 119, id 35271, offset 0, flags [none], proto TCP (6), length 52)<text:line-break/><text:s text:c="4"/>66.249.70.134.56747 &gt; 192.168.1.15.443: Flags [.], cksum 0x4503 (correct), ack 1, win 256, options [nop,nop,TS val 3607899793 ecr 3277584316], length 0<text:line-break/>12:01:39.457868 IP (tos 0x0, ttl 119, id 35272, offset 0, flags [none], proto TCP (6), length 569)<text:line-break/><text:s text:c="4"/>66.249.70.134.56747 &gt; 192.168.1.15.443: Flags [P.], cksum 0x2b7b (correct), seq 1:518, ack 1, win 256, options [nop,nop,TS val 3607899793 ecr 3277584316], length 517<text:line-break/>12:01:39.457927 IP (tos 0x0, ttl 64, id 30156, offset 0, flags [DF], proto TCP (6), length 52)<text:line-break/><text:s text:c="4"/>192.168.1.15.443 &gt; 66.249.70.134.56747: Flags [.], cksum 0x4b5d (incorrect -&gt; 0x419d), ack 518, win 506, options [nop,nop,TS val 3277584419 ecr 3607899793], length 0<text:line-break/>12:01:39.464314 IP (tos 0x0, ttl 64, id 30157, offset 0, flags [DF], proto TCP (6), length 2852)<text:line-break/><text:s text:c="4"/>192.168.1.15.443 &gt; 66.249.70.134.56747: Flags [P.], cksum 0x564d (incorrect -&gt; 0x0165), seq 1:2801, ack 518, win 506, options [nop,nop,TS val 3277584425 ecr 3607899793], length 2800<text:line-break/>12:01:39.464330 IP (tos 0x0, ttl 64, id 30159, offset 0, flags [DF], proto TCP (6), length 1348)<text:line-break/><text:s text:c="4"/>192.168.1.15.443 &gt; 66.249.70.134.56747: Flags [P.], cksum 0x506d (incorrect -&gt; 0x32fc), seq 2801:4097, ack 518, win 506, options [nop,nop,TS val 3277584425 ecr 3607899793], length 1296<text:line-break/>12:01:39.464410 IP (tos 0x0, ttl 64, id 30160, offset 0, flags [DF], proto TCP (6), length 245)<text:line-break/><text:s text:c="4"/>192.168.1.15.443 &gt; 66.249.70.134.56747: Flags [P.], cksum 0x4c1e (incorrect -&gt; 0x0305), seq 4097:4290, ack 518, win 506, options [nop,nop,TS val 3277584425 ecr 3607899793], length 193<text:line-break/>12:01:39.566125 IP (tos 0x0, ttl 119, id 35273, offset 0, flags [none], proto TCP (6), length 52)<text:line-break/><text:s text:c="4"/>66.249.70.134.56747 &gt; 192.168.1.15.443: Flags [.], cksum 0x3ca1 (correct), ack 1401, win 267, options [nop,nop,TS val 3607899902 ecr 3277584425], length 0 ..............arrêt par contrôl + c</text:p>
          </table:table-cell>
        </table:table-row>
      </table:table>
      <text:p text:style-name="Text_20_body"><text:span text:style-name="Source_20_Text">si openvpn est installé</text:span></text:p>
      <table:table table:style-name="Table">
        <table:table-column table:style-name="odt_auto_style_table_column_76_1"/>
        <table:table-row>
          <table:table-cell office:value-type="string" table:style-name="PluginODTAutoStyle_TableCell_141">
            <text:p text:style-name="Preformatted_20_Text">tcpdump -i tun0</text:p>
          </table:table-cell>
        </table:table-row>
      </table:table>
      <text:p text:style-name="Text_20_body"><text:span text:style-name="Source_20_Text">mode verbeux avec -v et -vv</text:span></text:p>
      <text:p text:style-name="Text_20_body"><text:span text:style-name="Source_20_Text">Analyser uniquement le port 80 de la source 192.168.1.14</text:span></text:p>
      <text:p text:style-name="Text_20_body"># tcpdump src 192.168.1.14 and port 80</text:p>
      <text:h text:style-name="Heading_20_2" text:outline-level="2"><text:bookmark-start text:name="__RefHeading___ip_16"/><text:bookmark-start text:name="ip"/>ip<text:bookmark-end text:name="__RefHeading___ip_16"/><text:bookmark-end text:name="ip"/></text:h>
      <text:p text:style-name="Text_20_body"><text:span text:style-name="Source_20_Text">récupérer l'adresse IP (lan) de sa machine</text:span></text:p>
      <table:table table:style-name="Table">
        <table:table-column table:style-name="odt_auto_style_table_column_77_1"/>
        <table:table-row>
          <table:table-cell office:value-type="string" table:style-name="PluginODTAutoStyle_TableCell_143">
            <text:p text:style-name="Preformatted_20_Text">ip a<text:line-break/>1: lo: &lt;LOOPBACK,UP,LOWER_UP&gt; mtu 65536 qdisc noqueue state UNKNOWN group default qlen 1000<text:line-break/><text:s text:c="4"/>link/loopback 00:00:00:00:00:00 brd 00:00:00:00:00:00<text:line-break/><text:s text:c="4"/>inet 127.0.0.1/8 scope host lo<text:line-break/><text:s text:c="7"/>valid_lft forever preferred_lft forever<text:line-break/><text:s text:c="4"/>inet6 ::1/128 scope host <text:line-break/><text:s text:c="7"/>valid_lft forever preferred_lft forever<text:line-break/>2: enp3s0: &lt;NO-CARRIER,BROADCAST,MULTICAST,UP&gt; mtu 1500 qdisc pfifo_fast state DOWN group default qlen 1000<text:line-break/><text:s text:c="4"/>link/ether 74:d0:2b:11:23:f4 brd ff:ff:ff:ff:ff:ff<text:line-break/>3: enp2s0: &lt;BROADCAST,MULTICAST,UP,LOWER_UP&gt; mtu 1500 qdisc pfifo_fast state UP group default qlen 1000<text:line-break/><text:s text:c="4"/>link/ether 74:d0:2b:13:6b:57 brd ff:ff:ff:ff:ff:ff<text:line-break/><text:s text:c="4"/>inet 192.168.1.15/24 brd 192.168.1.255 scope global dynamic noprefixroute enp2s0<text:line-break/><text:s text:c="7"/>valid_lft 53384sec preferred_lft 53384sec<text:line-break/><text:s text:c="4"/>inet6 2a01:cb19:83e9:5500:e824:ece0:eb46:ca53/64 scope global temporary dynamic <text:line-break/><text:s text:c="7"/>valid_lft 86389sec preferred_lft 589sec<text:line-break/><text:s text:c="4"/>inet6 2a01:cb19:83e9:5500:cec8:5495:6552:b3c/64 scope global temporary deprecated dynamic <text:line-break/><text:s text:c="7"/>valid_lft 86389sec preferred_lft 0sec<text:line-break/><text:s text:c="4"/>inet6 2a01:cb19:83e9:5500:6e73:4f34:a0f0:f0f4/64 scope global temporary deprecated dynamic <text:line-break/><text:s text:c="7"/>valid_lft 86389sec preferred_lft 0sec<text:line-break/><text:s text:c="4"/>inet6 2a01:cb19:83e9:5500:76d0:2bff:fe13:6b57/64 scope global dynamic mngtmpaddr noprefixroute <text:line-break/><text:s text:c="7"/>valid_lft 86389sec preferred_lft 589sec<text:line-break/><text:s text:c="4"/>inet6 fe80::76d0:2bff:fe13:6b57/64 scope link noprefixroute <text:line-break/><text:s text:c="7"/>valid_lft forever preferred_lft forever<text:line-break/>4: lxcbr0: &lt;NO-CARRIER,BROADCAST,MULTICAST,UP&gt; mtu 1500 qdisc noqueue state DOWN group default qlen 1000<text:line-break/><text:s text:c="4"/>link/ether 00:16:3e:00:00:00 brd ff:ff:ff:ff:ff:ff<text:line-break/><text:s text:c="4"/>inet 10.0.3.1/24 brd 10.0.3.255 scope global lxcbr0<text:line-break/><text:s text:c="7"/>valid_lft forever preferred_lft forever</text:p>
          </table:table-cell>
        </table:table-row>
      </table:table>
      <text:p text:style-name="Text_20_body"><text:span text:style-name="Source_20_Text"> récupérer que les adresses IPv4 et ipv6  avec ces commandes:</text:span></text:p>
      <table:table table:style-name="Table">
        <table:table-column table:style-name="odt_auto_style_table_column_78_1"/>
        <table:table-row>
          <table:table-cell office:value-type="string" table:style-name="PluginODTAutoStyle_TableCell_145">
            <text:p text:style-name="Preformatted_20_Text">ip -4 a</text:p>
          </table:table-cell>
        </table:table-row>
      </table:table>
      <table:table table:style-name="Table">
        <table:table-column table:style-name="odt_auto_style_table_column_79_1"/>
        <table:table-row>
          <table:table-cell office:value-type="string" table:style-name="PluginODTAutoStyle_TableCell_147">
            <text:p text:style-name="Preformatted_20_Text">ip -4 a</text:p>
          </table:table-cell>
        </table:table-row>
      </table:table>
      <table:table table:style-name="Table">
        <table:table-column table:style-name="odt_auto_style_table_column_80_1"/>
        <table:table-row>
          <table:table-cell office:value-type="string" table:style-name="PluginODTAutoStyle_TableCell_149">
            <text:p text:style-name="Preformatted_20_Text">ip a show enp2s0<text:line-break/>2: enp2s0: &lt;BROADCAST,MULTICAST,UP,LOWER_UP&gt; mtu 1500 qdisc pfifo_fast state UP group default qlen 1000<text:line-break/><text:s text:c="4"/>link/ether 18:c0:4d:c5:ac:9d brd ff:ff:ff:ff:ff:ff<text:line-break/><text:s text:c="4"/>inet 192.168.1.10/24 brd 192.168.1.255 scope global dynamic enp2s0<text:line-break/><text:s text:c="7"/>valid_lft 65081sec preferred_lft 65081sec<text:line-break/><text:s text:c="4"/>inet6 2a01:cb19:83e9:5500:1ac0:4dff:fec5:ac9d/64 scope global dynamic mngtmpaddr <text:line-break/><text:s text:c="7"/>valid_lft 86362sec preferred_lft 562sec<text:line-break/><text:s text:c="4"/>inet6 fe80::1ac0:4dff:fec5:ac9d/64 scope link <text:line-break/><text:s text:c="7"/>valid_lft forever preferred_lft forever</text:p>
          </table:table-cell>
        </table:table-row>
      </table:table>
      <text:p text:style-name="Text_20_body"><text:span text:style-name="Source_20_Text">
récupérer les liens up</text:span></text:p>
      <table:table table:style-name="Table">
        <table:table-column table:style-name="odt_auto_style_table_column_81_1"/>
        <table:table-row>
          <table:table-cell office:value-type="string" table:style-name="PluginODTAutoStyle_TableCell_151">
            <text:p text:style-name="Preformatted_20_Text">ip link ls up<text:line-break/>1: lo: &lt;LOOPBACK,UP,LOWER_UP&gt; mtu 65536 qdisc noqueue state UNKNOWN mode DEFAULT group default qlen 1000<text:line-break/><text:s text:c="4"/>link/loopback 00:00:00:00:00:00 brd 00:00:00:00:00:00<text:line-break/>2: enp3s0: &lt;NO-CARRIER,BROADCAST,MULTICAST,UP&gt; mtu 1500 qdisc pfifo_fast state DOWN mode DEFAULT group default qlen 1000<text:line-break/><text:s text:c="4"/>link/ether 74:d0:2b:11:23:f4 brd ff:ff:ff:ff:ff:ff<text:line-break/>3: enp2s0: &lt;BROADCAST,MULTICAST,UP,LOWER_UP&gt; mtu 1500 qdisc pfifo_fast state UP mode DEFAULT group default qlen 1000<text:line-break/><text:s text:c="4"/>link/ether 74:d0:2b:13:6b:57 brd ff:ff:ff:ff:ff:ff<text:line-break/>4: lxcbr0: &lt;NO-CARRIER,BROADCAST,MULTICAST,UP&gt; mtu 1500 qdisc noqueue state DOWN mode DEFAULT group default qlen 1000<text:line-break/><text:s text:c="4"/>link/ether 00:16:3e:00:00:00 brd ff:ff:ff:ff:ff:ff</text:p>
          </table:table-cell>
        </table:table-row>
      </table:table>
      <table:table table:style-name="Table">
        <table:table-column table:style-name="odt_auto_style_table_column_82_1"/>
        <table:table-row>
          <table:table-cell office:value-type="string" table:style-name="PluginODTAutoStyle_TableCell_153">
            <text:p text:style-name="Preformatted_20_Text"> ip -4 -o addr show<text:line-break/>1: lo<text:s text:c="4"/>inet 127.0.0.1/8 scope host lo\<text:s text:c="7"/>valid_lft forever preferred_lft forever<text:line-break/>3: enp2s0<text:s text:c="4"/>inet 192.168.1.15/24 brd 192.168.1.255 scope global dynamic noprefixroute enp2s0\<text:s text:c="7"/>valid_lft 47038sec preferred_lft 47038sec<text:line-break/>4: lxcbr0<text:s text:c="4"/>inet 10.0.3.1/24 brd 10.0.3.255 scope global lxcbr0\<text:s text:c="7"/>valid_lft forever preferred_lft forever</text:p>
          </table:table-cell>
        </table:table-row>
      </table:table>
      <text:p text:style-name="Text_20_body"><text:span text:style-name="Source_20_Text">ajouter ou supprimer des routes avec</text:span></text:p>
      <text:p text:style-name="Text_20_body">ip route add et ip route dell</text:p>
      <text:p text:style-name="Text_20_body"><text:span text:style-name="Strong_20_Emphasis">la commande “ifconfig” est maintenant “ ip -s -h -a link</text:span></text:p>
      <text:h text:style-name="Heading_20_2" text:outline-level="2"><text:bookmark-start text:name="__RefHeading___ss_17"/><text:bookmark-start text:name="ss"/>ss<text:bookmark-end text:name="__RefHeading___ss_17"/><text:bookmark-end text:name="ss"/></text:h>
      <text:p text:style-name="Text_20_body"><text:span text:style-name="Source_20_Text">la commande ss consiste à afficher toutes les connexions</text:span></text:p>
      <table:table table:style-name="Table">
        <table:table-column table:style-name="odt_auto_style_table_column_83_1"/>
        <table:table-row>
          <table:table-cell office:value-type="string" table:style-name="PluginODTAutoStyle_TableCell_155">
            <text:p text:style-name="Preformatted_20_Text"> ss|less</text:p>
          </table:table-cell>
        </table:table-row>
      </table:table>
      <text:p text:style-name="Text_20_body"><text:span text:style-name="Source_20_Text">afficher que les connexions TCP, UDP</text:span></text:p>
      <table:table table:style-name="Table">
        <table:table-column table:style-name="odt_auto_style_table_column_84_1"/>
        <table:table-row>
          <table:table-cell office:value-type="string" table:style-name="PluginODTAutoStyle_TableCell_157">
            <text:p text:style-name="Preformatted_20_Text">ss -t</text:p>
          </table:table-cell>
        </table:table-row>
      </table:table>
      <text:p text:style-name="Text_20_body"><text:span text:style-name="Source_20_Text">afficher les échanges non connectés (c’est-à-dire les sessions UDP)</text:span></text:p>
      <table:table table:style-name="Table">
        <table:table-column table:style-name="odt_auto_style_table_column_85_1"/>
        <table:table-row>
          <table:table-cell office:value-type="string" table:style-name="PluginODTAutoStyle_TableCell_159">
            <text:p text:style-name="Preformatted_20_Text">ss -ua</text:p>
          </table:table-cell>
        </table:table-row>
      </table:table>
      <text:p text:style-name="Text_20_body"><text:span text:style-name="Source_20_Text">Pour afficherles sockets TCP à l’écoute :</text:span></text:p>
      <table:table table:style-name="Table">
        <table:table-column table:style-name="odt_auto_style_table_column_86_1"/>
        <table:table-row>
          <table:table-cell office:value-type="string" table:style-name="PluginODTAutoStyle_TableCell_161">
            <text:p text:style-name="Preformatted_20_Text">ss -ltn</text:p>
          </table:table-cell>
        </table:table-row>
      </table:table>
      <text:p text:style-name="Text_20_body"><text:span text:style-name="Source_20_Text">Pour afficher les sockets UDP à l’écoute :</text:span></text:p>
      <table:table table:style-name="Table">
        <table:table-column table:style-name="odt_auto_style_table_column_87_1"/>
        <table:table-row>
          <table:table-cell office:value-type="string" table:style-name="PluginODTAutoStyle_TableCell_163">
            <text:p text:style-name="Preformatted_20_Text">ss -lun</text:p>
          </table:table-cell>
        </table:table-row>
      </table:table>
      <text:p text:style-name="Text_20_body"><text:span text:style-name="Source_20_Text">afficher le nom du processus (ainsi que son PID associé)</text:span></text:p>
      <table:table table:style-name="Table">
        <table:table-column table:style-name="odt_auto_style_table_column_88_1"/>
        <table:table-row>
          <table:table-cell office:value-type="string" table:style-name="PluginODTAutoStyle_TableCell_165">
            <text:p text:style-name="Preformatted_20_Text">ss -ltp</text:p>
          </table:table-cell>
        </table:table-row>
      </table:table>
      <text:p text:style-name="Text_20_body"><text:span text:style-name="Source_20_Text">
afficher seulement les sockets en écoute</text:span></text:p>
      <table:table table:style-name="Table">
        <table:table-column table:style-name="odt_auto_style_table_column_89_1"/>
        <table:table-row>
          <table:table-cell office:value-type="string" table:style-name="PluginODTAutoStyle_TableCell_167">
            <text:p text:style-name="Preformatted_20_Text">ss -l</text:p>
          </table:table-cell>
        </table:table-row>
      </table:table>
      <text:h text:style-name="Heading_20_2" text:outline-level="2"><text:bookmark-start text:name="__RefHeading___route_18"/><text:bookmark-start text:name="route"/>route<text:bookmark-end text:name="__RefHeading___route_18"/><text:bookmark-end text:name="route"/></text:h>
      <text:p text:style-name="Text_20_body">La commande route, tout comme ifconfig sert à la fois à connaître l’état de la table de routage de l’hôte et à configurer de nouvelles routes au besoin.</text:p>
      <text:p text:style-name="Text_20_body">la commande  de net-tools <text:span text:style-name="Strong_20_Emphasis">route -n</text:span> de  devient avec iproute <text:span text:style-name="Strong_20_Emphasis">ip route show</text:span>, elle  affiche la table de routage qui réside dans le noyau</text:p>
      <table:table table:style-name="Table">
        <table:table-column table:style-name="odt_auto_style_table_column_90_1"/>
        <table:table-row>
          <table:table-cell office:value-type="string" table:style-name="PluginODTAutoStyle_TableCell_169">
            <text:p text:style-name="Preformatted_20_Text"> route -n <text:line-break/>Table de routage IP du noyau<text:line-break/>Destination<text:s text:c="5"/>Passerelle<text:s text:c="6"/>Genmask<text:s text:c="9"/>Indic Metric Ref<text:s text:c="4"/>Use Iface<text:line-break/>0.0.0.0<text:s text:c="9"/>192.168.1.1<text:s text:c="5"/>0.0.0.0<text:s text:c="9"/>UG<text:s text:c="4"/>100<text:s text:c="4"/>0<text:s text:c="8"/>0 enp2s0<text:line-break/>10.0.3.0<text:s text:c="8"/>0.0.0.0<text:s text:c="9"/>255.255.255.0<text:s text:c="3"/>U<text:s text:c="5"/>0<text:s text:c="6"/>0<text:s text:c="8"/>0 lxcbr0<text:line-break/>192.168.1.0<text:s text:c="5"/>0.0.0.0<text:s text:c="9"/>255.255.255.0<text:s text:c="3"/>U<text:s text:c="5"/>100<text:s text:c="4"/>0<text:s text:c="8"/>0 enp2s0</text:p>
          </table:table-cell>
        </table:table-row>
      </table:table>
      <table:table table:style-name="Table">
        <table:table-column table:style-name="odt_auto_style_table_column_91_1"/>
        <table:table-row>
          <table:table-cell office:value-type="string" table:style-name="PluginODTAutoStyle_TableCell_171">
            <text:p text:style-name="Preformatted_20_Text">ip route show<text:line-break/>default via 192.168.1.1 dev enp2s0 proto dhcp metric 100 <text:line-break/>10.0.3.0/24 dev lxcbr0 proto kernel scope link src 10.0.3.1 linkdown <text:line-break/>192.168.1.0/24 dev enp2s0 proto kernel scope link src 192.168.1.15 metric 100</text:p>
          </table:table-cell>
        </table:table-row>
      </table:table>
      <text:h text:style-name="Heading_20_2" text:outline-level="2"><text:bookmark-start text:name="__RefHeading___curl_19"/><text:bookmark-start text:name="curl"/>curl<text:bookmark-end text:name="__RefHeading___curl_19"/><text:bookmark-end text:name="curl"/></text:h>
      <text:p text:style-name="Text_20_body">curl permet de tenter des connexion en plusieurs protocoles, HTTP, FTP, IMAP, LDAP, POP3, SCP, SFTP, SMB, SMTP, pour ne citer qu’eux. </text:p>
      <text:p text:style-name="Text_20_body">Curl est utilisé dans les lignes de commande ou les scripts pour transférer des données. Il est également utilisé dans les voitures, les téléviseurs, les routeurs, les imprimantes, les équipements audio, les téléphones mobiles, les tablettes, les caisses de settop, les lecteurs multimédias et constitue l'épine dorsale du transfert d'Internet pour des milliers d'applications logicielles qui touchent quotidiennement des milliards d'êtres humains .</text:p>
      <text:p text:style-name="Text_20_body">trouver son ip public avec curl, en simple user comme en root</text:p>
      <table:table table:style-name="Table">
        <table:table-column table:style-name="odt_auto_style_table_column_92_1"/>
        <table:table-row>
          <table:table-cell office:value-type="string" table:style-name="PluginODTAutoStyle_TableCell_173">
            <text:p text:style-name="Preformatted_20_Text">curl -4 ifconfig.me</text:p>
          </table:table-cell>
        </table:table-row>
      </table:table>
      <text:p text:style-name="Text_20_body">essayez aussi:ipv6</text:p>
      <table:table table:style-name="Table">
        <table:table-column table:style-name="odt_auto_style_table_column_93_1"/>
        <table:table-row>
          <table:table-cell office:value-type="string" table:style-name="PluginODTAutoStyle_TableCell_175">
            <text:p text:style-name="Preformatted_20_Text">wget -qO- http://ipecho.net/plain ; echo</text:p>
          </table:table-cell>
        </table:table-row>
      </table:table>
      <table:table table:style-name="Table">
        <table:table-column table:style-name="odt_auto_style_table_column_94_1"/>
        <table:table-row>
          <table:table-cell office:value-type="string" table:style-name="PluginODTAutoStyle_TableCell_177">
            <text:p text:style-name="Preformatted_20_Text">curl ipv4.icanhazip.com ou curl ipv6.icanhazip.com</text:p>
          </table:table-cell>
        </table:table-row>
      </table:table>
      <table:table table:style-name="Table">
        <table:table-column table:style-name="odt_auto_style_table_column_95_1"/>
        <table:table-row>
          <table:table-cell office:value-type="string" table:style-name="PluginODTAutoStyle_TableCell_179">
            <text:p text:style-name="Preformatted_20_Text">curl ipv4.icanhazip.com<text:s text:c="3"/>ou<text:s text:c="2"/>curl ipv6.icanhazip.com</text:p>
          </table:table-cell>
        </table:table-row>
      </table:table>
      <text:p text:style-name="Text_20_body">curl v4.ident.me  ou  curl v6.ident.me</text:p>
      <text:p text:style-name="Text_20_body">Il est possible de télécharger un fichier ou une page web </text:p>
      <table:table table:style-name="Table">
        <table:table-column table:style-name="odt_auto_style_table_column_96_1"/>
        <table:table-row>
          <table:table-cell office:value-type="string" table:style-name="PluginODTAutoStyle_TableCell_181">
            <text:p text:style-name="Preformatted_20_Text">curl http://www.ploufplouf.fr</text:p>
          </table:table-cell>
        </table:table-row>
      </table:table>
      <text:p text:style-name="Text_20_body">pour avoir le code source de la page</text:p>
      <table:table table:style-name="Table">
        <table:table-column table:style-name="odt_auto_style_table_column_97_1"/>
        <table:table-row>
          <table:table-cell office:value-type="string" table:style-name="PluginODTAutoStyle_TableCell_183">
            <text:p text:style-name="Preformatted_20_Text">curl http://www.ploufplouf.fr &gt; zem.html</text:p>
          </table:table-cell>
        </table:table-row>
      </table:table>
      <text:p text:style-name="Text_20_body">les possibilités de curl sont nombreuses: envoyer des mails</text:p>
      <text:p text:style-name="Text_20_body">télécharger et afficher en console la météo du jour </text:p>
      <table:table table:style-name="Table">
        <table:table-column table:style-name="odt_auto_style_table_column_98_1"/>
        <table:table-row>
          <table:table-cell office:value-type="string" table:style-name="PluginODTAutoStyle_TableCell_185">
            <text:p text:style-name="Preformatted_20_Text">curl -s wttr.in/Toulouse| head -37</text:p>
          </table:table-cell>
        </table:table-row>
      </table:table>
      <table:table table:style-name="Table">
        <table:table-column table:style-name="odt_auto_style_table_column_99_1"/>
        <table:table-row>
          <table:table-cell office:value-type="string" table:style-name="PluginODTAutoStyle_TableCell_187">
            <text:p text:style-name="Preformatted_20_Text">curl wttr.in/Berlin?lang=de</text:p>
          </table:table-cell>
        </table:table-row>
      </table:table>
      <table:table table:style-name="Table">
        <table:table-column table:style-name="odt_auto_style_table_column_100_1"/>
        <table:table-row>
          <table:table-cell office:value-type="string" table:style-name="PluginODTAutoStyle_TableCell_189">
            <text:p text:style-name="Preformatted_20_Text">curl wttr.in/Moon</text:p>
          </table:table-cell>
        </table:table-row>
      </table:table>
      <text:h text:style-name="Heading_20_2" text:outline-level="2"><text:bookmark-start text:name="__RefHeading___wget_20"/><text:bookmark-start text:name="wget"/>wget<text:bookmark-end text:name="__RefHeading___wget_20"/><text:bookmark-end text:name="wget"/></text:h>
      <table:table table:style-name="Table">
        <table:table-column table:style-name="odt_auto_style_table_column_101_1"/>
        <table:table-row>
          <table:table-cell office:value-type="string" table:style-name="PluginODTAutoStyle_TableCell_191">
            <text:p text:style-name="Preformatted_20_Text">apt search wget<text:line-break/>wget/stable,now 1.21-1+deb11u1 amd64<text:s text:c="2"/>[installé]<text:line-break/><text:s text:c="2"/>récupération de fichiers sur le réseau<text:line-break/> <text:line-break/>wget2/stable 1.99.1-2.2 amd64<text:line-break/><text:s text:c="2"/>téléchargeur récursif de fichier de site web<text:line-break/> <text:line-break/>wget2-dev/stable 1.99.1-2.2 amd64<text:line-break/><text:s text:c="2"/>development file for libwget2</text:p>
          </table:table-cell>
        </table:table-row>
      </table:table>
      <text:p text:style-name="Text_20_body">wget [options] [url]</text:p>
      <table:table table:style-name="Table">
        <table:table-column table:style-name="odt_auto_style_table_column_102_1"/>
        <table:table-row>
          <table:table-cell office:value-type="string" table:style-name="PluginODTAutoStyle_TableCell_193">
            <text:p text:style-name="Preformatted_20_Text">wget https://cdimage.debian.org/debian-cd/current/i386/iso-cd/debian-11.7.0-i386-netinst.iso</text:p>
          </table:table-cell>
        </table:table-row>
      </table:table>
      <table:table table:style-name="Table">
        <table:table-column table:style-name="odt_auto_style_table_column_103_1"/>
        <table:table-row>
          <table:table-cell office:value-type="string" table:style-name="PluginODTAutoStyle_TableCell_195">
            <text:p text:style-name="Preformatted_20_Text">wget https://www.samba.org/samba/ftp/samba-latest.tar.gz</text:p>
          </table:table-cell>
        </table:table-row>
      </table:table>
      <text:p text:style-name="Text_20_body">mode recursif</text:p>
      <table:table table:style-name="Table">
        <table:table-column table:style-name="odt_auto_style_table_column_104_1"/>
        <table:table-row>
          <table:table-cell office:value-type="string" table:style-name="PluginODTAutoStyle_TableCell_197">
            <text:p text:style-name="Preformatted_20_Text">wget -r https://rastacouère.le-chat.org</text:p>
          </table:table-cell>
        </table:table-row>
      </table:table>
      <text:h text:style-name="Heading_20_2" text:outline-level="2"><text:bookmark-start text:name="__RefHeading___le-monitoring-reseau_21"/><text:bookmark-start text:name="le-monitoring-reseau"/>le monitoring réseau<text:bookmark-end text:name="__RefHeading___le-monitoring-reseau_21"/><text:bookmark-end text:name="le-monitoring-reseau"/></text:h>
      <text:p text:style-name="Text_20_body"><text:span text:style-name="Strong_20_Emphasis"><text:span text:style-name="Source_20_Text">en ligne de commande</text:span></text:span></text:p>
      <text:h text:style-name="Heading_20_3" text:outline-level="3"><text:bookmark-start text:name="__RefHeading___etherape_22"/><text:bookmark-start text:name="etherape"/>etherape<text:bookmark-end text:name="__RefHeading___etherape_22"/><text:bookmark-end text:name="etherape"/></text:h>
      <table:table table:style-name="Table">
        <table:table-column table:style-name="odt_auto_style_table_column_105_1"/>
        <table:table-row>
          <table:table-cell office:value-type="string" table:style-name="PluginODTAutoStyle_TableCell_199">
            <text:p text:style-name="Preformatted_20_Text">apt-get install etherape</text:p>
          </table:table-cell>
        </table:table-row>
      </table:table>
      <text:p text:style-name="Text_20_body">etherape : est un logiciel libre qui permet de surveiller un réseau informatique, il est muni d’une interface graphique qui permet de visualiser ce qui se passe sur un réseau (local et/ou relié à internet). </text:p>
      <text:p text:style-name="Text_20_body">Chaque transfert de données est représenté par un trait ainsi qu’un disque de couleur au point d’origine. Les protocoles sont représentés par des couleurs différentes et plus le transfert n’est important plus le disque et le trait sont grands. </text:p>
      <text:p text:style-name="Text_20_body">EtherApe fait visualiser les transferts par IP de destination ou bien par ports TCP. Il est possible d’enregistrer les activités du réseau afin de les étudier.
La destination des transferts d’informations sont affichées soit par son adresse IP soit par l’appellation courante (utilisation d’un serveur DNS).</text:p>
      <text:p text:style-name="Text_20_body">L’utilisateur peut obtenir des informations supplémentaires sur le transfert (port, origine et destination, taille, date…) s’il clique sur le trait marquant. On peut configurer EtherApe afin de ne visualiser qu’une partie du trafic (par exemple le trafic vers internet seul).</text:p>
      <text:p text:style-name="Text_20_body"><draw:a xlink:type="simple" xlink:href="https://debian-facile.org/images/file-Rd9cb83d53bfeed22160963a3f7597cd6.png"><draw:frame draw:style-name="media" draw:name="9" text:anchor-type="as-char" draw:z-index="9" svg:width="15.08125cm" svg:height="8.016875cm"><draw:image xlink:href="Pictures/49fac99d8b10b598d9133776ed0d7201.png" xlink:type="simple" xlink:show="embed" xlink:actuate="onLoad"/></draw:frame></draw:a></text:p>
      <text:p text:style-name="Text_20_body">Il est possible d'enregistrer les activités du réseau afin de les étudier après</text:p>
      <text:h text:style-name="Heading_20_3" text:outline-level="3"><text:bookmark-start text:name="__RefHeading___bmon_23"/><text:bookmark-start text:name="bmon"/>bmon<text:bookmark-end text:name="__RefHeading___bmon_23"/><text:bookmark-end text:name="bmon"/></text:h>
      <text:p text:style-name="Text_20_body">bmon pour une surveillance réseau et bande passante</text:p>
      <text:p text:style-name="Text_20_body"><draw:a xlink:type="simple" xlink:href="https://debian-facile.org/images/file-R26d22e98cff8ccbc6d029270faecc890.png"><draw:frame draw:style-name="media" draw:name="10" text:anchor-type="as-char" draw:z-index="10" svg:width="22.06625cm" style:rel-width="100%" svg:height="14.155208333333cm" style:rel-height="scale"><draw:image xlink:href="Pictures/368be65ffaa43ec6319d962605f5f101.png" xlink:type="simple" xlink:show="embed" xlink:actuate="onLoad"/></draw:frame></draw:a></text:p>
      <text:p text:style-name="Text_20_body">nmon  propose plus de choix</text:p>
      <text:p text:style-name="Text_20_body">nmon est un outils de surveillance, permettant de monitorer les ressources physiques des machines qui sont sous Linux</text:p>
      <text:p text:style-name="Text_20_body">nmon peut générer un fichier nmon (ressemblant un peu à du CSV</text:p>
      <text:p text:style-name="Text_20_body"><draw:a xlink:type="simple" xlink:href="https://debian-facile.org/images/file-Rb8eabe4e24ab28e19802332433db9ced.png"><draw:frame draw:style-name="media" draw:name="11" text:anchor-type="as-char" draw:z-index="11" svg:width="21.563541666667cm" style:rel-width="100%" svg:height="19.129375cm" style:rel-height="scale"><draw:image xlink:href="Pictures/b82013b2193b262d2473078b06fdca85.png" xlink:type="simple" xlink:show="embed" xlink:actuate="onLoad"/></draw:frame></draw:a></text:p>
      <text:h text:style-name="Heading_20_3" text:outline-level="3"><text:bookmark-start text:name="__RefHeading___lsof_24"/><text:bookmark-start text:name="lsof"/>lsof<text:bookmark-end text:name="__RefHeading___lsof_24"/><text:bookmark-end text:name="lsof"/></text:h>
      <text:p text:style-name="Text_20_body">lsof est un utilitaire puissant disponible pour les systèmes Linux et Unix qui signifie littéralement «liste (de) fichiers ouverts».
il scrute tous les processus en cours d'execution</text:p>
      <text:p text:style-name="Text_20_body">il existe de nombreuses options, voir man lsof</text:p>
      <table:table table:style-name="Table">
        <table:table-column table:style-name="odt_auto_style_table_column_106_1"/>
        <table:table-row>
          <table:table-cell office:value-type="string" table:style-name="PluginODTAutoStyle_TableCell_201">
            <text:p text:style-name="Preformatted_20_Text">lsof | less<text:line-break/>COMMAND<text:s text:c="6"/>PID<text:s text:c="4"/>TID TASKCMD<text:s text:c="15"/>USER<text:s text:c="3"/>FD<text:s text:c="6"/>TYPE<text:s text:c="13"/>DEVICE<text:s text:c="2"/>SIZE/OFF<text:s text:c="7"/>NODE NAME<text:line-break/>systemd<text:s text:c="8"/>1<text:s text:c="30"/>root<text:s text:c="2"/>cwd<text:s text:c="7"/>DIR<text:s text:c="16"/>8,2<text:s text:c="6"/>4096<text:s text:c="10"/>2 /<text:line-break/>systemd<text:s text:c="8"/>1<text:s text:c="30"/>root<text:s text:c="2"/>rtd<text:s text:c="7"/>DIR<text:s text:c="16"/>8,2<text:s text:c="6"/>4096<text:s text:c="10"/>2 /<text:line-break/>systemd<text:s text:c="8"/>1<text:s text:c="30"/>root<text:s text:c="2"/>txt<text:s text:c="7"/>REG<text:s text:c="16"/>8,2<text:s text:c="3"/>1739200<text:s text:c="4"/>1192250 /usr/lib/systemd/systemd<text:line-break/>systemd<text:s text:c="8"/>1<text:s text:c="30"/>root<text:s text:c="2"/>mem<text:s text:c="7"/>REG<text:s text:c="16"/>8,2<text:s text:c="4"/>149576<text:s text:c="4"/>1178176 /usr/lib/x86_64-linux-gnu/libgpg-error.so.0.29<text:line-break/>.0<text:line-break/>systemd<text:s text:c="8"/>1<text:s text:c="30"/>root<text:s text:c="2"/>mem<text:s text:c="7"/>REG<text:s text:c="16"/>8,2<text:s text:c="3"/>3081088<text:s text:c="4"/>1179815 /usr/lib/x86_64-linux-gnu/libcrypto.so.1.1<text:line-break/>systemd<text:s text:c="8"/>1<text:s text:c="30"/>root<text:s text:c="2"/>mem<text:s text:c="7"/>REG<text:s text:c="16"/>8,2<text:s text:c="5"/>26984<text:s text:c="4"/>1177679 /usr/lib/x86_64-linux-gnu/libcap-ng.so.0.0.0<text:line-break/>systemd<text:s text:c="8"/>1<text:s text:c="30"/>root<text:s text:c="2"/>mem<text:s text:c="7"/>REG<text:s text:c="16"/>8,2<text:s text:c="4"/>617128<text:s text:c="4"/>1186396 /usr/lib/x86_64-linux-gnu/libpcre2-8.so.0.10.1<text:line-break/>systemd<text:s text:c="8"/>1<text:s text:c="30"/>root<text:s text:c="2"/>mem<text:s text:c="7"/>REG<text:s text:c="16"/>8,2<text:s text:c="4"/>149520<text:s text:c="4"/>1182016 /usr/lib/x86_64-linux-gnu/libpthread-2.31.so</text:p>
          </table:table-cell>
        </table:table-row>
      </table:table>
      <table:table table:style-name="Table">
        <table:table-column table:style-name="odt_auto_style_table_column_107_1"/>
        <table:table-row>
          <table:table-cell office:value-type="string" table:style-name="PluginODTAutoStyle_TableCell_203">
            <text:p text:style-name="Preformatted_20_Text"> lsof /var/log/messages<text:line-break/>COMMAND<text:s text:c="3"/>PID USER<text:s text:c="3"/>FD<text:s text:c="3"/>TYPE DEVICE SIZE/OFF<text:s text:c="3"/>NODE NAME<text:line-break/>rsyslogd 1001 root<text:s text:c="3"/>12w<text:s text:c="3"/>REG<text:s text:c="4"/>8,2<text:s text:c="3"/>167064 550781 /var/log/messages</text:p>
          </table:table-cell>
        </table:table-row>
      </table:table>
      <table:table table:style-name="Table">
        <table:table-column table:style-name="odt_auto_style_table_column_108_1"/>
        <table:table-row>
          <table:table-cell office:value-type="string" table:style-name="PluginODTAutoStyle_TableCell_205">
            <text:p text:style-name="Preformatted_20_Text">lsof -u<text:s text:c="2"/>lagrenouille<text:line-break/>COMMAND<text:s text:c="6"/>PID<text:s text:c="9"/>USER<text:s text:c="3"/>FD<text:s text:c="6"/>TYPE<text:s text:c="13"/>DEVICE SIZE/OFF<text:s text:c="7"/>NODE NAME<text:line-break/>systemd<text:s text:c="5"/>2542 lagrenouille<text:s text:c="2"/>cwd<text:s text:c="7"/>DIR<text:s text:c="16"/>8,2<text:s text:c="5"/>4096<text:s text:c="10"/>2 /<text:line-break/>systemd<text:s text:c="5"/>2542 lagrenouille<text:s text:c="2"/>rtd<text:s text:c="7"/>DIR<text:s text:c="16"/>8,2<text:s text:c="5"/>4096<text:s text:c="10"/>2 /<text:line-break/>systemd<text:s text:c="5"/>2542 lagrenouille<text:s text:c="2"/>txt<text:s text:c="7"/>REG<text:s text:c="16"/>8,2<text:s text:c="2"/>1739200<text:s text:c="4"/>1192250 /usr/lib/systemd/systemd<text:line-break/>systemd<text:s text:c="5"/>2542 lagrenouille<text:s text:c="2"/>mem<text:s text:c="7"/>REG<text:s text:c="16"/>8,2<text:s text:c="3"/>149576<text:s text:c="4"/>1178176 /usr/lib/x86_64-linux-gnu/libgpg-error.so.0.29.0<text:line-break/>systemd<text:s text:c="5"/>2542 lagrenouille<text:s text:c="2"/>mem<text:s text:c="7"/>REG<text:s text:c="16"/>8,2<text:s text:c="2"/>3081088<text:s text:c="4"/>1179815 /usr/lib/x86_64-linux-gnu/libcrypto.so.1.1<text:line-break/>systemd<text:s text:c="5"/>2542 lagrenouille<text:s text:c="2"/>mem<text:s text:c="7"/>REG<text:s text:c="16"/>8,2<text:s text:c="4"/>26984<text:s text:c="4"/>1177679 /usr/lib/x86_64-linux-gnu/libcap-ng.so.0.0.0</text:p>
          </table:table-cell>
        </table:table-row>
      </table:table>
      <text:p text:style-name="Text_20_body"><text:a xlink:type="simple" xlink:href="https://debian-facile.org/doc:systeme:lsof" text:style-name="Internet_20_link" text:visited-style-name="Visited_20_Internet_20_Link">https://debian-facile.org/doc:systeme:lsof</text:a></text:p>
      <text:h text:style-name="Heading_20_3" text:outline-level="3"><text:bookmark-start text:name="__RefHeading___top_25"/><text:bookmark-start text:name="top"/>top<text:bookmark-end text:name="__RefHeading___top_25"/><text:bookmark-end text:name="top"/></text:h>
      <text:p text:style-name="Text_20_body">affiche les activités du système:</text:p>
      <text:p text:style-name="Text_20_body"><text:a xlink:type="simple" xlink:href="https://debian-facile.org/doc:système:top" text:style-name="Internet_20_link" text:visited-style-name="Visited_20_Internet_20_Link">https://debian-facile.org/doc:système:top</text:a></text:p>
      <text:p text:style-name="Text_20_body">La commande <text:span text:style-name="Source_20_Text">iftop</text:span> fait pratiquement la même chose que TOP sauf que là elle surveille le réseau. </text:p>
      <text:p text:style-name="Text_20_body"><text:a xlink:type="simple" xlink:href="https://debian-facile.org/doc:reseau:iftop" text:style-name="Internet_20_link" text:visited-style-name="Visited_20_Internet_20_Link">https://debian-facile.org/doc:reseau:iftop</text:a></text:p>
      <text:p text:style-name="Text_20_body"><draw:a xlink:type="simple" xlink:href="https://debian-facile.org/images/file-R37da81c5d8fcb8261b6813e142926682.png"><draw:frame draw:style-name="media" draw:name="12" text:anchor-type="as-char" draw:z-index="12" svg:width="26.537708333333cm" style:rel-width="100%" svg:height="24.024166666667cm" style:rel-height="scale"><draw:image xlink:href="Pictures/1c3430be35bc1af230c29b0ef74fd716.png" xlink:type="simple" xlink:show="embed" xlink:actuate="onLoad"/></draw:frame></draw:a></text:p>
      <text:h text:style-name="Heading_20_3" text:outline-level="3"><text:bookmark-start text:name="__RefHeading___atop_26"/><text:bookmark-start text:name="atop"/>atop<text:bookmark-end text:name="__RefHeading___atop_26"/><text:bookmark-end text:name="atop"/></text:h>
      <text:p text:style-name="Text_20_body">atop est un outil en ligne de commandes interactif pour la supervision de performance sur des systèmes basés sur Linux
Vous pouvez récupérer des capacités d'utilisation pour le CPU, la consommation de mémoire et les I/O disque, pour chaque processus et thread. </text:p>
      <text:p text:style-name="Text_20_body">L'outil atop reste actif en tant que service d’arrière-plan tout en enregistrant les statistiques</text:p>
      <text:p text:style-name="Text_20_body">Voir man atop  <text:a xlink:type="simple" xlink:href="https://linux.die.net/man/1/atop" text:style-name="Internet_20_link" text:visited-style-name="Visited_20_Internet_20_Link">https://linux.die.net/man/1/atop</text:a></text:p>
      <text:p text:style-name="Text_20_body"><draw:a xlink:type="simple" xlink:href="https://debian-facile.org/images/file-Re0331410d6d99ba80a6c54cad48f139a.png"><draw:frame draw:style-name="media" draw:name="13" text:anchor-type="as-char" draw:z-index="13" svg:width="36.67125cm" style:rel-width="100%" svg:height="23.997708333333cm" style:rel-height="scale"><draw:image xlink:href="Pictures/7c47684a05396e04e24b1d0fdd052833.png" xlink:type="simple" xlink:show="embed" xlink:actuate="onLoad"/></draw:frame></draw:a></text:p>
      <text:h text:style-name="Heading_20_3" text:outline-level="3"><text:bookmark-start text:name="__RefHeading___snort_27"/><text:bookmark-start text:name="snort"/>snort<text:bookmark-end text:name="__RefHeading___snort_27"/><text:bookmark-end text:name="snort"/></text:h>
      <text:p text:style-name="Text_20_body">référence et infos prises sur le site :<text:a xlink:type="simple" xlink:href="https://all-it-network.com/snort" text:style-name="Internet_20_link" text:visited-style-name="Visited_20_Internet_20_Link">https://all-it-network.com/snort</text:a>/</text:p>
      <text:p text:style-name="Text_20_body">Snort est basé sur la bibliothèque de capture de paquets (libpcap). Libpcap est un outil largement utilisé dans les renifleurs de trafic d'adresses de protocole de contrôle de transmission/protocole Internet, les chercheurs et les analyseurs de contenu pour l'enregistrement des paquets, l'analyse du trafic en temps réel, l'analyse des protocoles et la correspondance du contenu.</text:p>
      <text:p text:style-name="Text_20_body">Mode système de prévention des intrusions.</text:p>
      <text:p text:style-name="Text_20_body">En tant que système de prévention des intrusions réseau open source, Snort surveille le trafic réseau et le compare à un ensemble de règles Snort défini par l'utilisateur. Il s'agit de la fonction la plus importante de Snort.</text:p>
      <text:p text:style-name="Text_20_body"><text:span text:style-name="Strong_20_Emphasis"><text:span text:style-name="Source_20_Text">NIDS</text:span></text:span> (Network Intrusion Detection System) Il capture tout le trafic du réseau (sniffer) en temps réel. Il se base sur des règles qui lui ont été définies pour pouvoir détecter des comportements suspects. Il sert à détecter un comportement anormal sur le réseau.</text:p>
      <text:p text:style-name="Text_20_body"><text:span text:style-name="Strong_20_Emphasis"><text:span text:style-name="Source_20_Text">HIDS</text:span></text:span> (Host Intrusion Detection System) sert à détecter un comportement anormal sur une machine. Il collecte les informations qui lui sont envoyées par les équipements. Il utilise les signatures ou le comportement. Un agent est installé sur chacune des machines. Un HIDS va ensuite envoyer les informations au HIDS qui va analyser les signatures et les comportements.</text:p>
      <text:p text:style-name="Text_20_body"><text:span text:style-name="Strong_20_Emphasis"><text:span text:style-name="Source_20_Text">IDS</text:span></text:span> hybride qui permet de détecter les intrusions sur les hôtes et sur le réseau.</text:p>
      <text:p text:style-name="Text_20_body">IDS/IPS aspirent tout le trafic,  y compris personnelles de vos utilisateurs si vous en avez, vont être analysées par l’IDS/IPS. attention aux lois en vigueurs.</text:p>
      <text:p text:style-name="Text_20_body"> Snort peut fonctionner dans 3 modes différents:</text:p>
      <text:p text:style-name="Text_20_body">1) Sniffer: permet d’observer les paquets reçus</text:p>
      <text:p text:style-name="Text_20_body">2) Log de paquet: pour archiver les logs du réseau</text:p>
      <text:p text:style-name="Text_20_body">3) IDS: génération d’alerte en fonction des comportements du réseau</text:p>
      <text:p text:style-name="Text_20_body">Avant de commencer l'installation de SNORT, vous devez avoir installé : apache, mysql-client, php-mysql, mod_php</text:p>
      <table:table table:style-name="Table">
        <table:table-column table:style-name="odt_auto_style_table_column_109_1"/>
        <table:table-row>
          <table:table-cell office:value-type="string" table:style-name="PluginODTAutoStyle_TableCell_207">
            <text:p text:style-name="Preformatted_20_Text">apt-get install snort</text:p>
          </table:table-cell>
        </table:table-row>
      </table:table>
      <text:p text:style-name="Text_20_body">il faut renseigner l’interface sur laquelle l’outil écoutera le réseau..</text:p>
      <text:p text:style-name="Text_20_body">enp3s0, enp2s0,  enx803f5d108461,  eth ......</text:p>
      <text:p text:style-name="Text_20_body"><text:span text:style-name="Source_20_Text">ip addr show</text:span> ou ip a ou <text:span text:style-name="Source_20_Text">ifconfig -a</text:span> vous affichent vos interfaces</text:p>
      <text:p text:style-name="Text_20_body">Snort ne permet pas d'envoyer de mail directement, et c'est dommage.<draw:frame draw:style-name="media" draw:name="14" text:anchor-type="as-char" draw:z-index="14" svg:width="0.396875cm" svg:height="0.396875cm"><draw:image xlink:href="Pictures/4a75007af6172db02dd78361eec4b82b.gif" xlink:type="simple" xlink:show="embed" xlink:actuate="onLoad"/></draw:frame></text:p>
      <text:p text:style-name="Text_20_body">.</text:p>
      <text:p text:style-name="Text_20_body">Si vous lancez cette commande,  chaque intervention sur votre LAN provoquera un Warning, ping etc..</text:p>
      <text:p text:style-name="Text_20_body">remplacez enp2s0 par votre interface</text:p>
      <table:table table:style-name="Table">
        <table:table-column table:style-name="odt_auto_style_table_column_110_1"/>
        <table:table-row>
          <table:table-cell office:value-type="string" table:style-name="PluginODTAutoStyle_TableCell_209">
            <text:p text:style-name="Preformatted_20_Text">snort -A console -i enp2s0 -u snort -c /etc/snort/snort.conf</text:p>
          </table:table-cell>
        </table:table-row>
      </table:table>
      <text:p text:style-name="Text_20_body">voin le man pour plus d'infos, j'ai  pas trop approfondi cette commande <draw:frame draw:style-name="media" draw:name="15" text:anchor-type="as-char" draw:z-index="15" svg:width="0.396875cm" svg:height="0.396875cm"><draw:image xlink:href="Pictures/2f6a4eafe5f0c79b8f16715174a19f41.gif" xlink:type="simple" xlink:show="embed" xlink:actuate="onLoad"/></draw:frame></text:p>
      <text:h text:style-name="Heading_20_3" text:outline-level="3"><text:bookmark-start text:name="__RefHeading___wireshark_28"/><text:bookmark-start text:name="wireshark"/>Wireshark<text:bookmark-end text:name="__RefHeading___wireshark_28"/><text:bookmark-end text:name="wireshark"/></text:h>
      <text:p text:style-name="Text_20_body">Wireshark analyse les paquets qui transitent sur le réseau. </text:p>
      <text:p text:style-name="Text_20_body">Il capture chaque paquet entrant ou sortant d'une interface réseau et les affiche dans un fichier texte .</text:p>
      <text:p text:style-name="Text_20_body">Il est utilisé pour le dépannage des réseaux, l'analyse, le développement de logiciels et de protocoles de communication</text:p>
      <text:p text:style-name="Text_20_body">apt install wireshark   wireshark-qt  tshark</text:p>
      <text:p text:style-name="Text_20_body">comme j'ai répondu non à l'installation sur l'attribution des droits pour user je reviens sur ce choix</text:p>
      <table:table table:style-name="Table">
        <table:table-column table:style-name="odt_auto_style_table_column_111_1"/>
        <table:table-row>
          <table:table-cell office:value-type="string" table:style-name="PluginODTAutoStyle_TableCell_211">
            <text:p text:style-name="Preformatted_20_Text">&lt;code user&gt;sudo dpkg-reconfigure wireshark-common</text:p>
          </table:table-cell>
        </table:table-row>
      </table:table>
      <text:p text:style-name="Text_20_body"> je réponds “oui”&lt;/code&gt;</text:p>
      <table:table table:style-name="Table">
        <table:table-column table:style-name="odt_auto_style_table_column_112_1"/>
        <table:table-row>
          <table:table-cell office:value-type="string" table:style-name="PluginODTAutoStyle_TableCell_213">
            <text:p text:style-name="Preformatted_20_Text">sudo chmod +x /usr/bin/dumpcap</text:p>
          </table:table-cell>
        </table:table-row>
      </table:table>
      <text:p text:style-name="Text_20_body"><draw:a xlink:type="simple" xlink:href="https://debian-facile.org/images/file-Rafaf0a1e8690304fdfa313ee58a5ff3e.png"><draw:frame draw:style-name="media" draw:name="16" text:anchor-type="as-char" draw:z-index="16" svg:width="30.374166666667cm" style:rel-width="100%" svg:height="19.685cm" style:rel-height="scale"><draw:image xlink:href="Pictures/b28b87f42ccd9011e38299316690ea01.png" xlink:type="simple" xlink:show="embed" xlink:actuate="onLoad"/></draw:frame></draw:a></text:p>
      <text:p text:style-name="Text_20_body"> explication des commande, pris sur :<text:a xlink:type="simple" xlink:href="https://www.it-connect.fr/decouverte-de-linterface-de-wireshark/" text:style-name="Internet_20_link" text:visited-style-name="Visited_20_Internet_20_Link">https://www.it-connect.fr/decouverte-de-linterface-de-wireshark/</text:a></text:p>
      <table:table table:style-name="Table">
        <table:table-column/>
        <table:table-column/>
        <table:table-row>
          <table:table-cell office:value-type="string" table:style-name="tablecell">
            <text:p text:style-name="tablealignleft"> Num </text:p>
          </table:table-cell>
          <table:table-cell office:value-type="string" table:style-name="tablecell">
            <text:p text:style-name="tablealignleft"> le numéro de paquet en sachant que le 1er paquet capturé à le numéro 1 et ainsi de suite</text:p>
          </table:table-cell>
        </table:table-row>
        <table:table-row>
          <table:table-cell office:value-type="string" table:style-name="tablecell">
            <text:p text:style-name="tablealignleft"> Time </text:p>
          </table:table-cell>
          <table:table-cell office:value-type="string" table:style-name="tablecell">
            <text:p text:style-name="tablealignleft">le temps écoulé entre le moment où Wireshark a capturé le paquet et le moment où l'on a démarré la capture (en secondes par défaut)</text:p>
          </table:table-cell>
        </table:table-row>
        <table:table-row>
          <table:table-cell office:value-type="string" table:style-name="tablecell">
            <text:p text:style-name="tablealignleft">Source </text:p>
          </table:table-cell>
          <table:table-cell office:value-type="string" table:style-name="tablecell">
            <text:p text:style-name="tablealignleft"> adresse IP source qui a envoyé le paquet</text:p>
          </table:table-cell>
        </table:table-row>
        <table:table-row>
          <table:table-cell office:value-type="string" table:style-name="tablecell">
            <text:p text:style-name="tablealignleft"> Destination </text:p>
          </table:table-cell>
          <table:table-cell office:value-type="string" table:style-name="tablecell">
            <text:p text:style-name="tablealignleft"> adresse IP qui va recevoir ou a reçu le paquet</text:p>
          </table:table-cell>
        </table:table-row>
        <table:table-row>
          <table:table-cell office:value-type="string" table:style-name="tablecell">
            <text:p text:style-name="tablealignleft"> Protocol </text:p>
          </table:table-cell>
          <table:table-cell office:value-type="string" table:style-name="tablecell">
            <text:p text:style-name="tablealignleft"> protocole utilisé (DNS, TCP, TLS, SSH….)</text:p>
          </table:table-cell>
        </table:table-row>
        <table:table-row>
          <table:table-cell office:value-type="string" table:style-name="tablecell">
            <text:p text:style-name="tablealignleft"> Length </text:p>
          </table:table-cell>
          <table:table-cell office:value-type="string" table:style-name="tablecell">
            <text:p text:style-name="tablealignleft"> taille du paquet (entête protocolaire + données transportées)</text:p>
          </table:table-cell>
        </table:table-row>
        <table:table-row>
          <table:table-cell office:value-type="string" table:style-name="tablecell">
            <text:p text:style-name="tablealignleft"> Info </text:p>
          </table:table-cell>
          <table:table-cell office:value-type="string" table:style-name="tablecell">
            <text:p text:style-name="tablealignright">  sur le paquet comme le port TCP, la requête applicative….</text:p>
          </table:table-cell>
        </table:table-row>
      </table:table>
      <text:p text:style-name="Text_20_body"><text:span text:style-name="Strong_20_Emphasis">Outils en CLI</text:span> _ <text:span text:style-name="Strong_20_Emphasis"><text:span text:style-name="Source_20_Text">Des Commandes DNS</text:span></text:span>  <text:a xlink:type="simple" xlink:href="https://debian-facile.org/utilisateurs:lagrenouille:tutos:quelques-commandes-dns#utilisation" text:style-name="Internet_20_link" text:visited-style-name="Visited_20_Internet_20_Link">https://debian-facile.org/utilisateurs:lagrenouille:tutos:quelques-commandes-dns#utilisation</text:a></text:p>
      <text:p text:style-name="Text_20_body"><text:span text:style-name="Strong_20_Emphasis"> adminer</text:span> <text:a xlink:type="simple" xlink:href="http://debian-facile.org/doc:reseau:serveur:adminer" text:style-name="Internet_20_link" text:visited-style-name="Visited_20_Internet_20_Link">https://debian-facile.org/doc:reseau:serveur:adminer</text:a></text:p>
      <text:p text:style-name="Text_20_body"><text:span text:style-name="Strong_20_Emphasis"> IRC </text:span> <text:a xlink:type="simple" xlink:href="http://debian-facile.org/doc:reseau:irc-fichiers" text:style-name="Internet_20_link" text:visited-style-name="Visited_20_Internet_20_Link">doc:reseau:irc-fichiers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3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4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5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6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7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8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9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20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1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22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23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4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5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6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7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8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9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30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31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32_1" style:family="table-column">
      <style:table-column-properties style:column-width="481.89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33_1" style:family="table-column">
      <style:table-column-properties style:column-width="481.89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34_1" style:family="table-column">
      <style:table-column-properties style:column-width="481.89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36_1" style:family="table-column">
      <style:table-column-properties style:column-width="481.89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37_1" style:family="table-column">
      <style:table-column-properties style:column-width="481.89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38_1" style:family="table-column">
      <style:table-column-properties style:column-width="481.89pt"/>
    </style:style>
    <style:style style:name="PluginODTAutoStyle_TableCell_73" style:family="table-cell">
      <style:table-cell-properties fo:border="0.06pt solid #8cacbb" fo:padding="0.049cm" fo:background-color="#f7f9fa"/>
    </style:style>
    <style:style style:name="PluginODTAutoStyle_Paragraph_74" style:family="paragraph">
      <style:paragraph-properties fo:padding="0.049cm"/>
    </style:style>
    <style:style style:name="odt_auto_style_table_column_40_1" style:family="table-column">
      <style:table-column-properties style:column-width="481.89pt"/>
    </style:style>
    <style:style style:name="PluginODTAutoStyle_TableCell_75" style:family="table-cell">
      <style:table-cell-properties fo:border="0.06pt solid #8cacbb" fo:padding="0.049cm" fo:background-color="#f7f9fa"/>
    </style:style>
    <style:style style:name="PluginODTAutoStyle_Paragraph_76" style:family="paragraph">
      <style:paragraph-properties fo:padding="0.049cm"/>
    </style:style>
    <style:style style:name="odt_auto_style_table_column_41_1" style:family="table-column">
      <style:table-column-properties style:column-width="481.89pt"/>
    </style:style>
    <style:style style:name="PluginODTAutoStyle_TableCell_77" style:family="table-cell">
      <style:table-cell-properties fo:border="0.06pt solid #8cacbb" fo:padding="0.049cm" fo:background-color="#f7f9fa"/>
    </style:style>
    <style:style style:name="PluginODTAutoStyle_Paragraph_78" style:family="paragraph">
      <style:paragraph-properties fo:padding="0.049cm"/>
    </style:style>
    <style:style style:name="odt_auto_style_table_column_42_1" style:family="table-column">
      <style:table-column-properties style:column-width="481.89pt"/>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43_1" style:family="table-column">
      <style:table-column-properties style:column-width="481.89pt"/>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44_1" style:family="table-column">
      <style:table-column-properties style:column-width="481.89pt"/>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45_1" style:family="table-column">
      <style:table-column-properties style:column-width="481.89pt"/>
    </style:style>
    <style:style style:name="PluginODTAutoStyle_TableCell_85" style:family="table-cell">
      <style:table-cell-properties fo:border="0.06pt solid #8cacbb" fo:padding="0.049cm" fo:background-color="#f7f9fa"/>
    </style:style>
    <style:style style:name="PluginODTAutoStyle_Paragraph_86" style:family="paragraph">
      <style:paragraph-properties fo:padding="0.049cm"/>
    </style:style>
    <style:style style:name="odt_auto_style_table_column_46_1" style:family="table-column">
      <style:table-column-properties style:column-width="481.89pt"/>
    </style:style>
    <style:style style:name="PluginODTAutoStyle_TableCell_87" style:family="table-cell">
      <style:table-cell-properties fo:border="0.06pt solid #8cacbb" fo:padding="0.049cm" fo:background-color="#f7f9fa"/>
    </style:style>
    <style:style style:name="PluginODTAutoStyle_Paragraph_88" style:family="paragraph">
      <style:paragraph-properties fo:padding="0.049cm"/>
    </style:style>
    <style:style style:name="odt_auto_style_table_column_47_1" style:family="table-column">
      <style:table-column-properties style:column-width="481.89pt"/>
    </style:style>
    <style:style style:name="PluginODTAutoStyle_TableCell_89" style:family="table-cell">
      <style:table-cell-properties fo:border="0.06pt solid #8cacbb" fo:padding="0.049cm" fo:background-color="#f7f9fa"/>
    </style:style>
    <style:style style:name="PluginODTAutoStyle_Paragraph_90" style:family="paragraph">
      <style:paragraph-properties fo:padding="0.049cm"/>
    </style:style>
    <style:style style:name="odt_auto_style_table_column_48_1" style:family="table-column">
      <style:table-column-properties style:column-width="481.89pt"/>
    </style:style>
    <style:style style:name="PluginODTAutoStyle_TableCell_91" style:family="table-cell">
      <style:table-cell-properties fo:border="0.06pt solid #8cacbb" fo:padding="0.049cm" fo:background-color="#f7f9fa"/>
    </style:style>
    <style:style style:name="PluginODTAutoStyle_Paragraph_92" style:family="paragraph">
      <style:paragraph-properties fo:padding="0.049cm"/>
    </style:style>
    <style:style style:name="odt_auto_style_table_column_49_1" style:family="table-column">
      <style:table-column-properties style:column-width="481.89pt"/>
    </style:style>
    <style:style style:name="PluginODTAutoStyle_TableCell_93" style:family="table-cell">
      <style:table-cell-properties fo:border="0.06pt solid #8cacbb" fo:padding="0.049cm" fo:background-color="#f7f9fa"/>
    </style:style>
    <style:style style:name="PluginODTAutoStyle_Paragraph_94" style:family="paragraph">
      <style:paragraph-properties fo:padding="0.049cm"/>
    </style:style>
    <style:style style:name="odt_auto_style_table_column_50_1" style:family="table-column">
      <style:table-column-properties style:column-width="481.89pt"/>
    </style:style>
    <style:style style:name="PluginODTAutoStyle_TableCell_95" style:family="table-cell">
      <style:table-cell-properties fo:border="0.06pt solid #8cacbb" fo:padding="0.049cm" fo:background-color="#f7f9fa"/>
    </style:style>
    <style:style style:name="PluginODTAutoStyle_Paragraph_96" style:family="paragraph">
      <style:paragraph-properties fo:padding="0.049cm"/>
    </style:style>
    <style:style style:name="odt_auto_style_table_column_51_1" style:family="table-column">
      <style:table-column-properties style:column-width="481.89pt"/>
    </style:style>
    <style:style style:name="PluginODTAutoStyle_TableCell_97" style:family="table-cell">
      <style:table-cell-properties fo:border="0.06pt solid #8cacbb" fo:padding="0.049cm" fo:background-color="#f7f9fa"/>
    </style:style>
    <style:style style:name="PluginODTAutoStyle_Paragraph_98" style:family="paragraph">
      <style:paragraph-properties fo:padding="0.049cm"/>
    </style:style>
    <style:style style:name="odt_auto_style_table_column_52_1" style:family="table-column">
      <style:table-column-properties style:column-width="481.89pt"/>
    </style:style>
    <style:style style:name="PluginODTAutoStyle_TableCell_99" style:family="table-cell">
      <style:table-cell-properties fo:border="0.06pt solid #8cacbb" fo:padding="0.049cm" fo:background-color="#f7f9fa"/>
    </style:style>
    <style:style style:name="PluginODTAutoStyle_Paragraph_100" style:family="paragraph">
      <style:paragraph-properties fo:padding="0.049cm"/>
    </style:style>
    <style:style style:name="odt_auto_style_table_column_53_1" style:family="table-column">
      <style:table-column-properties style:column-width="481.89pt"/>
    </style:style>
    <style:style style:name="PluginODTAutoStyle_TableCell_101" style:family="table-cell">
      <style:table-cell-properties fo:border="0.06pt solid #8cacbb" fo:padding="0.049cm" fo:background-color="#f7f9fa"/>
    </style:style>
    <style:style style:name="PluginODTAutoStyle_Paragraph_102" style:family="paragraph">
      <style:paragraph-properties fo:padding="0.049cm"/>
    </style:style>
    <style:style style:name="odt_auto_style_table_column_54_1" style:family="table-column">
      <style:table-column-properties style:column-width="481.89pt"/>
    </style:style>
    <style:style style:name="PluginODTAutoStyle_TableCell_103" style:family="table-cell">
      <style:table-cell-properties fo:border="0.06pt solid #8cacbb" fo:padding="0.049cm" fo:background-color="#f7f9fa"/>
    </style:style>
    <style:style style:name="PluginODTAutoStyle_Paragraph_104" style:family="paragraph">
      <style:paragraph-properties fo:padding="0.049cm"/>
    </style:style>
    <style:style style:name="odt_auto_style_table_column_55_1" style:family="table-column">
      <style:table-column-properties style:column-width="481.89pt"/>
    </style:style>
    <style:style style:name="PluginODTAutoStyle_TableCell_105" style:family="table-cell">
      <style:table-cell-properties fo:border="0.06pt solid #8cacbb" fo:padding="0.049cm" fo:background-color="#f7f9fa"/>
    </style:style>
    <style:style style:name="PluginODTAutoStyle_Paragraph_106" style:family="paragraph">
      <style:paragraph-properties fo:padding="0.049cm"/>
    </style:style>
    <style:style style:name="odt_auto_style_table_column_56_1" style:family="table-column">
      <style:table-column-properties style:column-width="481.89pt"/>
    </style:style>
    <style:style style:name="PluginODTAutoStyle_TableCell_107" style:family="table-cell">
      <style:table-cell-properties fo:border="0.06pt solid #8cacbb" fo:padding="0.049cm" fo:background-color="#f7f9fa"/>
    </style:style>
    <style:style style:name="PluginODTAutoStyle_Paragraph_108" style:family="paragraph">
      <style:paragraph-properties fo:padding="0.049cm"/>
    </style:style>
    <style:style style:name="odt_auto_style_table_column_57_1" style:family="table-column">
      <style:table-column-properties style:column-width="481.89pt"/>
    </style:style>
    <style:style style:name="PluginODTAutoStyle_TableCell_109" style:family="table-cell">
      <style:table-cell-properties fo:border="0.06pt solid #8cacbb" fo:padding="0.049cm" fo:background-color="#f7f9fa"/>
    </style:style>
    <style:style style:name="PluginODTAutoStyle_Paragraph_110" style:family="paragraph">
      <style:paragraph-properties fo:padding="0.049cm"/>
    </style:style>
    <style:style style:name="odt_auto_style_table_column_58_1" style:family="table-column">
      <style:table-column-properties style:column-width="481.89pt"/>
    </style:style>
    <style:style style:name="PluginODTAutoStyle_TableCell_111" style:family="table-cell">
      <style:table-cell-properties fo:border="0.06pt solid #8cacbb" fo:padding="0.049cm" fo:background-color="#f7f9fa"/>
    </style:style>
    <style:style style:name="PluginODTAutoStyle_Paragraph_112" style:family="paragraph">
      <style:paragraph-properties fo:padding="0.049cm"/>
    </style:style>
    <style:style style:name="odt_auto_style_table_column_59_1" style:family="table-column">
      <style:table-column-properties style:column-width="481.89pt"/>
    </style:style>
    <style:style style:name="PluginODTAutoStyle_TableCell_113" style:family="table-cell">
      <style:table-cell-properties fo:border="0.06pt solid #8cacbb" fo:padding="0.049cm" fo:background-color="#f7f9fa"/>
    </style:style>
    <style:style style:name="PluginODTAutoStyle_Paragraph_114" style:family="paragraph">
      <style:paragraph-properties fo:padding="0.049cm"/>
    </style:style>
    <style:style style:name="odt_auto_style_table_column_60_1" style:family="table-column">
      <style:table-column-properties style:column-width="481.89pt"/>
    </style:style>
    <style:style style:name="PluginODTAutoStyle_TableCell_115" style:family="table-cell">
      <style:table-cell-properties fo:border="0.06pt solid #8cacbb" fo:padding="0.049cm" fo:background-color="#f7f9fa"/>
    </style:style>
    <style:style style:name="PluginODTAutoStyle_Paragraph_116" style:family="paragraph">
      <style:paragraph-properties fo:padding="0.049cm"/>
    </style:style>
    <style:style style:name="odt_auto_style_table_column_61_1" style:family="table-column">
      <style:table-column-properties style:column-width="481.89pt"/>
    </style:style>
    <style:style style:name="PluginODTAutoStyle_TableCell_117" style:family="table-cell">
      <style:table-cell-properties fo:border="0.06pt solid #8cacbb" fo:padding="0.049cm" fo:background-color="#f7f9fa"/>
    </style:style>
    <style:style style:name="PluginODTAutoStyle_Paragraph_118" style:family="paragraph">
      <style:paragraph-properties fo:padding="0.049cm"/>
    </style:style>
    <style:style style:name="odt_auto_style_table_column_62_1" style:family="table-column">
      <style:table-column-properties style:column-width="481.89pt"/>
    </style:style>
    <style:style style:name="PluginODTAutoStyle_TableCell_119" style:family="table-cell">
      <style:table-cell-properties fo:border="0.06pt solid #8cacbb" fo:padding="0.049cm" fo:background-color="#f7f9fa"/>
    </style:style>
    <style:style style:name="PluginODTAutoStyle_Paragraph_120" style:family="paragraph">
      <style:paragraph-properties fo:padding="0.049cm"/>
    </style:style>
    <style:style style:name="odt_auto_style_table_column_63_1" style:family="table-column">
      <style:table-column-properties style:column-width="481.89pt"/>
    </style:style>
    <style:style style:name="PluginODTAutoStyle_TableCell_121" style:family="table-cell">
      <style:table-cell-properties fo:border="0.06pt solid #8cacbb" fo:padding="0.049cm" fo:background-color="#f7f9fa"/>
    </style:style>
    <style:style style:name="PluginODTAutoStyle_Paragraph_122" style:family="paragraph">
      <style:paragraph-properties fo:padding="0.049cm"/>
    </style:style>
    <style:style style:name="odt_auto_style_table_column_64_1" style:family="table-column">
      <style:table-column-properties style:column-width="481.89pt"/>
    </style:style>
    <style:style style:name="PluginODTAutoStyle_TableCell_123" style:family="table-cell">
      <style:table-cell-properties fo:border="0.06pt solid #8cacbb" fo:padding="0.049cm" fo:background-color="#f7f9fa"/>
    </style:style>
    <style:style style:name="PluginODTAutoStyle_Paragraph_124" style:family="paragraph">
      <style:paragraph-properties fo:padding="0.049cm"/>
    </style:style>
    <style:style style:name="odt_auto_style_table_column_66_1" style:family="table-column">
      <style:table-column-properties style:column-width="481.89pt"/>
    </style:style>
    <style:style style:name="PluginODTAutoStyle_TableCell_125" style:family="table-cell">
      <style:table-cell-properties fo:border="0.06pt solid #8cacbb" fo:padding="0.049cm" fo:background-color="#f7f9fa"/>
    </style:style>
    <style:style style:name="PluginODTAutoStyle_Paragraph_126" style:family="paragraph">
      <style:paragraph-properties fo:padding="0.049cm"/>
    </style:style>
    <style:style style:name="odt_auto_style_table_column_67_1" style:family="table-column">
      <style:table-column-properties style:column-width="481.89pt"/>
    </style:style>
    <style:style style:name="PluginODTAutoStyle_TableCell_127" style:family="table-cell">
      <style:table-cell-properties fo:border="0.06pt solid #8cacbb" fo:padding="0.049cm" fo:background-color="#f7f9fa"/>
    </style:style>
    <style:style style:name="PluginODTAutoStyle_Paragraph_128" style:family="paragraph">
      <style:paragraph-properties fo:padding="0.049cm"/>
    </style:style>
    <style:style style:name="odt_auto_style_table_column_68_1" style:family="table-column">
      <style:table-column-properties style:column-width="481.89pt"/>
    </style:style>
    <style:style style:name="PluginODTAutoStyle_TableCell_129" style:family="table-cell">
      <style:table-cell-properties fo:border="0.06pt solid #8cacbb" fo:padding="0.049cm" fo:background-color="#f7f9fa"/>
    </style:style>
    <style:style style:name="PluginODTAutoStyle_Paragraph_130" style:family="paragraph">
      <style:paragraph-properties fo:padding="0.049cm"/>
    </style:style>
    <style:style style:name="odt_auto_style_table_column_69_1" style:family="table-column">
      <style:table-column-properties style:column-width="481.89pt"/>
    </style:style>
    <style:style style:name="PluginODTAutoStyle_TableCell_131" style:family="table-cell">
      <style:table-cell-properties fo:border="0.06pt solid #8cacbb" fo:padding="0.049cm" fo:background-color="#f7f9fa"/>
    </style:style>
    <style:style style:name="PluginODTAutoStyle_Paragraph_132" style:family="paragraph">
      <style:paragraph-properties fo:padding="0.049cm"/>
    </style:style>
    <style:style style:name="odt_auto_style_table_column_70_1" style:family="table-column">
      <style:table-column-properties style:column-width="481.89pt"/>
    </style:style>
    <style:style style:name="PluginODTAutoStyle_TableCell_133" style:family="table-cell">
      <style:table-cell-properties fo:border="0.06pt solid #8cacbb" fo:padding="0.049cm" fo:background-color="#f7f9fa"/>
    </style:style>
    <style:style style:name="PluginODTAutoStyle_Paragraph_134" style:family="paragraph">
      <style:paragraph-properties fo:padding="0.049cm"/>
    </style:style>
    <style:style style:name="odt_auto_style_table_column_72_1" style:family="table-column">
      <style:table-column-properties style:column-width="481.89pt"/>
    </style:style>
    <style:style style:name="PluginODTAutoStyle_TableCell_135" style:family="table-cell">
      <style:table-cell-properties fo:border="0.06pt solid #8cacbb" fo:padding="0.049cm" fo:background-color="#f7f9fa"/>
    </style:style>
    <style:style style:name="PluginODTAutoStyle_Paragraph_136" style:family="paragraph">
      <style:paragraph-properties fo:padding="0.049cm"/>
    </style:style>
    <style:style style:name="odt_auto_style_table_column_73_1" style:family="table-column">
      <style:table-column-properties style:column-width="481.89pt"/>
    </style:style>
    <style:style style:name="PluginODTAutoStyle_TableCell_137" style:family="table-cell">
      <style:table-cell-properties fo:border="0.06pt solid #8cacbb" fo:padding="0.049cm" fo:background-color="#f7f9fa"/>
    </style:style>
    <style:style style:name="PluginODTAutoStyle_Paragraph_138" style:family="paragraph">
      <style:paragraph-properties fo:padding="0.049cm"/>
    </style:style>
    <style:style style:name="odt_auto_style_table_column_74_1" style:family="table-column">
      <style:table-column-properties style:column-width="481.89pt"/>
    </style:style>
    <style:style style:name="PluginODTAutoStyle_TableCell_139" style:family="table-cell">
      <style:table-cell-properties fo:border="0.06pt solid #8cacbb" fo:padding="0.049cm" fo:background-color="#f7f9fa"/>
    </style:style>
    <style:style style:name="PluginODTAutoStyle_Paragraph_140" style:family="paragraph">
      <style:paragraph-properties fo:padding="0.049cm"/>
    </style:style>
    <style:style style:name="odt_auto_style_table_column_75_1" style:family="table-column">
      <style:table-column-properties style:column-width="481.89pt"/>
    </style:style>
    <style:style style:name="PluginODTAutoStyle_TableCell_141" style:family="table-cell">
      <style:table-cell-properties fo:border="0.06pt solid #8cacbb" fo:padding="0.049cm" fo:background-color="#f7f9fa"/>
    </style:style>
    <style:style style:name="PluginODTAutoStyle_Paragraph_142" style:family="paragraph">
      <style:paragraph-properties fo:padding="0.049cm"/>
    </style:style>
    <style:style style:name="odt_auto_style_table_column_76_1" style:family="table-column">
      <style:table-column-properties style:column-width="481.89pt"/>
    </style:style>
    <style:style style:name="PluginODTAutoStyle_TableCell_143" style:family="table-cell">
      <style:table-cell-properties fo:border="0.06pt solid #8cacbb" fo:padding="0.049cm" fo:background-color="#f7f9fa"/>
    </style:style>
    <style:style style:name="PluginODTAutoStyle_Paragraph_144" style:family="paragraph">
      <style:paragraph-properties fo:padding="0.049cm"/>
    </style:style>
    <style:style style:name="odt_auto_style_table_column_77_1" style:family="table-column">
      <style:table-column-properties style:column-width="481.89pt"/>
    </style:style>
    <style:style style:name="PluginODTAutoStyle_TableCell_145" style:family="table-cell">
      <style:table-cell-properties fo:border="0.06pt solid #8cacbb" fo:padding="0.049cm" fo:background-color="#f7f9fa"/>
    </style:style>
    <style:style style:name="PluginODTAutoStyle_Paragraph_146" style:family="paragraph">
      <style:paragraph-properties fo:padding="0.049cm"/>
    </style:style>
    <style:style style:name="odt_auto_style_table_column_78_1" style:family="table-column">
      <style:table-column-properties style:column-width="481.89pt"/>
    </style:style>
    <style:style style:name="PluginODTAutoStyle_TableCell_147" style:family="table-cell">
      <style:table-cell-properties fo:border="0.06pt solid #8cacbb" fo:padding="0.049cm" fo:background-color="#f7f9fa"/>
    </style:style>
    <style:style style:name="PluginODTAutoStyle_Paragraph_148" style:family="paragraph">
      <style:paragraph-properties fo:padding="0.049cm"/>
    </style:style>
    <style:style style:name="odt_auto_style_table_column_79_1" style:family="table-column">
      <style:table-column-properties style:column-width="481.89pt"/>
    </style:style>
    <style:style style:name="PluginODTAutoStyle_TableCell_149" style:family="table-cell">
      <style:table-cell-properties fo:border="0.06pt solid #8cacbb" fo:padding="0.049cm" fo:background-color="#f7f9fa"/>
    </style:style>
    <style:style style:name="PluginODTAutoStyle_Paragraph_150" style:family="paragraph">
      <style:paragraph-properties fo:padding="0.049cm"/>
    </style:style>
    <style:style style:name="odt_auto_style_table_column_80_1" style:family="table-column">
      <style:table-column-properties style:column-width="481.89pt"/>
    </style:style>
    <style:style style:name="PluginODTAutoStyle_TableCell_151" style:family="table-cell">
      <style:table-cell-properties fo:border="0.06pt solid #8cacbb" fo:padding="0.049cm" fo:background-color="#f7f9fa"/>
    </style:style>
    <style:style style:name="PluginODTAutoStyle_Paragraph_152" style:family="paragraph">
      <style:paragraph-properties fo:padding="0.049cm"/>
    </style:style>
    <style:style style:name="odt_auto_style_table_column_81_1" style:family="table-column">
      <style:table-column-properties style:column-width="481.89pt"/>
    </style:style>
    <style:style style:name="PluginODTAutoStyle_TableCell_153" style:family="table-cell">
      <style:table-cell-properties fo:border="0.06pt solid #8cacbb" fo:padding="0.049cm" fo:background-color="#f7f9fa"/>
    </style:style>
    <style:style style:name="PluginODTAutoStyle_Paragraph_154" style:family="paragraph">
      <style:paragraph-properties fo:padding="0.049cm"/>
    </style:style>
    <style:style style:name="odt_auto_style_table_column_82_1" style:family="table-column">
      <style:table-column-properties style:column-width="481.89pt"/>
    </style:style>
    <style:style style:name="PluginODTAutoStyle_TableCell_155" style:family="table-cell">
      <style:table-cell-properties fo:border="0.06pt solid #8cacbb" fo:padding="0.049cm" fo:background-color="#f7f9fa"/>
    </style:style>
    <style:style style:name="PluginODTAutoStyle_Paragraph_156" style:family="paragraph">
      <style:paragraph-properties fo:padding="0.049cm"/>
    </style:style>
    <style:style style:name="odt_auto_style_table_column_83_1" style:family="table-column">
      <style:table-column-properties style:column-width="481.89pt"/>
    </style:style>
    <style:style style:name="PluginODTAutoStyle_TableCell_157" style:family="table-cell">
      <style:table-cell-properties fo:border="0.06pt solid #8cacbb" fo:padding="0.049cm" fo:background-color="#f7f9fa"/>
    </style:style>
    <style:style style:name="PluginODTAutoStyle_Paragraph_158" style:family="paragraph">
      <style:paragraph-properties fo:padding="0.049cm"/>
    </style:style>
    <style:style style:name="odt_auto_style_table_column_84_1" style:family="table-column">
      <style:table-column-properties style:column-width="481.89pt"/>
    </style:style>
    <style:style style:name="PluginODTAutoStyle_TableCell_159" style:family="table-cell">
      <style:table-cell-properties fo:border="0.06pt solid #8cacbb" fo:padding="0.049cm" fo:background-color="#f7f9fa"/>
    </style:style>
    <style:style style:name="PluginODTAutoStyle_Paragraph_160" style:family="paragraph">
      <style:paragraph-properties fo:padding="0.049cm"/>
    </style:style>
    <style:style style:name="odt_auto_style_table_column_85_1" style:family="table-column">
      <style:table-column-properties style:column-width="481.89pt"/>
    </style:style>
    <style:style style:name="PluginODTAutoStyle_TableCell_161" style:family="table-cell">
      <style:table-cell-properties fo:border="0.06pt solid #8cacbb" fo:padding="0.049cm" fo:background-color="#f7f9fa"/>
    </style:style>
    <style:style style:name="PluginODTAutoStyle_Paragraph_162" style:family="paragraph">
      <style:paragraph-properties fo:padding="0.049cm"/>
    </style:style>
    <style:style style:name="odt_auto_style_table_column_86_1" style:family="table-column">
      <style:table-column-properties style:column-width="481.89pt"/>
    </style:style>
    <style:style style:name="PluginODTAutoStyle_TableCell_163" style:family="table-cell">
      <style:table-cell-properties fo:border="0.06pt solid #8cacbb" fo:padding="0.049cm" fo:background-color="#f7f9fa"/>
    </style:style>
    <style:style style:name="PluginODTAutoStyle_Paragraph_164" style:family="paragraph">
      <style:paragraph-properties fo:padding="0.049cm"/>
    </style:style>
    <style:style style:name="odt_auto_style_table_column_87_1" style:family="table-column">
      <style:table-column-properties style:column-width="481.89pt"/>
    </style:style>
    <style:style style:name="PluginODTAutoStyle_TableCell_165" style:family="table-cell">
      <style:table-cell-properties fo:border="0.06pt solid #8cacbb" fo:padding="0.049cm" fo:background-color="#f7f9fa"/>
    </style:style>
    <style:style style:name="PluginODTAutoStyle_Paragraph_166" style:family="paragraph">
      <style:paragraph-properties fo:padding="0.049cm"/>
    </style:style>
    <style:style style:name="odt_auto_style_table_column_88_1" style:family="table-column">
      <style:table-column-properties style:column-width="481.89pt"/>
    </style:style>
    <style:style style:name="PluginODTAutoStyle_TableCell_167" style:family="table-cell">
      <style:table-cell-properties fo:border="0.06pt solid #8cacbb" fo:padding="0.049cm" fo:background-color="#f7f9fa"/>
    </style:style>
    <style:style style:name="PluginODTAutoStyle_Paragraph_168" style:family="paragraph">
      <style:paragraph-properties fo:padding="0.049cm"/>
    </style:style>
    <style:style style:name="odt_auto_style_table_column_89_1" style:family="table-column">
      <style:table-column-properties style:column-width="481.89pt"/>
    </style:style>
    <style:style style:name="PluginODTAutoStyle_TableCell_169" style:family="table-cell">
      <style:table-cell-properties fo:border="0.06pt solid #8cacbb" fo:padding="0.049cm" fo:background-color="#f7f9fa"/>
    </style:style>
    <style:style style:name="PluginODTAutoStyle_Paragraph_170" style:family="paragraph">
      <style:paragraph-properties fo:padding="0.049cm"/>
    </style:style>
    <style:style style:name="odt_auto_style_table_column_90_1" style:family="table-column">
      <style:table-column-properties style:column-width="481.89pt"/>
    </style:style>
    <style:style style:name="PluginODTAutoStyle_TableCell_171" style:family="table-cell">
      <style:table-cell-properties fo:border="0.06pt solid #8cacbb" fo:padding="0.049cm" fo:background-color="#f7f9fa"/>
    </style:style>
    <style:style style:name="PluginODTAutoStyle_Paragraph_172" style:family="paragraph">
      <style:paragraph-properties fo:padding="0.049cm"/>
    </style:style>
    <style:style style:name="odt_auto_style_table_column_91_1" style:family="table-column">
      <style:table-column-properties style:column-width="481.89pt"/>
    </style:style>
    <style:style style:name="PluginODTAutoStyle_TableCell_173" style:family="table-cell">
      <style:table-cell-properties fo:border="0.06pt solid #8cacbb" fo:padding="0.049cm" fo:background-color="#f7f9fa"/>
    </style:style>
    <style:style style:name="PluginODTAutoStyle_Paragraph_174" style:family="paragraph">
      <style:paragraph-properties fo:padding="0.049cm"/>
    </style:style>
    <style:style style:name="odt_auto_style_table_column_92_1" style:family="table-column">
      <style:table-column-properties style:column-width="481.89pt"/>
    </style:style>
    <style:style style:name="PluginODTAutoStyle_TableCell_175" style:family="table-cell">
      <style:table-cell-properties fo:border="0.06pt solid #8cacbb" fo:padding="0.049cm" fo:background-color="#f7f9fa"/>
    </style:style>
    <style:style style:name="PluginODTAutoStyle_Paragraph_176" style:family="paragraph">
      <style:paragraph-properties fo:padding="0.049cm"/>
    </style:style>
    <style:style style:name="odt_auto_style_table_column_93_1" style:family="table-column">
      <style:table-column-properties style:column-width="481.89pt"/>
    </style:style>
    <style:style style:name="PluginODTAutoStyle_TableCell_177" style:family="table-cell">
      <style:table-cell-properties fo:border="0.06pt solid #8cacbb" fo:padding="0.049cm" fo:background-color="#f7f9fa"/>
    </style:style>
    <style:style style:name="PluginODTAutoStyle_Paragraph_178" style:family="paragraph">
      <style:paragraph-properties fo:padding="0.049cm"/>
    </style:style>
    <style:style style:name="odt_auto_style_table_column_94_1" style:family="table-column">
      <style:table-column-properties style:column-width="481.89pt"/>
    </style:style>
    <style:style style:name="PluginODTAutoStyle_TableCell_179" style:family="table-cell">
      <style:table-cell-properties fo:border="0.06pt solid #8cacbb" fo:padding="0.049cm" fo:background-color="#f7f9fa"/>
    </style:style>
    <style:style style:name="PluginODTAutoStyle_Paragraph_180" style:family="paragraph">
      <style:paragraph-properties fo:padding="0.049cm"/>
    </style:style>
    <style:style style:name="odt_auto_style_table_column_95_1" style:family="table-column">
      <style:table-column-properties style:column-width="481.89pt"/>
    </style:style>
    <style:style style:name="PluginODTAutoStyle_TableCell_181" style:family="table-cell">
      <style:table-cell-properties fo:border="0.06pt solid #8cacbb" fo:padding="0.049cm" fo:background-color="#f7f9fa"/>
    </style:style>
    <style:style style:name="PluginODTAutoStyle_Paragraph_182" style:family="paragraph">
      <style:paragraph-properties fo:padding="0.049cm"/>
    </style:style>
    <style:style style:name="odt_auto_style_table_column_96_1" style:family="table-column">
      <style:table-column-properties style:column-width="481.89pt"/>
    </style:style>
    <style:style style:name="PluginODTAutoStyle_TableCell_183" style:family="table-cell">
      <style:table-cell-properties fo:border="0.06pt solid #8cacbb" fo:padding="0.049cm" fo:background-color="#f7f9fa"/>
    </style:style>
    <style:style style:name="PluginODTAutoStyle_Paragraph_184" style:family="paragraph">
      <style:paragraph-properties fo:padding="0.049cm"/>
    </style:style>
    <style:style style:name="odt_auto_style_table_column_97_1" style:family="table-column">
      <style:table-column-properties style:column-width="481.89pt"/>
    </style:style>
    <style:style style:name="PluginODTAutoStyle_TableCell_185" style:family="table-cell">
      <style:table-cell-properties fo:border="0.06pt solid #8cacbb" fo:padding="0.049cm" fo:background-color="#f7f9fa"/>
    </style:style>
    <style:style style:name="PluginODTAutoStyle_Paragraph_186" style:family="paragraph">
      <style:paragraph-properties fo:padding="0.049cm"/>
    </style:style>
    <style:style style:name="odt_auto_style_table_column_98_1" style:family="table-column">
      <style:table-column-properties style:column-width="481.89pt"/>
    </style:style>
    <style:style style:name="PluginODTAutoStyle_TableCell_187" style:family="table-cell">
      <style:table-cell-properties fo:border="0.06pt solid #8cacbb" fo:padding="0.049cm" fo:background-color="#f7f9fa"/>
    </style:style>
    <style:style style:name="PluginODTAutoStyle_Paragraph_188" style:family="paragraph">
      <style:paragraph-properties fo:padding="0.049cm"/>
    </style:style>
    <style:style style:name="odt_auto_style_table_column_99_1" style:family="table-column">
      <style:table-column-properties style:column-width="481.89pt"/>
    </style:style>
    <style:style style:name="PluginODTAutoStyle_TableCell_189" style:family="table-cell">
      <style:table-cell-properties fo:border="0.06pt solid #8cacbb" fo:padding="0.049cm" fo:background-color="#f7f9fa"/>
    </style:style>
    <style:style style:name="PluginODTAutoStyle_Paragraph_190" style:family="paragraph">
      <style:paragraph-properties fo:padding="0.049cm"/>
    </style:style>
    <style:style style:name="odt_auto_style_table_column_100_1" style:family="table-column">
      <style:table-column-properties style:column-width="481.89pt"/>
    </style:style>
    <style:style style:name="PluginODTAutoStyle_TableCell_191" style:family="table-cell">
      <style:table-cell-properties fo:border="0.06pt solid #8cacbb" fo:padding="0.049cm" fo:background-color="#f7f9fa"/>
    </style:style>
    <style:style style:name="PluginODTAutoStyle_Paragraph_192" style:family="paragraph">
      <style:paragraph-properties fo:padding="0.049cm"/>
    </style:style>
    <style:style style:name="odt_auto_style_table_column_101_1" style:family="table-column">
      <style:table-column-properties style:column-width="481.89pt"/>
    </style:style>
    <style:style style:name="PluginODTAutoStyle_TableCell_193" style:family="table-cell">
      <style:table-cell-properties fo:border="0.06pt solid #8cacbb" fo:padding="0.049cm" fo:background-color="#f7f9fa"/>
    </style:style>
    <style:style style:name="PluginODTAutoStyle_Paragraph_194" style:family="paragraph">
      <style:paragraph-properties fo:padding="0.049cm"/>
    </style:style>
    <style:style style:name="odt_auto_style_table_column_102_1" style:family="table-column">
      <style:table-column-properties style:column-width="481.89pt"/>
    </style:style>
    <style:style style:name="PluginODTAutoStyle_TableCell_195" style:family="table-cell">
      <style:table-cell-properties fo:border="0.06pt solid #8cacbb" fo:padding="0.049cm" fo:background-color="#f7f9fa"/>
    </style:style>
    <style:style style:name="PluginODTAutoStyle_Paragraph_196" style:family="paragraph">
      <style:paragraph-properties fo:padding="0.049cm"/>
    </style:style>
    <style:style style:name="odt_auto_style_table_column_103_1" style:family="table-column">
      <style:table-column-properties style:column-width="481.89pt"/>
    </style:style>
    <style:style style:name="PluginODTAutoStyle_TableCell_197" style:family="table-cell">
      <style:table-cell-properties fo:border="0.06pt solid #8cacbb" fo:padding="0.049cm" fo:background-color="#f7f9fa"/>
    </style:style>
    <style:style style:name="PluginODTAutoStyle_Paragraph_198" style:family="paragraph">
      <style:paragraph-properties fo:padding="0.049cm"/>
    </style:style>
    <style:style style:name="odt_auto_style_table_column_104_1" style:family="table-column">
      <style:table-column-properties style:column-width="481.89pt"/>
    </style:style>
    <style:style style:name="PluginODTAutoStyle_TableCell_199" style:family="table-cell">
      <style:table-cell-properties fo:border="0.06pt solid #8cacbb" fo:padding="0.049cm" fo:background-color="#f7f9fa"/>
    </style:style>
    <style:style style:name="PluginODTAutoStyle_Paragraph_200" style:family="paragraph">
      <style:paragraph-properties fo:padding="0.049cm"/>
    </style:style>
    <style:style style:name="odt_auto_style_table_column_105_1" style:family="table-column">
      <style:table-column-properties style:column-width="481.89pt"/>
    </style:style>
    <style:style style:name="PluginODTAutoStyle_TableCell_201" style:family="table-cell">
      <style:table-cell-properties fo:border="0.06pt solid #8cacbb" fo:padding="0.049cm" fo:background-color="#f7f9fa"/>
    </style:style>
    <style:style style:name="PluginODTAutoStyle_Paragraph_202" style:family="paragraph">
      <style:paragraph-properties fo:padding="0.049cm"/>
    </style:style>
    <style:style style:name="odt_auto_style_table_column_106_1" style:family="table-column">
      <style:table-column-properties style:column-width="481.89pt"/>
    </style:style>
    <style:style style:name="PluginODTAutoStyle_TableCell_203" style:family="table-cell">
      <style:table-cell-properties fo:border="0.06pt solid #8cacbb" fo:padding="0.049cm" fo:background-color="#f7f9fa"/>
    </style:style>
    <style:style style:name="PluginODTAutoStyle_Paragraph_204" style:family="paragraph">
      <style:paragraph-properties fo:padding="0.049cm"/>
    </style:style>
    <style:style style:name="odt_auto_style_table_column_107_1" style:family="table-column">
      <style:table-column-properties style:column-width="481.89pt"/>
    </style:style>
    <style:style style:name="PluginODTAutoStyle_TableCell_205" style:family="table-cell">
      <style:table-cell-properties fo:border="0.06pt solid #8cacbb" fo:padding="0.049cm" fo:background-color="#f7f9fa"/>
    </style:style>
    <style:style style:name="PluginODTAutoStyle_Paragraph_206" style:family="paragraph">
      <style:paragraph-properties fo:padding="0.049cm"/>
    </style:style>
    <style:style style:name="odt_auto_style_table_column_108_1" style:family="table-column">
      <style:table-column-properties style:column-width="481.89pt"/>
    </style:style>
    <style:style style:name="PluginODTAutoStyle_TableCell_207" style:family="table-cell">
      <style:table-cell-properties fo:border="0.06pt solid #8cacbb" fo:padding="0.049cm" fo:background-color="#f7f9fa"/>
    </style:style>
    <style:style style:name="PluginODTAutoStyle_Paragraph_208" style:family="paragraph">
      <style:paragraph-properties fo:padding="0.049cm"/>
    </style:style>
    <style:style style:name="odt_auto_style_table_column_109_1" style:family="table-column">
      <style:table-column-properties style:column-width="481.89pt"/>
    </style:style>
    <style:style style:name="PluginODTAutoStyle_TableCell_209" style:family="table-cell">
      <style:table-cell-properties fo:border="0.06pt solid #8cacbb" fo:padding="0.049cm" fo:background-color="#f7f9fa"/>
    </style:style>
    <style:style style:name="PluginODTAutoStyle_Paragraph_210" style:family="paragraph">
      <style:paragraph-properties fo:padding="0.049cm"/>
    </style:style>
    <style:style style:name="odt_auto_style_table_column_110_1" style:family="table-column">
      <style:table-column-properties style:column-width="481.89pt"/>
    </style:style>
    <style:style style:name="PluginODTAutoStyle_TableCell_211" style:family="table-cell">
      <style:table-cell-properties fo:border="0.06pt solid #8cacbb" fo:padding="0.049cm" fo:background-color="#f7f9fa"/>
    </style:style>
    <style:style style:name="PluginODTAutoStyle_Paragraph_212" style:family="paragraph">
      <style:paragraph-properties fo:padding="0.049cm"/>
    </style:style>
    <style:style style:name="odt_auto_style_table_column_111_1" style:family="table-column">
      <style:table-column-properties style:column-width="481.89pt"/>
    </style:style>
    <style:style style:name="PluginODTAutoStyle_TableCell_213" style:family="table-cell">
      <style:table-cell-properties fo:border="0.06pt solid #8cacbb" fo:padding="0.049cm" fo:background-color="#f7f9fa"/>
    </style:style>
    <style:style style:name="PluginODTAutoStyle_Paragraph_214" style:family="paragraph">
      <style:paragraph-properties fo:padding="0.049cm"/>
    </style:style>
    <style:style style:name="odt_auto_style_table_column_11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lagrenouille:tutos:utilisation-des-commandes-reseaux</dc:title>
  </office:meta>
</office:document-meta>
</file>