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a-mogette:tutos:anydesk"/><text:bookmark-start text:name="__RefHeading___anydesk_1"/><text:bookmark-start text:name="anydesk"/>Anydesk<text:bookmark-end text:name="__RefHeading___anydesk_1"/><text:bookmark-end text:name="anydesk"/></text:h>
      <text:list text:style-name="List_20_1" text:continue-numbering="false">
        <text:list-item>
          <text:p text:style-name="List_20_1_Content_First"> Objet : AnyDesk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ontrôler un ordinateur distant.</text:p>
      <text:p text:style-name="Text_20_body">Dans le même style que <text:a xlink:type="simple" xlink:href="https://www.teamviewer.com/fr/" text:style-name="Internet_20_link" text:visited-style-name="Visited_20_Internet_20_Link">teamviewer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lien_5"/><text:bookmark-start text:name="lien"/>Lien<text:bookmark-end text:name="__RefHeading___lien_5"/><text:bookmark-end text:name="lien"/></text:h>
      <text:p text:style-name="Text_20_body"><text:a xlink:type="simple" xlink:href="https://anydesk.fr/download" text:style-name="Internet_20_link" text:visited-style-name="Visited_20_Internet_20_Link">Site offici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a-mogette:tutos:anydesk</dc:title>
  </office:meta>
</office:document-meta>
</file>