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jeremix:config:conky-1.10-lua-horloge-cpu-x6-et-disques"/><text:bookmark-start text:name="__RefHeading___conky-1.10-conky-lua-horloge-cpu-x6-et-disques_1"/><text:bookmark-start text:name="conky-1.10-conky-lua-horloge-cpu-x6-et-disques"/>Conky 1.10 - Conky lua Horloge, CPU x6 et Disques<text:bookmark-end text:name="__RefHeading___conky-1.10-conky-lua-horloge-cpu-x6-et-disques_1"/><text:bookmark-end text:name="conky-1.10-conky-lua-horloge-cpu-x6-et-disques"/></text:h>
      <text:list text:style-name="List_20_1" text:continue-numbering="false">
        <text:list-item>
          <text:p text:style-name="List_20_1_Content_First"> Objet : conky par l'exemple 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page à piller.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astListParagraph_List_20_1_Content_First">prenez soin d'éditer les fichiers pour les adapter à votre système</text:p>
              </text:list-item>
            </text:list>
          </table:table-cell>
        </table:table-row>
      </table:table>
      <text:h text:style-name="Heading_20_3" text:outline-level="3"><text:bookmark-start text:name="__RefHeading___conky-lua-horloge-cpu-x6-et-disques_2"/><text:bookmark-start text:name="conky-lua-horloge-cpu-x6-et-disques"/>Conky lua Horloge, CPU x6 et Disques<text:bookmark-end text:name="__RefHeading___conky-lua-horloge-cpu-x6-et-disques_2"/><text:bookmark-end text:name="conky-lua-horloge-cpu-x6-et-disques"/></text:h>
      <text:p text:style-name="Text_20_body"><draw:a xlink:type="simple" xlink:href="/file-Rc014d8061527263bd6b142f52bc8333a.png"><draw:frame draw:style-name="media" draw:name="2" text:anchor-type="as-char" draw:z-index="2" svg:width="" svg:rel-width="100%" svg:height="0cm"><draw:image xlink:href="/file-Rc014d8061527263bd6b142f52bc8333a.png" xlink:type="simple" xlink:show="embed" xlink:actuate="onLoad"/></draw:frame></draw:a></text:p>
      <text:p text:style-name="Text_20_body">Fichier .conkyrc : <text:line-break/>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conky<text:span text:style-name="highlight_sy0">.</text:span>config <text:span text:style-name="highlight_sy0">=</text:span> <text:span text:style-name="highlight_br0">{</text:span><text:line-break/>background <text:span text:style-name="highlight_sy0">=</text:span> <text:span text:style-name="highlight_kw4">false</text:span><text:span text:style-name="highlight_sy0">,</text:span><text:line-break/>update_interval <text:span text:style-name="highlight_sy0">=</text:span> <text:span text:style-name="highlight_nu0">1</text:span><text:span text:style-name="highlight_sy0">,</text:span><text:line-break/>cpu_avg_samples <text:span text:style-name="highlight_sy0">=</text:span> <text:span text:style-name="highlight_nu0">2</text:span><text:span text:style-name="highlight_sy0">,</text:span><text:line-break/>net_avg_samples <text:span text:style-name="highlight_sy0">=</text:span> <text:span text:style-name="highlight_nu0">2</text:span><text:span text:style-name="highlight_sy0">,</text:span><text:line-break/>override_utf8_locale <text:span text:style-name="highlight_sy0">=</text:span> <text:span text:style-name="highlight_kw4">true</text:span><text:span text:style-name="highlight_sy0">,</text:span><text:line-break/>double_buffer <text:span text:style-name="highlight_sy0">=</text:span> <text:span text:style-name="highlight_kw4">true</text:span><text:span text:style-name="highlight_sy0">,</text:span><text:line-break/>no_buffers <text:span text:style-name="highlight_sy0">=</text:span> <text:span text:style-name="highlight_kw4">true</text:span><text:span text:style-name="highlight_sy0">,</text:span><text:line-break/>text_buffer_size <text:span text:style-name="highlight_sy0">=</text:span> <text:span text:style-name="highlight_nu0">2048</text:span><text:span text:style-name="highlight_sy0">,</text:span><text:line-break/>temperature_unit <text:span text:style-name="highlight_sy0">=</text:span> <text:span text:style-name="highlight_st0">'fahrenheit'</text:span><text:span text:style-name="highlight_sy0">,</text:span><text:line-break/>own_window <text:span text:style-name="highlight_sy0">=</text:span> <text:span text:style-name="highlight_kw4">true</text:span><text:span text:style-name="highlight_sy0">,</text:span><text:line-break/>own_window_type <text:span text:style-name="highlight_sy0">=</text:span> <text:span text:style-name="highlight_st0">'normal'</text:span><text:span text:style-name="highlight_sy0">,</text:span><text:line-break/>own_window_transparent <text:span text:style-name="highlight_sy0">=</text:span> <text:span text:style-name="highlight_kw4">true</text:span><text:span text:style-name="highlight_sy0">,</text:span><text:line-break/>own_window_argb_visual <text:span text:style-name="highlight_sy0">=</text:span> <text:span text:style-name="highlight_kw4">true</text:span><text:span text:style-name="highlight_sy0">,</text:span><text:line-break/>own_window_hints <text:span text:style-name="highlight_sy0">=</text:span> <text:span text:style-name="highlight_st0">'undecorated,sticky,skip_taskbar,skip_pager,below'</text:span><text:span text:style-name="highlight_sy0">,</text:span><text:line-break/>border_inner_margin <text:span text:style-name="highlight_sy0">=</text:span> <text:span text:style-name="highlight_nu0">0</text:span><text:span text:style-name="highlight_sy0">,</text:span><text:line-break/>border_outer_margin <text:span text:style-name="highlight_sy0">=</text:span> <text:span text:style-name="highlight_nu0">0</text:span><text:span text:style-name="highlight_sy0">,</text:span><text:line-break/>minimum_width <text:span text:style-name="highlight_sy0">=</text:span> <text:span text:style-name="highlight_nu0">200</text:span><text:span text:style-name="highlight_sy0">,</text:span><text:line-break/>minimum_height <text:span text:style-name="highlight_sy0">=</text:span> <text:span text:style-name="highlight_nu0">800</text:span><text:span text:style-name="highlight_sy0">,</text:span><text:line-break/>alignment <text:span text:style-name="highlight_sy0">=</text:span> <text:span text:style-name="highlight_st0">'top_right'</text:span><text:span text:style-name="highlight_sy0">,</text:span><text:line-break/>gap_x <text:span text:style-name="highlight_sy0">=</text:span> <text:span text:style-name="highlight_nu0">35</text:span><text:span text:style-name="highlight_sy0">,</text:span><text:line-break/>gap_y <text:span text:style-name="highlight_sy0">=</text:span> <text:span text:style-name="highlight_nu0">55</text:span><text:span text:style-name="highlight_sy0">,</text:span><text:line-break/>draw_shades <text:span text:style-name="highlight_sy0">=</text:span> <text:span text:style-name="highlight_kw4">false</text:span><text:span text:style-name="highlight_sy0">,</text:span><text:line-break/>draw_outline <text:span text:style-name="highlight_sy0">=</text:span> <text:span text:style-name="highlight_kw4">false</text:span><text:span text:style-name="highlight_sy0">,</text:span><text:line-break/>draw_borders <text:span text:style-name="highlight_sy0">=</text:span> <text:span text:style-name="highlight_kw4">false</text:span><text:span text:style-name="highlight_sy0">,</text:span><text:line-break/>draw_graph_borders <text:span text:style-name="highlight_sy0">=</text:span> <text:span text:style-name="highlight_kw4">false</text:span><text:span text:style-name="highlight_sy0">,</text:span><text:line-break/>use_xft <text:span text:style-name="highlight_sy0">=</text:span> <text:span text:style-name="highlight_kw4">true</text:span><text:span text:style-name="highlight_sy0">,</text:span><text:line-break/>font <text:span text:style-name="highlight_sy0">=</text:span> <text:span text:style-name="highlight_st0">'caviar dreams:size=8'</text:span><text:span text:style-name="highlight_sy0">,</text:span><text:line-break/>xftalpha <text:span text:style-name="highlight_sy0">=</text:span> <text:span text:style-name="highlight_nu0">0.5</text:span> <text:span text:style-name="highlight_sy0">,</text:span><text:line-break/>uppercase <text:span text:style-name="highlight_sy0">=</text:span> <text:span text:style-name="highlight_kw4">false</text:span><text:span text:style-name="highlight_sy0">,</text:span><text:line-break/>temperature_unit <text:span text:style-name="highlight_sy0">=</text:span> <text:span text:style-name="highlight_st0">'celsius'</text:span><text:span text:style-name="highlight_sy0">,</text:span><text:line-break/>default_color <text:span text:style-name="highlight_sy0">=</text:span> <text:span text:style-name="highlight_st0">'FFFFFF'</text:span><text:span text:style-name="highlight_sy0">,</text:span><text:line-break/> <text:line-break/>lua_load <text:span text:style-name="highlight_sy0">=</text:span> <text:span text:style-name="highlight_st0">'~/.conky/clock_rings.lua'</text:span><text:span text:style-name="highlight_sy0">,</text:span><text:line-break/>lua_draw_hook_pre <text:span text:style-name="highlight_sy0">=</text:span> <text:span text:style-name="highlight_st0">'clock_rings'</text:span><text:span text:style-name="highlight_sy0">,</text:span><text:line-break/> <text:line-break/><text:span text:style-name="highlight_br0">}</text:span><text:line-break/> <text:line-break/>conky<text:span text:style-name="highlight_sy0">.</text:span>text <text:span text:style-name="highlight_sy0">=</text:span> <text:span text:style-name="highlight_br0">[</text:span><text:span text:style-name="highlight_br0">[</text:span><text:line-break/>$<text:span text:style-name="highlight_br0">{</text:span>voffset <text:span text:style-name="highlight_nu0">8</text:span><text:span text:style-name="highlight_br0">}</text:span>$<text:span text:style-name="highlight_br0">{</text:span>color 1B708D<text:span text:style-name="highlight_br0">}</text:span>$<text:span text:style-name="highlight_br0">{</text:span>font caviar dreams<text:span text:style-name="highlight_sy0">:</text:span>size<text:span text:style-name="highlight_sy0">=</text:span><text:span text:style-name="highlight_nu0">16</text:span><text:span text:style-name="highlight_br0">}</text:span>$<text:span text:style-name="highlight_br0">{</text:span><text:span text:style-name="highlight_kw3">time</text:span> <text:span text:style-name="highlight_sy0">%</text:span>A<text:span text:style-name="highlight_br0">}</text:span>$<text:span text:style-name="highlight_br0">{</text:span>font<text:span text:style-name="highlight_br0">}</text:span>$<text:span text:style-name="highlight_br0">{</text:span>voffset <text:span text:style-name="highlight_sy0">-</text:span><text:span text:style-name="highlight_nu0">8</text:span><text:span text:style-name="highlight_br0">}</text:span>$<text:span text:style-name="highlight_br0">{</text:span>alignr <text:span text:style-name="highlight_nu0">0</text:span><text:span text:style-name="highlight_br0">}</text:span>$<text:span text:style-name="highlight_br0">{</text:span>color FFFFFF<text:span text:style-name="highlight_br0">}</text:span>$<text:span text:style-name="highlight_br0">{</text:span>font caviar dreams<text:span text:style-name="highlight_sy0">:</text:span>bold<text:span text:style-name="highlight_sy0">:</text:span>size<text:span text:style-name="highlight_sy0">=</text:span><text:span text:style-name="highlight_nu0">38</text:span><text:span text:style-name="highlight_br0">}</text:span>$<text:span text:style-name="highlight_br0">{</text:span><text:span text:style-name="highlight_kw3">time</text:span> <text:span text:style-name="highlight_sy0">%</text:span>e<text:span text:style-name="highlight_br0">}</text:span>$<text:span text:style-name="highlight_br0">{</text:span>font<text:span text:style-name="highlight_br0">}</text:span><text:line-break/>$<text:span text:style-name="highlight_br0">{</text:span>color FFFFFF<text:span text:style-name="highlight_br0">}</text:span>$<text:span text:style-name="highlight_br0">{</text:span>voffset <text:span text:style-name="highlight_sy0">-</text:span><text:span text:style-name="highlight_nu0">30</text:span><text:span text:style-name="highlight_br0">}</text:span>$<text:span text:style-name="highlight_br0">{</text:span>color FFFFFF<text:span text:style-name="highlight_br0">}</text:span>$<text:span text:style-name="highlight_br0">{</text:span>font caviar dreams<text:span text:style-name="highlight_sy0">:</text:span>size<text:span text:style-name="highlight_sy0">=</text:span><text:span text:style-name="highlight_nu0">18</text:span><text:span text:style-name="highlight_br0">}</text:span>$<text:span text:style-name="highlight_br0">{</text:span><text:span text:style-name="highlight_kw3">time</text:span> <text:span text:style-name="highlight_sy0">%</text:span>b<text:span text:style-name="highlight_br0">}</text:span>$<text:span text:style-name="highlight_br0">{</text:span>font<text:span text:style-name="highlight_br0">}</text:span>$<text:span text:style-name="highlight_br0">{</text:span>voffset <text:span text:style-name="highlight_sy0">-</text:span><text:span text:style-name="highlight_nu0">3</text:span><text:span text:style-name="highlight_br0">}</text:span> $<text:span text:style-name="highlight_br0">{</text:span>color FFFFFF<text:span text:style-name="highlight_br0">}</text:span>$<text:span text:style-name="highlight_br0">{</text:span>font caviar dreams<text:span text:style-name="highlight_sy0">:</text:span>size<text:span text:style-name="highlight_sy0">=</text:span><text:span text:style-name="highlight_nu0">20</text:span><text:span text:style-name="highlight_br0">}</text:span>$<text:span text:style-name="highlight_br0">{</text:span><text:span text:style-name="highlight_kw3">time</text:span> <text:span text:style-name="highlight_sy0">%</text:span>Y<text:span text:style-name="highlight_br0">}</text:span>$<text:span text:style-name="highlight_br0">{</text:span>font<text:span text:style-name="highlight_br0">}</text:span>$<text:span text:style-name="highlight_br0">{</text:span>color 1B708D<text:span text:style-name="highlight_br0">}</text:span>$<text:span text:style-name="highlight_br0">{</text:span>hr<text:span text:style-name="highlight_br0">}</text:span><text:line-break/>$<text:span text:style-name="highlight_br0">{</text:span>image ~<text:span text:style-name="highlight_sy0">/.</text:span>conky<text:span text:style-name="highlight_sy0">/</text:span>debian<text:span text:style-name="highlight_sy0">-</text:span>logo<text:span text:style-name="highlight_sy0">.</text:span>png <text:span text:style-name="highlight_sy0">-</text:span>p <text:span text:style-name="highlight_nu0">76</text:span><text:span text:style-name="highlight_sy0">,</text:span><text:span text:style-name="highlight_nu0">128</text:span> <text:span text:style-name="highlight_sy0">-</text:span>s 40x40<text:span text:style-name="highlight_br0">}</text:span><text:line-break/> <text:line-break/>$<text:span text:style-name="highlight_br0">{</text:span>goto <text:span text:style-name="highlight_nu0">5</text:span><text:span text:style-name="highlight_br0">}</text:span>$<text:span text:style-name="highlight_br0">{</text:span>voffset <text:span text:style-name="highlight_nu0">125</text:span><text:span text:style-name="highlight_br0">}</text:span><text:line-break/>$<text:span text:style-name="highlight_br0">{</text:span>font caviar dreams<text:span text:style-name="highlight_sy0">:</text:span>bold<text:span text:style-name="highlight_sy0">:</text:span>size<text:span text:style-name="highlight_sy0">=</text:span><text:span text:style-name="highlight_nu0">7</text:span><text:span text:style-name="highlight_br0">}</text:span>$<text:span text:style-name="highlight_br0">{</text:span>voffset <text:span text:style-name="highlight_nu0">5</text:span><text:span text:style-name="highlight_br0">}</text:span>$<text:span text:style-name="highlight_br0">{</text:span>goto <text:span text:style-name="highlight_nu0">20</text:span><text:span text:style-name="highlight_br0">}</text:span>$<text:span text:style-name="highlight_br0">{</text:span>color FFFFFF<text:span text:style-name="highlight_br0">}</text:span>$<text:span text:style-name="highlight_br0">{</text:span>freq_g cpu0<text:span text:style-name="highlight_br0">}</text:span> Ghz$<text:span text:style-name="highlight_br0">{</text:span>goto <text:span text:style-name="highlight_nu0">78</text:span><text:span text:style-name="highlight_br0">}</text:span>$<text:span text:style-name="highlight_br0">{</text:span>alignr <text:span text:style-name="highlight_nu0">330</text:span><text:span text:style-name="highlight_br0">}</text:span>$<text:span text:style-name="highlight_br0">{</text:span>cpu cpu0<text:span text:style-name="highlight_br0">}</text:span><text:span text:style-name="highlight_sy0">%</text:span><text:line-break/>$<text:span text:style-name="highlight_br0">{</text:span>font caviar dreams<text:span text:style-name="highlight_sy0">:</text:span>bold<text:span text:style-name="highlight_sy0">:</text:span>size<text:span text:style-name="highlight_sy0">=</text:span><text:span text:style-name="highlight_nu0">6</text:span><text:span text:style-name="highlight_br0">}</text:span>$<text:span text:style-name="highlight_br0">{</text:span>voffset <text:span text:style-name="highlight_nu0">3</text:span><text:span text:style-name="highlight_br0">}</text:span>$<text:span text:style-name="highlight_br0">{</text:span>goto <text:span text:style-name="highlight_nu0">20</text:span><text:span text:style-name="highlight_br0">}</text:span>$<text:span text:style-name="highlight_br0">{</text:span>color 1B708D<text:span text:style-name="highlight_br0">}</text:span>CPU <text:span text:style-name="highlight_nu0">1</text:span>$<text:span text:style-name="highlight_br0">{</text:span>goto <text:span text:style-name="highlight_nu0">78</text:span><text:span text:style-name="highlight_br0">}</text:span>$<text:span text:style-name="highlight_br0">{</text:span>alignr <text:span text:style-name="highlight_nu0">330</text:span><text:span text:style-name="highlight_br0">}</text:span>$<text:span text:style-name="highlight_br0">{</text:span>color FFFFFF<text:span text:style-name="highlight_br0">}</text:span>$<text:span text:style-name="highlight_br0">{</text:span>cpu cpu1<text:span text:style-name="highlight_br0">}</text:span><text:span text:style-name="highlight_sy0">%</text:span><text:line-break/>$<text:span text:style-name="highlight_br0">{</text:span>font caviar dreams<text:span text:style-name="highlight_sy0">:</text:span>bold<text:span text:style-name="highlight_sy0">:</text:span>size<text:span text:style-name="highlight_sy0">=</text:span><text:span text:style-name="highlight_nu0">6</text:span><text:span text:style-name="highlight_br0">}</text:span>$<text:span text:style-name="highlight_br0">{</text:span>voffset <text:span text:style-name="highlight_nu0">3</text:span><text:span text:style-name="highlight_br0">}</text:span>$<text:span text:style-name="highlight_br0">{</text:span>goto <text:span text:style-name="highlight_nu0">20</text:span><text:span text:style-name="highlight_br0">}</text:span>$<text:span text:style-name="highlight_br0">{</text:span>color 1B708D<text:span text:style-name="highlight_br0">}</text:span>CPU <text:span text:style-name="highlight_nu0">2</text:span>$<text:span text:style-name="highlight_br0">{</text:span>goto <text:span text:style-name="highlight_nu0">78</text:span><text:span text:style-name="highlight_br0">}</text:span>$<text:span text:style-name="highlight_br0">{</text:span>alignr <text:span text:style-name="highlight_nu0">330</text:span><text:span text:style-name="highlight_br0">}</text:span>$<text:span text:style-name="highlight_br0">{</text:span>color FFFFFF<text:span text:style-name="highlight_br0">}</text:span>$<text:span text:style-name="highlight_br0">{</text:span>cpu cpu2<text:span text:style-name="highlight_br0">}</text:span><text:span text:style-name="highlight_sy0">%</text:span><text:line-break/>$<text:span text:style-name="highlight_br0">{</text:span>font caviar dreams<text:span text:style-name="highlight_sy0">:</text:span>bold<text:span text:style-name="highlight_sy0">:</text:span>size<text:span text:style-name="highlight_sy0">=</text:span><text:span text:style-name="highlight_nu0">6</text:span><text:span text:style-name="highlight_br0">}</text:span>$<text:span text:style-name="highlight_br0">{</text:span>voffset <text:span text:style-name="highlight_nu0">3</text:span><text:span text:style-name="highlight_br0">}</text:span>$<text:span text:style-name="highlight_br0">{</text:span>goto <text:span text:style-name="highlight_nu0">20</text:span><text:span text:style-name="highlight_br0">}</text:span>$<text:span text:style-name="highlight_br0">{</text:span>color 1B708D<text:span text:style-name="highlight_br0">}</text:span>CPU <text:span text:style-name="highlight_nu0">3</text:span>$<text:span text:style-name="highlight_br0">{</text:span>goto <text:span text:style-name="highlight_nu0">78</text:span><text:span text:style-name="highlight_br0">}</text:span>$<text:span text:style-name="highlight_br0">{</text:span>alignr <text:span text:style-name="highlight_nu0">330</text:span><text:span text:style-name="highlight_br0">}</text:span>$<text:span text:style-name="highlight_br0">{</text:span>color FFFFFF<text:span text:style-name="highlight_br0">}</text:span>$<text:span text:style-name="highlight_br0">{</text:span>cpu cpu3<text:span text:style-name="highlight_br0">}</text:span><text:span text:style-name="highlight_sy0">%</text:span><text:line-break/>$<text:span text:style-name="highlight_br0">{</text:span>font caviar dreams<text:span text:style-name="highlight_sy0">:</text:span>bold<text:span text:style-name="highlight_sy0">:</text:span>size<text:span text:style-name="highlight_sy0">=</text:span><text:span text:style-name="highlight_nu0">6</text:span><text:span text:style-name="highlight_br0">}</text:span>$<text:span text:style-name="highlight_br0">{</text:span>voffset <text:span text:style-name="highlight_nu0">3</text:span><text:span text:style-name="highlight_br0">}</text:span>$<text:span text:style-name="highlight_br0">{</text:span>goto <text:span text:style-name="highlight_nu0">20</text:span><text:span text:style-name="highlight_br0">}</text:span>$<text:span text:style-name="highlight_br0">{</text:span>color 1B708D<text:span text:style-name="highlight_br0">}</text:span>CPU <text:span text:style-name="highlight_nu0">4</text:span>$<text:span text:style-name="highlight_br0">{</text:span>goto <text:span text:style-name="highlight_nu0">78</text:span><text:span text:style-name="highlight_br0">}</text:span>$<text:span text:style-name="highlight_br0">{</text:span>alignr <text:span text:style-name="highlight_nu0">330</text:span><text:span text:style-name="highlight_br0">}</text:span>$<text:span text:style-name="highlight_br0">{</text:span>color FFFFFF<text:span text:style-name="highlight_br0">}</text:span>$<text:span text:style-name="highlight_br0">{</text:span>cpu cpu4<text:span text:style-name="highlight_br0">}</text:span><text:span text:style-name="highlight_sy0">%</text:span><text:line-break/>$<text:span text:style-name="highlight_br0">{</text:span>font caviar dreams<text:span text:style-name="highlight_sy0">:</text:span>bold<text:span text:style-name="highlight_sy0">:</text:span>size<text:span text:style-name="highlight_sy0">=</text:span><text:span text:style-name="highlight_nu0">6</text:span><text:span text:style-name="highlight_br0">}</text:span>$<text:span text:style-name="highlight_br0">{</text:span>voffset <text:span text:style-name="highlight_nu0">3</text:span><text:span text:style-name="highlight_br0">}</text:span>$<text:span text:style-name="highlight_br0">{</text:span>goto <text:span text:style-name="highlight_nu0">20</text:span><text:span text:style-name="highlight_br0">}</text:span>$<text:span text:style-name="highlight_br0">{</text:span>color 1B708D<text:span text:style-name="highlight_br0">}</text:span>CPU <text:span text:style-name="highlight_nu0">5</text:span>$<text:span text:style-name="highlight_br0">{</text:span>goto <text:span text:style-name="highlight_nu0">78</text:span><text:span text:style-name="highlight_br0">}</text:span>$<text:span text:style-name="highlight_br0">{</text:span>alignr <text:span text:style-name="highlight_nu0">330</text:span><text:span text:style-name="highlight_br0">}</text:span>$<text:span text:style-name="highlight_br0">{</text:span>color FFFFFF<text:span text:style-name="highlight_br0">}</text:span>$<text:span text:style-name="highlight_br0">{</text:span>cpu cpu5<text:span text:style-name="highlight_br0">}</text:span><text:span text:style-name="highlight_sy0">%</text:span><text:line-break/>$<text:span text:style-name="highlight_br0">{</text:span>font caviar dreams<text:span text:style-name="highlight_sy0">:</text:span>bold<text:span text:style-name="highlight_sy0">:</text:span>size<text:span text:style-name="highlight_sy0">=</text:span><text:span text:style-name="highlight_nu0">6</text:span><text:span text:style-name="highlight_br0">}</text:span>$<text:span text:style-name="highlight_br0">{</text:span>voffset <text:span text:style-name="highlight_nu0">3</text:span><text:span text:style-name="highlight_br0">}</text:span>$<text:span text:style-name="highlight_br0">{</text:span>goto <text:span text:style-name="highlight_nu0">20</text:span><text:span text:style-name="highlight_br0">}</text:span>$<text:span text:style-name="highlight_br0">{</text:span>color 1B708D<text:span text:style-name="highlight_br0">}</text:span>CPU <text:span text:style-name="highlight_nu0">6</text:span>$<text:span text:style-name="highlight_br0">{</text:span>goto <text:span text:style-name="highlight_nu0">78</text:span><text:span text:style-name="highlight_br0">}</text:span>$<text:span text:style-name="highlight_br0">{</text:span>alignr <text:span text:style-name="highlight_nu0">330</text:span><text:span text:style-name="highlight_br0">}</text:span>$<text:span text:style-name="highlight_br0">{</text:span>color FFFFFF<text:span text:style-name="highlight_br0">}</text:span>$<text:span text:style-name="highlight_br0">{</text:span>cpu cpu6<text:span text:style-name="highlight_br0">}</text:span><text:span text:style-name="highlight_sy0">%</text:span><text:line-break/>$<text:span text:style-name="highlight_br0">{</text:span>font caviar dreams<text:span text:style-name="highlight_sy0">:</text:span>bold<text:span text:style-name="highlight_sy0">:</text:span>size<text:span text:style-name="highlight_sy0">=</text:span><text:span text:style-name="highlight_nu0">10</text:span><text:span text:style-name="highlight_br0">}</text:span>$<text:span text:style-name="highlight_br0">{</text:span>color 1B708D<text:span text:style-name="highlight_br0">}</text:span>$<text:span text:style-name="highlight_br0">{</text:span>goto <text:span text:style-name="highlight_nu0">75</text:span><text:span text:style-name="highlight_br0">}</text:span>$<text:span text:style-name="highlight_br0">{</text:span>voffset <text:span text:style-name="highlight_nu0">3</text:span><text:span text:style-name="highlight_br0">}</text:span>CPU <text:line-break/>$<text:span text:style-name="highlight_br0">{</text:span>font caviar dreams<text:span text:style-name="highlight_sy0">:</text:span>size<text:span text:style-name="highlight_sy0">=</text:span><text:span text:style-name="highlight_nu0">7</text:span><text:span text:style-name="highlight_br0">}</text:span>$<text:span text:style-name="highlight_br0">{</text:span>goto <text:span text:style-name="highlight_nu0">5</text:span><text:span text:style-name="highlight_br0">}</text:span>$<text:span text:style-name="highlight_br0">{</text:span>voffset <text:span text:style-name="highlight_nu0">145</text:span><text:span text:style-name="highlight_br0">}</text:span>Root<text:span text:style-name="highlight_sy0">:</text:span>$<text:span text:style-name="highlight_br0">{</text:span>color FFFFFF<text:span text:style-name="highlight_br0">}</text:span>$<text:span text:style-name="highlight_br0">{</text:span>alignr <text:span text:style-name="highlight_nu0">310</text:span><text:span text:style-name="highlight_br0">}</text:span>$<text:span text:style-name="highlight_br0">{</text:span>fs_used <text:span text:style-name="highlight_sy0">/</text:span><text:span text:style-name="highlight_br0">}</text:span> <text:span text:style-name="highlight_sy0">/</text:span> $<text:span text:style-name="highlight_br0">{</text:span>fs_size <text:span text:style-name="highlight_sy0">/</text:span><text:span text:style-name="highlight_br0">}</text:span><text:line-break/>$<text:span text:style-name="highlight_br0">{</text:span>font caviar dreams<text:span text:style-name="highlight_sy0">:</text:span>size<text:span text:style-name="highlight_sy0">=</text:span><text:span text:style-name="highlight_nu0">7</text:span><text:span text:style-name="highlight_br0">}</text:span>$<text:span text:style-name="highlight_br0">{</text:span>goto <text:span text:style-name="highlight_nu0">5</text:span><text:span text:style-name="highlight_br0">}</text:span>$<text:span text:style-name="highlight_br0">{</text:span>voffset <text:span text:style-name="highlight_nu0">3</text:span><text:span text:style-name="highlight_br0">}</text:span>$<text:span text:style-name="highlight_br0">{</text:span>color 1B708D<text:span text:style-name="highlight_br0">}</text:span>Home<text:span text:style-name="highlight_sy0">:</text:span>$<text:span text:style-name="highlight_br0">{</text:span>alignr <text:span text:style-name="highlight_nu0">310</text:span><text:span text:style-name="highlight_br0">}</text:span>$<text:span text:style-name="highlight_br0">{</text:span>color FFFFFF<text:span text:style-name="highlight_br0">}</text:span>$<text:span text:style-name="highlight_br0">{</text:span>fs_used <text:span text:style-name="highlight_sy0">/</text:span>home<text:span text:style-name="highlight_br0">}</text:span> <text:span text:style-name="highlight_sy0">/</text:span> $<text:span text:style-name="highlight_br0">{</text:span>fs_size <text:span text:style-name="highlight_sy0">/</text:span>home<text:span text:style-name="highlight_br0">}</text:span><text:line-break/>$<text:span text:style-name="highlight_br0">{</text:span>font caviar dreams<text:span text:style-name="highlight_sy0">:</text:span>bold<text:span text:style-name="highlight_sy0">:</text:span>size<text:span text:style-name="highlight_sy0">=</text:span><text:span text:style-name="highlight_nu0">10</text:span><text:span text:style-name="highlight_br0">}</text:span>$<text:span text:style-name="highlight_br0">{</text:span>color 1B708D<text:span text:style-name="highlight_br0">}</text:span>$<text:span text:style-name="highlight_br0">{</text:span>goto <text:span text:style-name="highlight_nu0">34</text:span><text:span text:style-name="highlight_br0">}</text:span>$<text:span text:style-name="highlight_br0">{</text:span>voffset <text:span text:style-name="highlight_nu0">10</text:span><text:span text:style-name="highlight_br0">}</text:span>HARD<text:s text:c="2"/>DRIVE<text:line-break/>$<text:span text:style-name="highlight_br0">{</text:span>goto <text:span text:style-name="highlight_nu0">5</text:span><text:span text:style-name="highlight_br0">}</text:span>$<text:span text:style-name="highlight_br0">{</text:span>voffset <text:span text:style-name="highlight_nu0">55</text:span><text:span text:style-name="highlight_br0">}</text:span><text:line-break/>$<text:span text:style-name="highlight_br0">{</text:span>color FFFFFF<text:span text:style-name="highlight_br0">}</text:span>$<text:span text:style-name="highlight_br0">{</text:span>font caviar dreams<text:span text:style-name="highlight_sy0">:</text:span>size<text:span text:style-name="highlight_sy0">=</text:span><text:span text:style-name="highlight_nu0">8</text:span><text:span text:style-name="highlight_br0">}</text:span>Uptime<text:span text:style-name="highlight_sy0">:</text:span> $<text:span text:style-name="highlight_br0">{</text:span>uptime_short<text:span text:style-name="highlight_br0">}</text:span><text:line-break/>$<text:span text:style-name="highlight_br0">{</text:span>color FFFFFF<text:span text:style-name="highlight_br0">}</text:span>$<text:span text:style-name="highlight_br0">{</text:span>font caviar dreams<text:span text:style-name="highlight_sy0">:</text:span>size<text:span text:style-name="highlight_sy0">=</text:span><text:span text:style-name="highlight_nu0">8</text:span><text:span text:style-name="highlight_br0">}</text:span>Processes<text:span text:style-name="highlight_sy0">:</text:span> $<text:span text:style-name="highlight_br0">{</text:span>processes<text:span text:style-name="highlight_br0">}</text:span><text:line-break/>$<text:span text:style-name="highlight_br0">{</text:span>color FFFFFF<text:span text:style-name="highlight_br0">}</text:span>$<text:span text:style-name="highlight_br0">{</text:span>font caviar dreams<text:span text:style-name="highlight_sy0">:</text:span>size<text:span text:style-name="highlight_sy0">=</text:span><text:span text:style-name="highlight_nu0">8</text:span><text:span text:style-name="highlight_br0">}</text:span>Running<text:span text:style-name="highlight_sy0">:</text:span> $<text:span text:style-name="highlight_br0">{</text:span>running_processes<text:span text:style-name="highlight_br0">}</text:span><text:line-break/>$<text:span text:style-name="highlight_br0">{</text:span>color 1B708D<text:span text:style-name="highlight_br0">}</text:span>$<text:span text:style-name="highlight_br0">{</text:span>font caviar dreams<text:span text:style-name="highlight_sy0">:</text:span>size<text:span text:style-name="highlight_sy0">=</text:span><text:span text:style-name="highlight_nu0">8</text:span><text:span text:style-name="highlight_br0">}</text:span>$<text:span text:style-name="highlight_br0">{</text:span>alignr<text:span text:style-name="highlight_br0">}</text:span>$<text:span text:style-name="highlight_br0">{</text:span>exec cat <text:span text:style-name="highlight_sy0">/</text:span>etc<text:span text:style-name="highlight_sy0">/</text:span>issue<text:span text:style-name="highlight_sy0">.</text:span>net<text:span text:style-name="highlight_br0">}</text:span><text:s text:c="2"/>$machine<text:line-break/>$<text:span text:style-name="highlight_br0">{</text:span>color 1B708D<text:span text:style-name="highlight_br0">}</text:span>$<text:span text:style-name="highlight_br0">{</text:span>font caviar dreams<text:span text:style-name="highlight_sy0">:</text:span>size<text:span text:style-name="highlight_sy0">=</text:span><text:span text:style-name="highlight_nu0">8</text:span><text:span text:style-name="highlight_br0">}</text:span>$<text:span text:style-name="highlight_br0">{</text:span>alignr<text:span text:style-name="highlight_br0">}</text:span>Kernel<text:span text:style-name="highlight_sy0">:</text:span> $<text:span text:style-name="highlight_br0">{</text:span>kernel<text:span text:style-name="highlight_br0">}</text:span><text:line-break/> <text:line-break/> <text:line-break/><text:span text:style-name="highlight_br0">]</text:span><text:span text:style-name="highlight_br0">]</text:span></text:p>
          </table:table-cell>
        </table:table-row>
      </table:table>
      <text:p text:style-name="Text_20_body">Fichier Clock_rings.lua : <text:line-break/>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co1">--[[<text:line-break/>Clock Rings by Linux Mint (2011) reEdited by despot77<text:line-break/> <text:line-break/>This script draws percentage meters as rings, and also draws clock hands if you want! It is fully customisable; all options are described in the script. This script is based off a combination of my clock.lua script and my rings.lua script.<text:line-break/> <text:line-break/>IMPORTANT: if you are using the 'cpu' function, it will cause a segmentation fault if it tries to draw a ring straight away. The if statement on line 145 uses a delay to make sure that this doesn't happen. It calculates the length of the delay by the number of updates since Conky started. Generally, a value of 5s is long enough, so if you update Conky every 1s, use update_num&gt;5 in that if statement (the default). If you only update Conky every 2s, you should change it to update_num&gt;3; conversely if you update Conky every 0.5s, you should use update_num&gt;10. ALSO, if you change your Conky, is it best to use "killall conky; conky" to update it, otherwise the update_num will not be reset and you will get an error.<text:line-break/> <text:line-break/>To call this script in Conky, use the following (assuming that you save this script to ~/scripts/rings.lua):<text:line-break/><text:s text:c="4"/>lua_load ~/scripts/clock_rings.lua<text:line-break/><text:s text:c="4"/>lua_draw_hook_pre clock_rings<text:line-break/> <text:line-break/>Changelog:<text:line-break/>+ v1.0 -- Original release (30.09.2009)<text:line-break/><text:s text:c="3"/>v1.1p -- Jpope edit londonali1010 (05.10.2009)<text:line-break/>*v 2011mint -- reEdit despot77 (18.02.2011)<text:line-break/>]]</text:span><text:line-break/> <text:line-break/>settings_table <text:span text:style-name="highlight_sy0">=</text:span> <text:span text:style-name="highlight_br0">{</text:span><text:line-break/><text:s text:c="4"/><text:span text:style-name="highlight_br0">{</text:span><text:line-break/><text:s text:c="8"/><text:span text:style-name="highlight_co1">-- Edit this table to customise your rings.</text:span><text:line-break/><text:s text:c="8"/><text:span text:style-name="highlight_co1">-- You can create more rings simply by adding more elements to settings_table.</text:span><text:line-break/><text:s text:c="8"/><text:span text:style-name="highlight_co1">-- "name" is the type of stat to display; you can choose from 'cpu', 'memperc', 'fs_used_perc', 'battery_used_perc'.</text:span><text:line-break/><text:s text:c="8"/>name<text:span text:style-name="highlight_sy0">=</text:span><text:span text:style-name="highlight_st0">'clock'</text:span><text:span text:style-name="highlight_sy0">,</text:span><text:line-break/><text:s text:c="8"/><text:span text:style-name="highlight_co1">-- "arg" is the argument to the stat type, e.g. if in Conky you would write ${cpu cpu0}, 'cpu0' would be the argument. If you would not use an argument in the Conky variable, use ''.</text:span><text:line-break/><text:s text:c="8"/>arg<text:span text:style-name="highlight_sy0">=</text:span><text:span text:style-name="highlight_st0">'heure'</text:span><text:span text:style-name="highlight_sy0">,</text:span><text:line-break/><text:s text:c="8"/><text:span text:style-name="highlight_co1">-- "max" is the maximum value of the ring. If the Conky variable outputs a percentage, use 100.</text:span><text:line-break/><text:s text:c="8"/><text:span text:style-name="highlight_kw3">max</text:span><text:span text:style-name="highlight_sy0">=</text:span><text:span text:style-name="highlight_nu0">12</text:span><text:span text:style-name="highlight_sy0">,</text:span><text:line-break/><text:s text:c="8"/><text:span text:style-name="highlight_co1">-- "bg_colour" is the colour of the base ring.</text:span><text:line-break/><text:s text:c="8"/>bg_colour<text:span text:style-name="highlight_sy0">=</text:span><text:span text:style-name="highlight_nu0">0xffffff</text:span><text:span text:style-name="highlight_sy0">,</text:span><text:line-break/><text:s text:c="8"/><text:span text:style-name="highlight_co1">-- "bg_alpha" is the alpha value of the base ring.</text:span><text:line-break/><text:s text:c="8"/>bg_alpha<text:span text:style-name="highlight_sy0">=</text:span><text:span text:style-name="highlight_nu0">0.1</text:span><text:span text:style-name="highlight_sy0">,</text:span><text:line-break/><text:s text:c="8"/><text:span text:style-name="highlight_co1">-- "fg_colour" is the colour of the indicator part of the ring.</text:span><text:line-break/><text:s text:c="8"/>fg_colour<text:span text:style-name="highlight_sy0">=</text:span><text:span text:style-name="highlight_nu0">0x1B708D</text:span><text:span text:style-name="highlight_sy0">,</text:span><text:line-break/><text:s text:c="8"/><text:span text:style-name="highlight_co1">-- "fg_alpha" is the alpha value of the indicator part of the ring.</text:span><text:line-break/><text:s text:c="8"/>fg_alpha<text:span text:style-name="highlight_sy0">=</text:span><text:span text:style-name="highlight_nu0">0.2</text:span><text:span text:style-name="highlight_sy0">,</text:span><text:line-break/><text:s text:c="8"/><text:span text:style-name="highlight_co1">-- "x" and "y" are the x and y coordinates of the centre of the ring, relative to the top left corner of the Conky window.</text:span><text:line-break/><text:s text:c="8"/>x<text:span text:style-name="highlight_sy0">=</text:span><text:span text:style-name="highlight_nu0">100</text:span><text:span text:style-name="highlight_sy0">,</text:span> y<text:span text:style-name="highlight_sy0">=</text:span><text:span text:style-name="highlight_nu0">150</text:span><text:span text:style-name="highlight_sy0">,</text:span><text:line-break/><text:s text:c="8"/><text:span text:style-name="highlight_co1">-- "radius" is the radius of the ring.</text:span><text:line-break/><text:s text:c="8"/>radius<text:span text:style-name="highlight_sy0">=</text:span><text:span text:style-name="highlight_nu0">50</text:span><text:span text:style-name="highlight_sy0">,</text:span><text:line-break/><text:s text:c="8"/><text:span text:style-name="highlight_co1">-- "thickness" is the thickness of the ring, centred around the radius.</text:span><text:line-break/><text:s text:c="8"/>thickness<text:span text:style-name="highlight_sy0">=</text:span><text:span text:style-name="highlight_nu0">5</text:span><text:span text:style-name="highlight_sy0">,</text:span><text:line-break/><text:s text:c="8"/><text:span text:style-name="highlight_co1">-- "start_angle" is the starting angle of the ring, in degrees, clockwise from top. Value can be either positive or negative.</text:span><text:line-break/><text:s text:c="8"/>start_angle<text:span text:style-name="highlight_sy0">=</text:span><text:span text:style-name="highlight_nu0">0</text:span><text:span text:style-name="highlight_sy0">,</text:span><text:line-break/><text:s text:c="8"/><text:span text:style-name="highlight_co1">-- "end_angle" is the ending angle of the ring, in degrees, clockwise from top. Value can be either positive or negative, but must be larger than start_angle.</text:span><text:line-break/><text:s text:c="8"/>end_angle<text:span text:style-name="highlight_sy0">=</text:span><text:span text:style-name="highlight_nu0">360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8"/>name<text:span text:style-name="highlight_sy0">=</text:span><text:span text:style-name="highlight_st0">'clock'</text:span><text:span text:style-name="highlight_sy0">,</text:span><text:line-break/><text:s text:c="8"/>arg<text:span text:style-name="highlight_sy0">=</text:span><text:span text:style-name="highlight_st0">'minutes'</text:span><text:span text:style-name="highlight_sy0">,</text:span><text:line-break/><text:s text:c="8"/><text:span text:style-name="highlight_kw3">max</text:span><text:span text:style-name="highlight_sy0">=</text:span><text:span text:style-name="highlight_nu0">60</text:span><text:span text:style-name="highlight_sy0">,</text:span><text:line-break/><text:s text:c="8"/>bg_colour<text:span text:style-name="highlight_sy0">=</text:span><text:span text:style-name="highlight_nu0">0xffffff</text:span><text:span text:style-name="highlight_sy0">,</text:span><text:line-break/><text:s text:c="8"/>bg_alpha<text:span text:style-name="highlight_sy0">=</text:span><text:span text:style-name="highlight_nu0">0.1</text:span><text:span text:style-name="highlight_sy0">,</text:span><text:line-break/><text:s text:c="8"/>fg_colour<text:span text:style-name="highlight_sy0">=</text:span><text:span text:style-name="highlight_nu0">0x1B708D</text:span><text:span text:style-name="highlight_sy0">,</text:span><text:line-break/><text:s text:c="8"/>fg_alpha<text:span text:style-name="highlight_sy0">=</text:span><text:span text:style-name="highlight_nu0">0.4</text:span><text:span text:style-name="highlight_sy0">,</text:span><text:line-break/><text:s text:c="8"/>x<text:span text:style-name="highlight_sy0">=</text:span><text:span text:style-name="highlight_nu0">100</text:span><text:span text:style-name="highlight_sy0">,</text:span> y<text:span text:style-name="highlight_sy0">=</text:span><text:span text:style-name="highlight_nu0">150</text:span><text:span text:style-name="highlight_sy0">,</text:span><text:line-break/><text:s text:c="8"/>radius<text:span text:style-name="highlight_sy0">=</text:span><text:span text:style-name="highlight_nu0">56</text:span><text:span text:style-name="highlight_sy0">,</text:span><text:line-break/><text:s text:c="8"/>thickness<text:span text:style-name="highlight_sy0">=</text:span><text:span text:style-name="highlight_nu0">5</text:span><text:span text:style-name="highlight_sy0">,</text:span><text:line-break/><text:s text:c="8"/>start_angle<text:span text:style-name="highlight_sy0">=</text:span><text:span text:style-name="highlight_nu0">0</text:span><text:span text:style-name="highlight_sy0">,</text:span><text:line-break/><text:s text:c="8"/>end_angle<text:span text:style-name="highlight_sy0">=</text:span><text:span text:style-name="highlight_nu0">360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8"/>name<text:span text:style-name="highlight_sy0">=</text:span><text:span text:style-name="highlight_st0">'clock'</text:span><text:span text:style-name="highlight_sy0">,</text:span><text:line-break/><text:s text:c="8"/>arg<text:span text:style-name="highlight_sy0">=</text:span><text:span text:style-name="highlight_st0">'secondes'</text:span><text:span text:style-name="highlight_sy0">,</text:span><text:line-break/><text:s text:c="8"/><text:span text:style-name="highlight_kw3">max</text:span><text:span text:style-name="highlight_sy0">=</text:span><text:span text:style-name="highlight_nu0">60</text:span><text:span text:style-name="highlight_sy0">,</text:span><text:line-break/><text:s text:c="8"/>bg_colour<text:span text:style-name="highlight_sy0">=</text:span><text:span text:style-name="highlight_nu0">0xffffff</text:span><text:span text:style-name="highlight_sy0">,</text:span><text:line-break/><text:s text:c="8"/>bg_alpha<text:span text:style-name="highlight_sy0">=</text:span><text:span text:style-name="highlight_nu0">0.1</text:span><text:span text:style-name="highlight_sy0">,</text:span><text:line-break/><text:s text:c="8"/>fg_colour<text:span text:style-name="highlight_sy0">=</text:span><text:span text:style-name="highlight_nu0">0x1B708D</text:span><text:span text:style-name="highlight_sy0">,</text:span><text:line-break/><text:s text:c="8"/>fg_alpha<text:span text:style-name="highlight_sy0">=</text:span><text:span text:style-name="highlight_nu0">0.6</text:span><text:span text:style-name="highlight_sy0">,</text:span><text:line-break/><text:s text:c="8"/>x<text:span text:style-name="highlight_sy0">=</text:span><text:span text:style-name="highlight_nu0">100</text:span><text:span text:style-name="highlight_sy0">,</text:span> y<text:span text:style-name="highlight_sy0">=</text:span><text:span text:style-name="highlight_nu0">150</text:span><text:span text:style-name="highlight_sy0">,</text:span><text:line-break/><text:s text:c="8"/>radius<text:span text:style-name="highlight_sy0">=</text:span><text:span text:style-name="highlight_nu0">62</text:span><text:span text:style-name="highlight_sy0">,</text:span><text:line-break/><text:s text:c="8"/>thickness<text:span text:style-name="highlight_sy0">=</text:span><text:span text:style-name="highlight_nu0">5</text:span><text:span text:style-name="highlight_sy0">,</text:span><text:line-break/><text:s text:c="8"/>start_angle<text:span text:style-name="highlight_sy0">=</text:span><text:span text:style-name="highlight_nu0">0</text:span><text:span text:style-name="highlight_sy0">,</text:span><text:line-break/><text:s text:c="8"/>end_angle<text:span text:style-name="highlight_sy0">=</text:span><text:span text:style-name="highlight_nu0">360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8"/>name<text:span text:style-name="highlight_sy0">=</text:span><text:span text:style-name="highlight_st0">'time'</text:span><text:span text:style-name="highlight_sy0">,</text:span><text:line-break/><text:s text:c="8"/>arg<text:span text:style-name="highlight_sy0">=</text:span><text:span text:style-name="highlight_st0">'%d'</text:span><text:span text:style-name="highlight_sy0">,</text:span><text:line-break/><text:s text:c="8"/><text:span text:style-name="highlight_kw3">max</text:span><text:span text:style-name="highlight_sy0">=</text:span><text:span text:style-name="highlight_nu0">31</text:span><text:span text:style-name="highlight_sy0">,</text:span><text:line-break/><text:s text:c="8"/>bg_colour<text:span text:style-name="highlight_sy0">=</text:span><text:span text:style-name="highlight_nu0">0xffffff</text:span><text:span text:style-name="highlight_sy0">,</text:span><text:line-break/><text:s text:c="8"/>bg_alpha<text:span text:style-name="highlight_sy0">=</text:span><text:span text:style-name="highlight_nu0">0.1</text:span><text:span text:style-name="highlight_sy0">,</text:span><text:line-break/><text:s text:c="8"/>fg_colour<text:span text:style-name="highlight_sy0">=</text:span><text:span text:style-name="highlight_nu0">0x1B708D</text:span><text:span text:style-name="highlight_sy0">,</text:span><text:line-break/><text:s text:c="8"/>fg_alpha<text:span text:style-name="highlight_sy0">=</text:span><text:span text:style-name="highlight_nu0">0.8</text:span><text:span text:style-name="highlight_sy0">,</text:span><text:line-break/><text:s text:c="8"/>x<text:span text:style-name="highlight_sy0">=</text:span><text:span text:style-name="highlight_nu0">100</text:span><text:span text:style-name="highlight_sy0">,</text:span> y<text:span text:style-name="highlight_sy0">=</text:span><text:span text:style-name="highlight_nu0">150</text:span><text:span text:style-name="highlight_sy0">,</text:span><text:line-break/><text:s text:c="8"/>radius<text:span text:style-name="highlight_sy0">=</text:span><text:span text:style-name="highlight_nu0">70</text:span><text:span text:style-name="highlight_sy0">,</text:span><text:line-break/><text:s text:c="8"/>thickness<text:span text:style-name="highlight_sy0">=</text:span><text:span text:style-name="highlight_nu0">5</text:span><text:span text:style-name="highlight_sy0">,</text:span><text:line-break/><text:s text:c="8"/>start_angle<text:span text:style-name="highlight_sy0">=-</text:span><text:span text:style-name="highlight_nu0">90</text:span><text:span text:style-name="highlight_sy0">,</text:span><text:line-break/><text:s text:c="8"/>end_angle<text:span text:style-name="highlight_sy0">=</text:span><text:span text:style-name="highlight_nu0">90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8"/>name<text:span text:style-name="highlight_sy0">=</text:span><text:span text:style-name="highlight_st0">'time'</text:span><text:span text:style-name="highlight_sy0">,</text:span><text:line-break/><text:s text:c="8"/>arg<text:span text:style-name="highlight_sy0">=</text:span><text:span text:style-name="highlight_st0">'%m'</text:span><text:span text:style-name="highlight_sy0">,</text:span><text:line-break/><text:s text:c="8"/><text:span text:style-name="highlight_kw3">max</text:span><text:span text:style-name="highlight_sy0">=</text:span><text:span text:style-name="highlight_nu0">12</text:span><text:span text:style-name="highlight_sy0">,</text:span><text:line-break/><text:s text:c="8"/>bg_colour<text:span text:style-name="highlight_sy0">=</text:span><text:span text:style-name="highlight_nu0">0xffffff</text:span><text:span text:style-name="highlight_sy0">,</text:span><text:line-break/><text:s text:c="8"/>bg_alpha<text:span text:style-name="highlight_sy0">=</text:span><text:span text:style-name="highlight_nu0">0.1</text:span><text:span text:style-name="highlight_sy0">,</text:span><text:line-break/><text:s text:c="8"/>fg_colour<text:span text:style-name="highlight_sy0">=</text:span><text:span text:style-name="highlight_nu0">0x1B708D</text:span><text:span text:style-name="highlight_sy0">,</text:span><text:line-break/><text:s text:c="8"/>fg_alpha<text:span text:style-name="highlight_sy0">=</text:span><text:span text:style-name="highlight_nu0">1</text:span><text:span text:style-name="highlight_sy0">,</text:span><text:line-break/><text:s text:c="8"/>x<text:span text:style-name="highlight_sy0">=</text:span><text:span text:style-name="highlight_nu0">100</text:span><text:span text:style-name="highlight_sy0">,</text:span> y<text:span text:style-name="highlight_sy0">=</text:span><text:span text:style-name="highlight_nu0">150</text:span><text:span text:style-name="highlight_sy0">,</text:span><text:line-break/><text:s text:c="8"/>radius<text:span text:style-name="highlight_sy0">=</text:span><text:span text:style-name="highlight_nu0">76</text:span><text:span text:style-name="highlight_sy0">,</text:span><text:line-break/><text:s text:c="8"/>thickness<text:span text:style-name="highlight_sy0">=</text:span><text:span text:style-name="highlight_nu0">5</text:span><text:span text:style-name="highlight_sy0">,</text:span><text:line-break/><text:s text:c="8"/>start_angle<text:span text:style-name="highlight_sy0">=-</text:span><text:span text:style-name="highlight_nu0">90</text:span><text:span text:style-name="highlight_sy0">,</text:span><text:line-break/><text:s text:c="8"/>end_angle<text:span text:style-name="highlight_sy0">=</text:span><text:span text:style-name="highlight_nu0">90</text:span><text:line-break/><text:s text:c="4"/><text:span text:style-name="highlight_br0">}</text:span><text:span text:style-name="highlight_sy0">,</text:span><text:line-break/><text:tab/><text:span text:style-name="highlight_br0">{</text:span><text:line-break/><text:s text:c="8"/>name<text:span text:style-name="highlight_sy0">=</text:span><text:span text:style-name="highlight_st0">'cpu'</text:span><text:span text:style-name="highlight_sy0">,</text:span><text:line-break/><text:s text:c="8"/>arg<text:span text:style-name="highlight_sy0">=</text:span><text:span text:style-name="highlight_st0">'cpu0'</text:span><text:span text:style-name="highlight_sy0">,</text:span><text:line-break/><text:s text:c="8"/><text:span text:style-name="highlight_kw3">max</text:span><text:span text:style-name="highlight_sy0">=</text:span><text:span text:style-name="highlight_nu0">110</text:span><text:span text:style-name="highlight_sy0">,</text:span><text:line-break/><text:s text:c="8"/>bg_colour<text:span text:style-name="highlight_sy0">=</text:span><text:span text:style-name="highlight_nu0">0xDCDCDC</text:span><text:span text:style-name="highlight_sy0">,</text:span><text:line-break/><text:s text:c="8"/>bg_alpha<text:span text:style-name="highlight_sy0">=</text:span><text:span text:style-name="highlight_nu0">0.1</text:span><text:span text:style-name="highlight_sy0">,</text:span><text:line-break/><text:s text:c="8"/>fg_colour<text:span text:style-name="highlight_sy0">=</text:span><text:span text:style-name="highlight_nu0">0x1B708D</text:span><text:span text:style-name="highlight_sy0">,</text:span><text:line-break/><text:s text:c="8"/>fg_alpha<text:span text:style-name="highlight_sy0">=</text:span><text:span text:style-name="highlight_nu0">0.8</text:span><text:span text:style-name="highlight_sy0">,</text:span><text:line-break/><text:s text:c="8"/>x<text:span text:style-name="highlight_sy0">=</text:span><text:span text:style-name="highlight_nu0">100</text:span><text:span text:style-name="highlight_sy0">,</text:span> y<text:span text:style-name="highlight_sy0">=</text:span><text:span text:style-name="highlight_nu0">350</text:span><text:span text:style-name="highlight_sy0">,</text:span><text:line-break/><text:s text:c="8"/>radius<text:span text:style-name="highlight_sy0">=</text:span><text:span text:style-name="highlight_nu0">97</text:span><text:span text:style-name="highlight_sy0">,</text:span><text:line-break/><text:s text:c="8"/>thickness<text:span text:style-name="highlight_sy0">=</text:span><text:span text:style-name="highlight_nu0">4</text:span><text:span text:style-name="highlight_sy0">,</text:span><text:line-break/><text:s text:c="8"/>start_angle<text:span text:style-name="highlight_sy0">=</text:span><text:span text:style-name="highlight_nu0">0</text:span><text:span text:style-name="highlight_sy0">,</text:span><text:line-break/><text:s text:c="8"/>end_angle<text:span text:style-name="highlight_sy0">=</text:span><text:span text:style-name="highlight_nu0">240</text:span><text:line-break/><text:s text:c="4"/><text:span text:style-name="highlight_br0">}</text:span><text:span text:style-name="highlight_sy0">,</text:span><text:s text:c="4"/><text:line-break/><text:tab/><text:span text:style-name="highlight_br0">{</text:span><text:line-break/><text:s text:c="8"/>name<text:span text:style-name="highlight_sy0">=</text:span><text:span text:style-name="highlight_st0">'cpu'</text:span><text:span text:style-name="highlight_sy0">,</text:span><text:line-break/><text:s text:c="8"/>arg<text:span text:style-name="highlight_sy0">=</text:span><text:span text:style-name="highlight_st0">'cpu1'</text:span><text:span text:style-name="highlight_sy0">,</text:span><text:line-break/><text:s text:c="8"/><text:span text:style-name="highlight_kw3">max</text:span><text:span text:style-name="highlight_sy0">=</text:span><text:span text:style-name="highlight_nu0">100</text:span><text:span text:style-name="highlight_sy0">,</text:span><text:line-break/><text:s text:c="8"/>bg_colour<text:span text:style-name="highlight_sy0">=</text:span><text:span text:style-name="highlight_nu0">0xDCDCDC</text:span><text:span text:style-name="highlight_sy0">,</text:span><text:line-break/><text:s text:c="8"/>bg_alpha<text:span text:style-name="highlight_sy0">=</text:span><text:span text:style-name="highlight_nu0">0.6</text:span><text:span text:style-name="highlight_sy0">,</text:span><text:line-break/><text:s text:c="8"/>fg_colour<text:span text:style-name="highlight_sy0">=</text:span><text:span text:style-name="highlight_nu0">0x1B708D</text:span><text:span text:style-name="highlight_sy0">,</text:span><text:line-break/><text:s text:c="8"/>fg_alpha<text:span text:style-name="highlight_sy0">=</text:span><text:span text:style-name="highlight_nu0">0.8</text:span><text:span text:style-name="highlight_sy0">,</text:span><text:line-break/><text:s text:c="8"/>x<text:span text:style-name="highlight_sy0">=</text:span><text:span text:style-name="highlight_nu0">100</text:span><text:span text:style-name="highlight_sy0">,</text:span> y<text:span text:style-name="highlight_sy0">=</text:span><text:span text:style-name="highlight_nu0">350</text:span><text:span text:style-name="highlight_sy0">,</text:span><text:line-break/><text:s text:c="8"/>radius<text:span text:style-name="highlight_sy0">=</text:span><text:span text:style-name="highlight_nu0">86</text:span><text:span text:style-name="highlight_sy0">,</text:span><text:line-break/><text:s text:c="8"/>thickness<text:span text:style-name="highlight_sy0">=</text:span><text:span text:style-name="highlight_nu0">13</text:span><text:span text:style-name="highlight_sy0">,</text:span><text:line-break/><text:s text:c="8"/>start_angle<text:span text:style-name="highlight_sy0">=</text:span><text:span text:style-name="highlight_nu0">0</text:span><text:span text:style-name="highlight_sy0">,</text:span><text:line-break/><text:s text:c="8"/>end_angle<text:span text:style-name="highlight_sy0">=</text:span><text:span text:style-name="highlight_nu0">240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8"/>name<text:span text:style-name="highlight_sy0">=</text:span><text:span text:style-name="highlight_st0">'cpu'</text:span><text:span text:style-name="highlight_sy0">,</text:span><text:line-break/><text:s text:c="8"/>arg<text:span text:style-name="highlight_sy0">=</text:span><text:span text:style-name="highlight_st0">'cpu2'</text:span><text:span text:style-name="highlight_sy0">,</text:span><text:line-break/><text:s text:c="8"/><text:span text:style-name="highlight_kw3">max</text:span><text:span text:style-name="highlight_sy0">=</text:span><text:span text:style-name="highlight_nu0">100</text:span><text:span text:style-name="highlight_sy0">,</text:span><text:line-break/><text:s text:c="8"/>bg_colour<text:span text:style-name="highlight_sy0">=</text:span><text:span text:style-name="highlight_nu0">0xDCDCDC</text:span><text:span text:style-name="highlight_sy0">,</text:span><text:line-break/><text:s text:c="8"/>bg_alpha<text:span text:style-name="highlight_sy0">=</text:span><text:span text:style-name="highlight_nu0">0.5</text:span><text:span text:style-name="highlight_sy0">,</text:span><text:line-break/><text:s text:c="8"/>fg_colour<text:span text:style-name="highlight_sy0">=</text:span><text:span text:style-name="highlight_nu0">0x1B708D</text:span><text:span text:style-name="highlight_sy0">,</text:span><text:line-break/><text:s text:c="8"/>fg_alpha<text:span text:style-name="highlight_sy0">=</text:span><text:span text:style-name="highlight_nu0">0.8</text:span><text:span text:style-name="highlight_sy0">,</text:span><text:line-break/><text:s text:c="8"/>x<text:span text:style-name="highlight_sy0">=</text:span><text:span text:style-name="highlight_nu0">100</text:span><text:span text:style-name="highlight_sy0">,</text:span> y<text:span text:style-name="highlight_sy0">=</text:span><text:span text:style-name="highlight_nu0">350</text:span><text:span text:style-name="highlight_sy0">,</text:span><text:line-break/><text:s text:c="8"/>radius<text:span text:style-name="highlight_sy0">=</text:span><text:span text:style-name="highlight_nu0">71</text:span><text:span text:style-name="highlight_sy0">,</text:span><text:line-break/><text:s text:c="8"/>thickness<text:span text:style-name="highlight_sy0">=</text:span><text:span text:style-name="highlight_nu0">12</text:span><text:span text:style-name="highlight_sy0">,</text:span><text:line-break/><text:s text:c="8"/>start_angle<text:span text:style-name="highlight_sy0">=</text:span><text:span text:style-name="highlight_nu0">0</text:span><text:span text:style-name="highlight_sy0">,</text:span><text:line-break/><text:s text:c="8"/>end_angle<text:span text:style-name="highlight_sy0">=</text:span><text:span text:style-name="highlight_nu0">240</text:span><text:line-break/><text:s text:c="4"/><text:span text:style-name="highlight_br0">}</text:span><text:span text:style-name="highlight_sy0">,</text:span><text:line-break/><text:span text:style-name="highlight_br0">{</text:span><text:line-break/><text:s text:c="8"/>name<text:span text:style-name="highlight_sy0">=</text:span><text:span text:style-name="highlight_st0">'cpu'</text:span><text:span text:style-name="highlight_sy0">,</text:span><text:line-break/><text:s text:c="8"/>arg<text:span text:style-name="highlight_sy0">=</text:span><text:span text:style-name="highlight_st0">'cpu3'</text:span><text:span text:style-name="highlight_sy0">,</text:span><text:line-break/><text:s text:c="8"/><text:span text:style-name="highlight_kw3">max</text:span><text:span text:style-name="highlight_sy0">=</text:span><text:span text:style-name="highlight_nu0">100</text:span><text:span text:style-name="highlight_sy0">,</text:span><text:line-break/><text:s text:c="8"/>bg_colour<text:span text:style-name="highlight_sy0">=</text:span><text:span text:style-name="highlight_nu0">0xDCDCDC</text:span><text:span text:style-name="highlight_sy0">,</text:span><text:line-break/><text:s text:c="8"/>bg_alpha<text:span text:style-name="highlight_sy0">=</text:span><text:span text:style-name="highlight_nu0">0.4</text:span><text:span text:style-name="highlight_sy0">,</text:span><text:line-break/><text:s text:c="8"/>fg_colour<text:span text:style-name="highlight_sy0">=</text:span><text:span text:style-name="highlight_nu0">0x1B708D</text:span><text:span text:style-name="highlight_sy0">,</text:span><text:line-break/><text:s text:c="8"/>fg_alpha<text:span text:style-name="highlight_sy0">=</text:span><text:span text:style-name="highlight_nu0">0.8</text:span><text:span text:style-name="highlight_sy0">,</text:span><text:line-break/><text:s text:c="8"/>x<text:span text:style-name="highlight_sy0">=</text:span><text:span text:style-name="highlight_nu0">100</text:span><text:span text:style-name="highlight_sy0">,</text:span> y<text:span text:style-name="highlight_sy0">=</text:span><text:span text:style-name="highlight_nu0">350</text:span><text:span text:style-name="highlight_sy0">,</text:span><text:line-break/><text:s text:c="8"/>radius<text:span text:style-name="highlight_sy0">=</text:span><text:span text:style-name="highlight_nu0">57</text:span><text:span text:style-name="highlight_sy0">,</text:span><text:line-break/><text:s text:c="8"/>thickness<text:span text:style-name="highlight_sy0">=</text:span><text:span text:style-name="highlight_nu0">11</text:span><text:span text:style-name="highlight_sy0">,</text:span><text:line-break/><text:s text:c="8"/>start_angle<text:span text:style-name="highlight_sy0">=</text:span><text:span text:style-name="highlight_nu0">0</text:span><text:span text:style-name="highlight_sy0">,</text:span><text:line-break/><text:s text:c="8"/>end_angle<text:span text:style-name="highlight_sy0">=</text:span><text:span text:style-name="highlight_nu0">240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8"/>name<text:span text:style-name="highlight_sy0">=</text:span><text:span text:style-name="highlight_st0">'cpu'</text:span><text:span text:style-name="highlight_sy0">,</text:span><text:line-break/><text:s text:c="8"/>arg<text:span text:style-name="highlight_sy0">=</text:span><text:span text:style-name="highlight_st0">'cpu4'</text:span><text:span text:style-name="highlight_sy0">,</text:span><text:line-break/><text:s text:c="8"/><text:span text:style-name="highlight_kw3">max</text:span><text:span text:style-name="highlight_sy0">=</text:span><text:span text:style-name="highlight_nu0">100</text:span><text:span text:style-name="highlight_sy0">,</text:span><text:line-break/><text:s text:c="8"/>bg_colour<text:span text:style-name="highlight_sy0">=</text:span><text:span text:style-name="highlight_nu0">0xDCDCDC</text:span><text:span text:style-name="highlight_sy0">,</text:span><text:line-break/><text:s text:c="8"/>bg_alpha<text:span text:style-name="highlight_sy0">=</text:span><text:span text:style-name="highlight_nu0">0.3</text:span><text:span text:style-name="highlight_sy0">,</text:span><text:line-break/><text:s text:c="8"/>fg_colour<text:span text:style-name="highlight_sy0">=</text:span><text:span text:style-name="highlight_nu0">0x1B708D</text:span><text:span text:style-name="highlight_sy0">,</text:span><text:line-break/><text:s text:c="8"/>fg_alpha<text:span text:style-name="highlight_sy0">=</text:span><text:span text:style-name="highlight_nu0">0.8</text:span><text:span text:style-name="highlight_sy0">,</text:span><text:line-break/><text:s text:c="8"/>x<text:span text:style-name="highlight_sy0">=</text:span><text:span text:style-name="highlight_nu0">100</text:span><text:span text:style-name="highlight_sy0">,</text:span> y<text:span text:style-name="highlight_sy0">=</text:span><text:span text:style-name="highlight_nu0">350</text:span><text:span text:style-name="highlight_sy0">,</text:span><text:line-break/><text:s text:c="8"/>radius<text:span text:style-name="highlight_sy0">=</text:span><text:span text:style-name="highlight_nu0">44</text:span><text:span text:style-name="highlight_sy0">,</text:span><text:line-break/><text:s text:c="8"/>thickness<text:span text:style-name="highlight_sy0">=</text:span><text:span text:style-name="highlight_nu0">10</text:span><text:span text:style-name="highlight_sy0">,</text:span><text:line-break/><text:s text:c="8"/>start_angle<text:span text:style-name="highlight_sy0">=</text:span><text:span text:style-name="highlight_nu0">0</text:span><text:span text:style-name="highlight_sy0">,</text:span><text:line-break/><text:s text:c="8"/>end_angle<text:span text:style-name="highlight_sy0">=</text:span><text:span text:style-name="highlight_nu0">240</text:span><text:line-break/><text:s text:c="4"/><text:span text:style-name="highlight_br0">}</text:span><text:span text:style-name="highlight_sy0">,</text:span><text:line-break/><text:span text:style-name="highlight_br0">{</text:span><text:line-break/><text:s text:c="8"/>name<text:span text:style-name="highlight_sy0">=</text:span><text:span text:style-name="highlight_st0">'cpu'</text:span><text:span text:style-name="highlight_sy0">,</text:span><text:line-break/><text:s text:c="8"/>arg<text:span text:style-name="highlight_sy0">=</text:span><text:span text:style-name="highlight_st0">'cpu5'</text:span><text:span text:style-name="highlight_sy0">,</text:span><text:line-break/><text:s text:c="8"/><text:span text:style-name="highlight_kw3">max</text:span><text:span text:style-name="highlight_sy0">=</text:span><text:span text:style-name="highlight_nu0">100</text:span><text:span text:style-name="highlight_sy0">,</text:span><text:line-break/><text:s text:c="8"/>bg_colour<text:span text:style-name="highlight_sy0">=</text:span><text:span text:style-name="highlight_nu0">0xDCDCDC</text:span><text:span text:style-name="highlight_sy0">,</text:span><text:line-break/><text:s text:c="8"/>bg_alpha<text:span text:style-name="highlight_sy0">=</text:span><text:span text:style-name="highlight_nu0">0.2</text:span><text:span text:style-name="highlight_sy0">,</text:span><text:line-break/><text:s text:c="8"/>fg_colour<text:span text:style-name="highlight_sy0">=</text:span><text:span text:style-name="highlight_nu0">0x1B708D</text:span><text:span text:style-name="highlight_sy0">,</text:span><text:line-break/><text:s text:c="8"/>fg_alpha<text:span text:style-name="highlight_sy0">=</text:span><text:span text:style-name="highlight_nu0">0.8</text:span><text:span text:style-name="highlight_sy0">,</text:span><text:line-break/><text:s text:c="8"/>x<text:span text:style-name="highlight_sy0">=</text:span><text:span text:style-name="highlight_nu0">100</text:span><text:span text:style-name="highlight_sy0">,</text:span> y<text:span text:style-name="highlight_sy0">=</text:span><text:span text:style-name="highlight_nu0">350</text:span><text:span text:style-name="highlight_sy0">,</text:span><text:line-break/><text:s text:c="8"/>radius<text:span text:style-name="highlight_sy0">=</text:span><text:span text:style-name="highlight_nu0">32</text:span><text:span text:style-name="highlight_sy0">,</text:span><text:line-break/><text:s text:c="8"/>thickness<text:span text:style-name="highlight_sy0">=</text:span><text:span text:style-name="highlight_nu0">9</text:span><text:span text:style-name="highlight_sy0">,</text:span><text:line-break/><text:s text:c="8"/>start_angle<text:span text:style-name="highlight_sy0">=</text:span><text:span text:style-name="highlight_nu0">0</text:span><text:span text:style-name="highlight_sy0">,</text:span><text:line-break/><text:s text:c="8"/>end_angle<text:span text:style-name="highlight_sy0">=</text:span><text:span text:style-name="highlight_nu0">240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8"/>name<text:span text:style-name="highlight_sy0">=</text:span><text:span text:style-name="highlight_st0">'cpu'</text:span><text:span text:style-name="highlight_sy0">,</text:span><text:line-break/><text:s text:c="8"/>arg<text:span text:style-name="highlight_sy0">=</text:span><text:span text:style-name="highlight_st0">'cpu6'</text:span><text:span text:style-name="highlight_sy0">,</text:span><text:line-break/><text:s text:c="8"/><text:span text:style-name="highlight_kw3">max</text:span><text:span text:style-name="highlight_sy0">=</text:span><text:span text:style-name="highlight_nu0">100</text:span><text:span text:style-name="highlight_sy0">,</text:span><text:line-break/><text:s text:c="8"/>bg_colour<text:span text:style-name="highlight_sy0">=</text:span><text:span text:style-name="highlight_nu0">0xDCDCDC</text:span><text:span text:style-name="highlight_sy0">,</text:span><text:line-break/><text:s text:c="8"/>bg_alpha<text:span text:style-name="highlight_sy0">=</text:span><text:span text:style-name="highlight_nu0">0.1</text:span><text:span text:style-name="highlight_sy0">,</text:span><text:line-break/><text:s text:c="8"/>fg_colour<text:span text:style-name="highlight_sy0">=</text:span><text:span text:style-name="highlight_nu0">0x1B708D</text:span><text:span text:style-name="highlight_sy0">,</text:span><text:line-break/><text:s text:c="8"/>fg_alpha<text:span text:style-name="highlight_sy0">=</text:span><text:span text:style-name="highlight_nu0">0.8</text:span><text:span text:style-name="highlight_sy0">,</text:span><text:line-break/><text:s text:c="8"/>x<text:span text:style-name="highlight_sy0">=</text:span><text:span text:style-name="highlight_nu0">100</text:span><text:span text:style-name="highlight_sy0">,</text:span> y<text:span text:style-name="highlight_sy0">=</text:span><text:span text:style-name="highlight_nu0">350</text:span><text:span text:style-name="highlight_sy0">,</text:span><text:line-break/><text:s text:c="8"/>radius<text:span text:style-name="highlight_sy0">=</text:span><text:span text:style-name="highlight_nu0">21</text:span><text:span text:style-name="highlight_sy0">,</text:span><text:line-break/><text:s text:c="8"/>thickness<text:span text:style-name="highlight_sy0">=</text:span><text:span text:style-name="highlight_nu0">8</text:span><text:span text:style-name="highlight_sy0">,</text:span><text:line-break/><text:s text:c="8"/>start_angle<text:span text:style-name="highlight_sy0">=</text:span><text:span text:style-name="highlight_nu0">0</text:span><text:span text:style-name="highlight_sy0">,</text:span><text:line-break/><text:s text:c="8"/>end_angle<text:span text:style-name="highlight_sy0">=</text:span><text:span text:style-name="highlight_nu0">240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8"/>name<text:span text:style-name="highlight_sy0">=</text:span><text:span text:style-name="highlight_st0">'fs_used_perc'</text:span><text:span text:style-name="highlight_sy0">,</text:span><text:line-break/><text:s text:c="8"/>arg<text:span text:style-name="highlight_sy0">=</text:span><text:span text:style-name="highlight_st0">'/'</text:span><text:span text:style-name="highlight_sy0">,</text:span><text:line-break/><text:s text:c="8"/><text:span text:style-name="highlight_kw3">max</text:span><text:span text:style-name="highlight_sy0">=</text:span><text:span text:style-name="highlight_nu0">100</text:span><text:span text:style-name="highlight_sy0">,</text:span><text:line-break/><text:s text:c="8"/>bg_colour<text:span text:style-name="highlight_sy0">=</text:span><text:span text:style-name="highlight_nu0">0xDCDCDC</text:span><text:span text:style-name="highlight_sy0">,</text:span><text:line-break/><text:s text:c="8"/>bg_alpha<text:span text:style-name="highlight_sy0">=</text:span><text:span text:style-name="highlight_nu0">0.2</text:span><text:span text:style-name="highlight_sy0">,</text:span><text:line-break/><text:s text:c="8"/>fg_colour<text:span text:style-name="highlight_sy0">=</text:span><text:span text:style-name="highlight_nu0">0x1B708D</text:span><text:span text:style-name="highlight_sy0">,</text:span><text:line-break/><text:s text:c="8"/>fg_alpha<text:span text:style-name="highlight_sy0">=</text:span><text:span text:style-name="highlight_nu0">0.8</text:span><text:span text:style-name="highlight_sy0">,</text:span><text:line-break/><text:s text:c="8"/>x<text:span text:style-name="highlight_sy0">=</text:span><text:span text:style-name="highlight_nu0">110</text:span><text:span text:style-name="highlight_sy0">,</text:span> y<text:span text:style-name="highlight_sy0">=</text:span><text:span text:style-name="highlight_nu0">550</text:span><text:span text:style-name="highlight_sy0">,</text:span><text:line-break/><text:s text:c="8"/>radius<text:span text:style-name="highlight_sy0">=</text:span><text:span text:style-name="highlight_nu0">40</text:span><text:span text:style-name="highlight_sy0">,</text:span><text:line-break/><text:s text:c="8"/>thickness<text:span text:style-name="highlight_sy0">=</text:span><text:span text:style-name="highlight_nu0">10</text:span><text:span text:style-name="highlight_sy0">,</text:span><text:line-break/><text:s text:c="8"/>start_angle<text:span text:style-name="highlight_sy0">=</text:span><text:span text:style-name="highlight_nu0">0</text:span><text:span text:style-name="highlight_sy0">,</text:span><text:line-break/><text:s text:c="8"/>end_angle<text:span text:style-name="highlight_sy0">=</text:span><text:span text:style-name="highlight_nu0">240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8"/>name<text:span text:style-name="highlight_sy0">=</text:span><text:span text:style-name="highlight_st0">'fs_used_perc'</text:span><text:span text:style-name="highlight_sy0">,</text:span><text:line-break/><text:s text:c="8"/>arg<text:span text:style-name="highlight_sy0">=</text:span><text:span text:style-name="highlight_st0">'/home'</text:span><text:span text:style-name="highlight_sy0">,</text:span><text:line-break/><text:s text:c="8"/><text:span text:style-name="highlight_kw3">max</text:span><text:span text:style-name="highlight_sy0">=</text:span><text:span text:style-name="highlight_nu0">100</text:span><text:span text:style-name="highlight_sy0">,</text:span><text:line-break/><text:s text:c="8"/>bg_colour<text:span text:style-name="highlight_sy0">=</text:span><text:span text:style-name="highlight_nu0">0xDCDCDC</text:span><text:span text:style-name="highlight_sy0">,</text:span><text:line-break/><text:s text:c="8"/>bg_alpha<text:span text:style-name="highlight_sy0">=</text:span><text:span text:style-name="highlight_nu0">0.2</text:span><text:span text:style-name="highlight_sy0">,</text:span><text:line-break/><text:s text:c="8"/>fg_colour<text:span text:style-name="highlight_sy0">=</text:span><text:span text:style-name="highlight_nu0">0x1B708D</text:span><text:span text:style-name="highlight_sy0">,</text:span><text:line-break/><text:s text:c="8"/>fg_alpha<text:span text:style-name="highlight_sy0">=</text:span><text:span text:style-name="highlight_nu0">0.8</text:span><text:span text:style-name="highlight_sy0">,</text:span><text:line-break/><text:s text:c="8"/>x<text:span text:style-name="highlight_sy0">=</text:span><text:span text:style-name="highlight_nu0">110</text:span><text:span text:style-name="highlight_sy0">,</text:span> y<text:span text:style-name="highlight_sy0">=</text:span><text:span text:style-name="highlight_nu0">550</text:span><text:span text:style-name="highlight_sy0">,</text:span><text:line-break/><text:s text:c="8"/>radius<text:span text:style-name="highlight_sy0">=</text:span><text:span text:style-name="highlight_nu0">28</text:span><text:span text:style-name="highlight_sy0">,</text:span><text:line-break/><text:s text:c="8"/>thickness<text:span text:style-name="highlight_sy0">=</text:span><text:span text:style-name="highlight_nu0">10</text:span><text:span text:style-name="highlight_sy0">,</text:span><text:line-break/><text:s text:c="8"/>start_angle<text:span text:style-name="highlight_sy0">=</text:span><text:span text:style-name="highlight_nu0">0</text:span><text:span text:style-name="highlight_sy0">,</text:span><text:line-break/><text:s text:c="8"/>end_angle<text:span text:style-name="highlight_sy0">=</text:span><text:span text:style-name="highlight_nu0">240</text:span><text:line-break/><text:s text:c="4"/><text:span text:style-name="highlight_br0">}</text:span><text:span text:style-name="highlight_sy0">,</text:span><text:line-break/><text:span text:style-name="highlight_br0">}</text:span><text:line-break/> <text:line-break/><text:span text:style-name="highlight_co1">-- Use these settings to define the origin and extent of your clock.</text:span><text:line-break/> <text:line-break/>clock_r<text:span text:style-name="highlight_sy0">=</text:span><text:span text:style-name="highlight_nu0">65</text:span><text:line-break/> <text:line-break/><text:span text:style-name="highlight_co1">-- "clock_x" and "clock_y" are the coordinates of the centre of the clock, in pixels, from the top left of the Conky window.</text:span><text:line-break/> <text:line-break/>clock_x<text:span text:style-name="highlight_sy0">=</text:span><text:span text:style-name="highlight_nu0">100</text:span><text:line-break/>clock_y<text:span text:style-name="highlight_sy0">=</text:span><text:span text:style-name="highlight_nu0">150</text:span><text:line-break/> <text:line-break/>show_seconds<text:span text:style-name="highlight_sy0">=</text:span><text:span text:style-name="highlight_kw4">true</text:span><text:line-break/> <text:line-break/><text:span text:style-name="highlight_kw3">require</text:span> <text:span text:style-name="highlight_st0">'cairo'</text:span><text:line-break/> <text:line-break/><text:span text:style-name="highlight_kw1">function</text:span> rgb_to_r_g_b<text:span text:style-name="highlight_br0">(</text:span>colour<text:span text:style-name="highlight_sy0">,</text:span>alpha<text:span text:style-name="highlight_br0">)</text:span><text:line-break/><text:s text:c="4"/><text:span text:style-name="highlight_kw1">return</text:span> <text:span text:style-name="highlight_br0">(</text:span><text:span text:style-name="highlight_br0">(</text:span>colour <text:span text:style-name="highlight_sy0">/</text:span> <text:span text:style-name="highlight_nu0">0x10000</text:span><text:span text:style-name="highlight_br0">)</text:span> <text:span text:style-name="highlight_sy0">%</text:span> <text:span text:style-name="highlight_nu0">0x100</text:span><text:span text:style-name="highlight_br0">)</text:span> <text:span text:style-name="highlight_sy0">/</text:span> <text:span text:style-name="highlight_nu0">255</text:span><text:span text:style-name="highlight_sy0">.,</text:span> <text:span text:style-name="highlight_br0">(</text:span><text:span text:style-name="highlight_br0">(</text:span>colour <text:span text:style-name="highlight_sy0">/</text:span> <text:span text:style-name="highlight_nu0">0x100</text:span><text:span text:style-name="highlight_br0">)</text:span> <text:span text:style-name="highlight_sy0">%</text:span> <text:span text:style-name="highlight_nu0">0x100</text:span><text:span text:style-name="highlight_br0">)</text:span> <text:span text:style-name="highlight_sy0">/</text:span> <text:span text:style-name="highlight_nu0">255</text:span><text:span text:style-name="highlight_sy0">.,</text:span> <text:span text:style-name="highlight_br0">(</text:span>colour <text:span text:style-name="highlight_sy0">%</text:span> <text:span text:style-name="highlight_nu0">0x100</text:span><text:span text:style-name="highlight_br0">)</text:span> <text:span text:style-name="highlight_sy0">/</text:span> <text:span text:style-name="highlight_nu0">255</text:span><text:span text:style-name="highlight_sy0">.,</text:span> alpha<text:line-break/><text:span text:style-name="highlight_kw1">end</text:span><text:line-break/> <text:line-break/><text:span text:style-name="highlight_kw1">function</text:span> draw_ring<text:span text:style-name="highlight_br0">(</text:span>cr<text:span text:style-name="highlight_sy0">,</text:span>t<text:span text:style-name="highlight_sy0">,</text:span>pt<text:span text:style-name="highlight_br0">)</text:span><text:line-break/><text:s text:c="4"/><text:span text:style-name="highlight_kw1">local</text:span> w<text:span text:style-name="highlight_sy0">,</text:span>h<text:span text:style-name="highlight_sy0">=</text:span>conky_window<text:span text:style-name="highlight_sy0">.</text:span>width<text:span text:style-name="highlight_sy0">,</text:span>conky_window<text:span text:style-name="highlight_sy0">.</text:span>height<text:line-break/> <text:line-break/><text:s text:c="4"/><text:span text:style-name="highlight_kw1">local</text:span> xc<text:span text:style-name="highlight_sy0">,</text:span>yc<text:span text:style-name="highlight_sy0">,</text:span>ring_r<text:span text:style-name="highlight_sy0">,</text:span>ring_w<text:span text:style-name="highlight_sy0">,</text:span>sa<text:span text:style-name="highlight_sy0">,</text:span>ea<text:span text:style-name="highlight_sy0">=</text:span>pt<text:span text:style-name="highlight_br0">[</text:span><text:span text:style-name="highlight_st0">'x'</text:span><text:span text:style-name="highlight_br0">]</text:span><text:span text:style-name="highlight_sy0">,</text:span>pt<text:span text:style-name="highlight_br0">[</text:span><text:span text:style-name="highlight_st0">'y'</text:span><text:span text:style-name="highlight_br0">]</text:span><text:span text:style-name="highlight_sy0">,</text:span>pt<text:span text:style-name="highlight_br0">[</text:span><text:span text:style-name="highlight_st0">'radius'</text:span><text:span text:style-name="highlight_br0">]</text:span><text:span text:style-name="highlight_sy0">,</text:span>pt<text:span text:style-name="highlight_br0">[</text:span><text:span text:style-name="highlight_st0">'thickness'</text:span><text:span text:style-name="highlight_br0">]</text:span><text:span text:style-name="highlight_sy0">,</text:span>pt<text:span text:style-name="highlight_br0">[</text:span><text:span text:style-name="highlight_st0">'start_angle'</text:span><text:span text:style-name="highlight_br0">]</text:span><text:span text:style-name="highlight_sy0">,</text:span>pt<text:span text:style-name="highlight_br0">[</text:span><text:span text:style-name="highlight_st0">'end_angle'</text:span><text:span text:style-name="highlight_br0">]</text:span><text:line-break/><text:s text:c="4"/><text:span text:style-name="highlight_kw1">local</text:span> bgc<text:span text:style-name="highlight_sy0">,</text:span> bga<text:span text:style-name="highlight_sy0">,</text:span> fgc<text:span text:style-name="highlight_sy0">,</text:span> fga<text:span text:style-name="highlight_sy0">=</text:span>pt<text:span text:style-name="highlight_br0">[</text:span><text:span text:style-name="highlight_st0">'bg_colour'</text:span><text:span text:style-name="highlight_br0">]</text:span><text:span text:style-name="highlight_sy0">,</text:span> pt<text:span text:style-name="highlight_br0">[</text:span><text:span text:style-name="highlight_st0">'bg_alpha'</text:span><text:span text:style-name="highlight_br0">]</text:span><text:span text:style-name="highlight_sy0">,</text:span> pt<text:span text:style-name="highlight_br0">[</text:span><text:span text:style-name="highlight_st0">'fg_colour'</text:span><text:span text:style-name="highlight_br0">]</text:span><text:span text:style-name="highlight_sy0">,</text:span> pt<text:span text:style-name="highlight_br0">[</text:span><text:span text:style-name="highlight_st0">'fg_alpha'</text:span><text:span text:style-name="highlight_br0">]</text:span><text:line-break/> <text:line-break/><text:s text:c="4"/><text:span text:style-name="highlight_kw1">local</text:span> angle_0<text:span text:style-name="highlight_sy0">=</text:span>sa<text:span text:style-name="highlight_sy0">*</text:span><text:span text:style-name="highlight_br0">(</text:span><text:span text:style-name="highlight_nu0">2</text:span><text:span text:style-name="highlight_sy0">*</text:span><text:span text:style-name="highlight_kw3">math.pi</text:span><text:span text:style-name="highlight_sy0">/</text:span><text:span text:style-name="highlight_nu0">360</text:span><text:span text:style-name="highlight_br0">)</text:span><text:span text:style-name="highlight_sy0">-</text:span><text:span text:style-name="highlight_kw3">math.pi</text:span><text:span text:style-name="highlight_sy0">/</text:span><text:span text:style-name="highlight_nu0">2</text:span><text:line-break/><text:s text:c="4"/><text:span text:style-name="highlight_kw1">local</text:span> angle_f<text:span text:style-name="highlight_sy0">=</text:span>ea<text:span text:style-name="highlight_sy0">*</text:span><text:span text:style-name="highlight_br0">(</text:span><text:span text:style-name="highlight_nu0">2</text:span><text:span text:style-name="highlight_sy0">*</text:span><text:span text:style-name="highlight_kw3">math.pi</text:span><text:span text:style-name="highlight_sy0">/</text:span><text:span text:style-name="highlight_nu0">360</text:span><text:span text:style-name="highlight_br0">)</text:span><text:span text:style-name="highlight_sy0">-</text:span><text:span text:style-name="highlight_kw3">math.pi</text:span><text:span text:style-name="highlight_sy0">/</text:span><text:span text:style-name="highlight_nu0">2</text:span><text:line-break/><text:s text:c="4"/><text:span text:style-name="highlight_kw1">local</text:span> t_arc<text:span text:style-name="highlight_sy0">=</text:span>t<text:span text:style-name="highlight_sy0">*</text:span><text:span text:style-name="highlight_br0">(</text:span>angle_f<text:span text:style-name="highlight_sy0">-</text:span>angle_0<text:span text:style-name="highlight_br0">)</text:span><text:line-break/> <text:line-break/><text:s text:c="4"/><text:span text:style-name="highlight_co1">-- Draw background ring</text:span><text:line-break/> <text:line-break/><text:s text:c="4"/>cairo_arc<text:span text:style-name="highlight_br0">(</text:span>cr<text:span text:style-name="highlight_sy0">,</text:span>xc<text:span text:style-name="highlight_sy0">,</text:span>yc<text:span text:style-name="highlight_sy0">,</text:span>ring_r<text:span text:style-name="highlight_sy0">,</text:span>angle_0<text:span text:style-name="highlight_sy0">,</text:span>angle_f<text:span text:style-name="highlight_br0">)</text:span><text:line-break/><text:s text:c="4"/>cairo_set_source_rgba<text:span text:style-name="highlight_br0">(</text:span>cr<text:span text:style-name="highlight_sy0">,</text:span>rgb_to_r_g_b<text:span text:style-name="highlight_br0">(</text:span>bgc<text:span text:style-name="highlight_sy0">,</text:span>bga<text:span text:style-name="highlight_br0">)</text:span><text:span text:style-name="highlight_br0">)</text:span><text:line-break/><text:s text:c="4"/>cairo_set_line_width<text:span text:style-name="highlight_br0">(</text:span>cr<text:span text:style-name="highlight_sy0">,</text:span>ring_w<text:span text:style-name="highlight_br0">)</text:span><text:line-break/><text:s text:c="4"/>cairo_stroke<text:span text:style-name="highlight_br0">(</text:span>cr<text:span text:style-name="highlight_br0">)</text:span><text:line-break/> <text:line-break/><text:s text:c="4"/><text:span text:style-name="highlight_co1">-- Draw indicator ring</text:span><text:line-break/> <text:line-break/><text:s text:c="4"/>cairo_arc<text:span text:style-name="highlight_br0">(</text:span>cr<text:span text:style-name="highlight_sy0">,</text:span>xc<text:span text:style-name="highlight_sy0">,</text:span>yc<text:span text:style-name="highlight_sy0">,</text:span>ring_r<text:span text:style-name="highlight_sy0">,</text:span>angle_0<text:span text:style-name="highlight_sy0">,</text:span>angle_0<text:span text:style-name="highlight_sy0">+</text:span>t_arc<text:span text:style-name="highlight_br0">)</text:span><text:line-break/><text:s text:c="4"/>cairo_set_source_rgba<text:span text:style-name="highlight_br0">(</text:span>cr<text:span text:style-name="highlight_sy0">,</text:span>rgb_to_r_g_b<text:span text:style-name="highlight_br0">(</text:span>fgc<text:span text:style-name="highlight_sy0">,</text:span>fga<text:span text:style-name="highlight_br0">)</text:span><text:span text:style-name="highlight_br0">)</text:span><text:line-break/><text:s text:c="4"/>cairo_stroke<text:span text:style-name="highlight_br0">(</text:span>cr<text:span text:style-name="highlight_br0">)</text:span><text:line-break/><text:span text:style-name="highlight_kw1">end</text:span><text:line-break/> <text:line-break/><text:span text:style-name="highlight_kw1">function</text:span> draw_clock_hands<text:span text:style-name="highlight_br0">(</text:span>cr<text:span text:style-name="highlight_sy0">,</text:span>xc<text:span text:style-name="highlight_sy0">,</text:span>yc<text:span text:style-name="highlight_br0">)</text:span><text:line-break/><text:s text:c="4"/><text:span text:style-name="highlight_kw1">local</text:span> secs<text:span text:style-name="highlight_sy0">,</text:span>mins<text:span text:style-name="highlight_sy0">,</text:span>hours<text:span text:style-name="highlight_sy0">,</text:span>secs_arc<text:span text:style-name="highlight_sy0">,</text:span>mins_arc<text:span text:style-name="highlight_sy0">,</text:span>hours_arc<text:line-break/><text:s text:c="4"/><text:span text:style-name="highlight_kw1">local</text:span> xh<text:span text:style-name="highlight_sy0">,</text:span>yh<text:span text:style-name="highlight_sy0">,</text:span>xm<text:span text:style-name="highlight_sy0">,</text:span>ym<text:span text:style-name="highlight_sy0">,</text:span>xs<text:span text:style-name="highlight_sy0">,</text:span>ys<text:line-break/> <text:line-break/><text:s text:c="4"/>secs<text:span text:style-name="highlight_sy0">=</text:span><text:span text:style-name="highlight_kw3">os.date</text:span><text:span text:style-name="highlight_br0">(</text:span><text:span text:style-name="highlight_st0">"%S"</text:span><text:span text:style-name="highlight_br0">)</text:span><text:line-break/><text:s text:c="4"/>mins<text:span text:style-name="highlight_sy0">=</text:span><text:span text:style-name="highlight_kw3">os.date</text:span><text:span text:style-name="highlight_br0">(</text:span><text:span text:style-name="highlight_st0">"%M"</text:span><text:span text:style-name="highlight_br0">)</text:span><text:line-break/><text:s text:c="4"/>hours<text:span text:style-name="highlight_sy0">=</text:span><text:span text:style-name="highlight_kw3">os.date</text:span><text:span text:style-name="highlight_br0">(</text:span><text:span text:style-name="highlight_st0">"%I"</text:span><text:span text:style-name="highlight_br0">)</text:span><text:line-break/> <text:line-break/><text:s text:c="4"/>secs_arc<text:span text:style-name="highlight_sy0">=</text:span><text:span text:style-name="highlight_br0">(</text:span><text:span text:style-name="highlight_nu0">2</text:span><text:span text:style-name="highlight_sy0">*</text:span><text:span text:style-name="highlight_kw3">math.pi</text:span><text:span text:style-name="highlight_sy0">/</text:span><text:span text:style-name="highlight_nu0">60</text:span><text:span text:style-name="highlight_br0">)</text:span><text:span text:style-name="highlight_sy0">*</text:span>secs<text:line-break/><text:s text:c="4"/>mins_arc<text:span text:style-name="highlight_sy0">=</text:span><text:span text:style-name="highlight_br0">(</text:span><text:span text:style-name="highlight_nu0">2</text:span><text:span text:style-name="highlight_sy0">*</text:span><text:span text:style-name="highlight_kw3">math.pi</text:span><text:span text:style-name="highlight_sy0">/</text:span><text:span text:style-name="highlight_nu0">60</text:span><text:span text:style-name="highlight_br0">)</text:span><text:span text:style-name="highlight_sy0">*</text:span>mins<text:span text:style-name="highlight_sy0">+</text:span>secs_arc<text:span text:style-name="highlight_sy0">/</text:span><text:span text:style-name="highlight_nu0">60</text:span><text:line-break/><text:s text:c="4"/>hours_arc<text:span text:style-name="highlight_sy0">=</text:span><text:span text:style-name="highlight_br0">(</text:span><text:span text:style-name="highlight_nu0">2</text:span><text:span text:style-name="highlight_sy0">*</text:span><text:span text:style-name="highlight_kw3">math.pi</text:span><text:span text:style-name="highlight_sy0">/</text:span><text:span text:style-name="highlight_nu0">12</text:span><text:span text:style-name="highlight_br0">)</text:span><text:span text:style-name="highlight_sy0">*</text:span>hours<text:span text:style-name="highlight_sy0">+</text:span>mins_arc<text:span text:style-name="highlight_sy0">/</text:span><text:span text:style-name="highlight_nu0">12</text:span><text:line-break/> <text:line-break/><text:s text:c="4"/><text:span text:style-name="highlight_co1">-- Draw hour hand</text:span><text:line-break/> <text:line-break/><text:s text:c="4"/>xh<text:span text:style-name="highlight_sy0">=</text:span>xc<text:span text:style-name="highlight_sy0">+</text:span><text:span text:style-name="highlight_nu0">0.7</text:span><text:span text:style-name="highlight_sy0">*</text:span>clock_r<text:span text:style-name="highlight_sy0">*</text:span><text:span text:style-name="highlight_kw3">math.sin</text:span><text:span text:style-name="highlight_br0">(</text:span>hours_arc<text:span text:style-name="highlight_br0">)</text:span><text:line-break/><text:s text:c="4"/>yh<text:span text:style-name="highlight_sy0">=</text:span>yc<text:span text:style-name="highlight_sy0">-</text:span><text:span text:style-name="highlight_nu0">0.7</text:span><text:span text:style-name="highlight_sy0">*</text:span>clock_r<text:span text:style-name="highlight_sy0">*</text:span><text:span text:style-name="highlight_kw3">math.cos</text:span><text:span text:style-name="highlight_br0">(</text:span>hours_arc<text:span text:style-name="highlight_br0">)</text:span><text:line-break/><text:s text:c="4"/>cairo_move_to<text:span text:style-name="highlight_br0">(</text:span>cr<text:span text:style-name="highlight_sy0">,</text:span>xc<text:span text:style-name="highlight_sy0">,</text:span>yc<text:span text:style-name="highlight_br0">)</text:span><text:line-break/><text:s text:c="4"/>cairo_line_to<text:span text:style-name="highlight_br0">(</text:span>cr<text:span text:style-name="highlight_sy0">,</text:span>xh<text:span text:style-name="highlight_sy0">,</text:span>yh<text:span text:style-name="highlight_br0">)</text:span><text:line-break/> <text:line-break/><text:s text:c="4"/>cairo_set_line_cap<text:span text:style-name="highlight_br0">(</text:span>cr<text:span text:style-name="highlight_sy0">,</text:span>CAIRO_LINE_CAP_ROUND<text:span text:style-name="highlight_br0">)</text:span><text:line-break/><text:s text:c="4"/>cairo_set_line_width<text:span text:style-name="highlight_br0">(</text:span>cr<text:span text:style-name="highlight_sy0">,</text:span><text:span text:style-name="highlight_nu0">5</text:span><text:span text:style-name="highlight_br0">)</text:span><text:line-break/><text:s text:c="4"/>cairo_set_source_rgba<text:span text:style-name="highlight_br0">(</text:span>cr<text:span text:style-name="highlight_sy0">,</text:span><text:span text:style-name="highlight_nu0">1.0</text:span><text:span text:style-name="highlight_sy0">,</text:span><text:span text:style-name="highlight_nu0">1.0</text:span><text:span text:style-name="highlight_sy0">,</text:span><text:span text:style-name="highlight_nu0">1.0</text:span><text:span text:style-name="highlight_sy0">,</text:span><text:span text:style-name="highlight_nu0">1.0</text:span><text:span text:style-name="highlight_br0">)</text:span><text:line-break/><text:s text:c="4"/>cairo_stroke<text:span text:style-name="highlight_br0">(</text:span>cr<text:span text:style-name="highlight_br0">)</text:span><text:line-break/> <text:line-break/><text:s text:c="4"/><text:span text:style-name="highlight_co1">-- Draw minute hand</text:span><text:line-break/> <text:line-break/><text:s text:c="4"/>xm<text:span text:style-name="highlight_sy0">=</text:span>xc<text:span text:style-name="highlight_sy0">+</text:span><text:span text:style-name="highlight_nu0">0.85</text:span><text:span text:style-name="highlight_sy0">*</text:span>clock_r<text:span text:style-name="highlight_sy0">*</text:span><text:span text:style-name="highlight_kw3">math.sin</text:span><text:span text:style-name="highlight_br0">(</text:span>mins_arc<text:span text:style-name="highlight_br0">)</text:span><text:line-break/><text:s text:c="4"/>ym<text:span text:style-name="highlight_sy0">=</text:span>yc<text:span text:style-name="highlight_sy0">-</text:span><text:span text:style-name="highlight_nu0">0.85</text:span><text:span text:style-name="highlight_sy0">*</text:span>clock_r<text:span text:style-name="highlight_sy0">*</text:span><text:span text:style-name="highlight_kw3">math.cos</text:span><text:span text:style-name="highlight_br0">(</text:span>mins_arc<text:span text:style-name="highlight_br0">)</text:span><text:line-break/><text:s text:c="4"/>cairo_move_to<text:span text:style-name="highlight_br0">(</text:span>cr<text:span text:style-name="highlight_sy0">,</text:span>xc<text:span text:style-name="highlight_sy0">,</text:span>yc<text:span text:style-name="highlight_br0">)</text:span><text:line-break/><text:s text:c="4"/>cairo_line_to<text:span text:style-name="highlight_br0">(</text:span>cr<text:span text:style-name="highlight_sy0">,</text:span>xm<text:span text:style-name="highlight_sy0">,</text:span>ym<text:span text:style-name="highlight_br0">)</text:span><text:line-break/> <text:line-break/><text:s text:c="4"/>cairo_set_line_width<text:span text:style-name="highlight_br0">(</text:span>cr<text:span text:style-name="highlight_sy0">,</text:span><text:span text:style-name="highlight_nu0">3</text:span><text:span text:style-name="highlight_br0">)</text:span><text:line-break/><text:s text:c="4"/>cairo_stroke<text:span text:style-name="highlight_br0">(</text:span>cr<text:span text:style-name="highlight_br0">)</text:span><text:line-break/> <text:line-break/><text:s text:c="4"/><text:span text:style-name="highlight_co1">-- Draw seconds hand</text:span><text:line-break/> <text:line-break/><text:s text:c="4"/><text:span text:style-name="highlight_kw1">if</text:span> show_seconds <text:span text:style-name="highlight_kw1">then</text:span><text:line-break/><text:s text:c="8"/>xs<text:span text:style-name="highlight_sy0">=</text:span>xc<text:span text:style-name="highlight_sy0">+</text:span>clock_r<text:span text:style-name="highlight_sy0">*</text:span><text:span text:style-name="highlight_kw3">math.sin</text:span><text:span text:style-name="highlight_br0">(</text:span>secs_arc<text:span text:style-name="highlight_br0">)</text:span><text:line-break/><text:s text:c="8"/>ys<text:span text:style-name="highlight_sy0">=</text:span>yc<text:span text:style-name="highlight_sy0">-</text:span>clock_r<text:span text:style-name="highlight_sy0">*</text:span><text:span text:style-name="highlight_kw3">math.cos</text:span><text:span text:style-name="highlight_br0">(</text:span>secs_arc<text:span text:style-name="highlight_br0">)</text:span><text:line-break/><text:s text:c="8"/>cairo_move_to<text:span text:style-name="highlight_br0">(</text:span>cr<text:span text:style-name="highlight_sy0">,</text:span>xc<text:span text:style-name="highlight_sy0">,</text:span>yc<text:span text:style-name="highlight_br0">)</text:span><text:line-break/><text:s text:c="8"/>cairo_line_to<text:span text:style-name="highlight_br0">(</text:span>cr<text:span text:style-name="highlight_sy0">,</text:span>xs<text:span text:style-name="highlight_sy0">,</text:span>ys<text:span text:style-name="highlight_br0">)</text:span><text:line-break/> <text:line-break/><text:s text:c="8"/>cairo_set_line_width<text:span text:style-name="highlight_br0">(</text:span>cr<text:span text:style-name="highlight_sy0">,</text:span><text:span text:style-name="highlight_nu0">1</text:span><text:span text:style-name="highlight_br0">)</text:span><text:line-break/><text:s text:c="8"/>cairo_stroke<text:span text:style-name="highlight_br0">(</text:span>cr<text:span text:style-name="highlight_br0">)</text:span><text:line-break/><text:s text:c="4"/><text:span text:style-name="highlight_kw1">end</text:span><text:line-break/><text:span text:style-name="highlight_kw1">end</text:span><text:line-break/> <text:line-break/><text:span text:style-name="highlight_kw1">function</text:span> conky_clock_rings<text:span text:style-name="highlight_br0">(</text:span><text:span text:style-name="highlight_br0">)</text:span><text:line-break/><text:s text:c="4"/><text:span text:style-name="highlight_kw1">local</text:span> <text:span text:style-name="highlight_kw1">function</text:span> setup_rings<text:span text:style-name="highlight_br0">(</text:span>cr<text:span text:style-name="highlight_sy0">,</text:span>pt<text:span text:style-name="highlight_br0">)</text:span><text:line-break/><text:s text:c="8"/><text:span text:style-name="highlight_kw1">local</text:span> secs<text:span text:style-name="highlight_sy0">,</text:span> mins<text:span text:style-name="highlight_sy0">,</text:span> hours<text:span text:style-name="highlight_sy0">,</text:span> mins_secs<text:span text:style-name="highlight_sy0">,</text:span> hours_mins<text:line-break/><text:s text:c="8"/><text:span text:style-name="highlight_kw1">local</text:span> str<text:span text:style-name="highlight_sy0">=</text:span><text:span text:style-name="highlight_st0">''</text:span><text:line-break/><text:s text:c="8"/><text:span text:style-name="highlight_kw1">local</text:span> value<text:span text:style-name="highlight_sy0">=</text:span><text:span text:style-name="highlight_nu0">0</text:span><text:line-break/> <text:line-break/><text:s text:c="8"/><text:span text:style-name="highlight_kw1">if</text:span> pt<text:span text:style-name="highlight_br0">[</text:span><text:span text:style-name="highlight_st0">'name'</text:span><text:span text:style-name="highlight_br0">]</text:span><text:span text:style-name="highlight_sy0">==</text:span><text:span text:style-name="highlight_st0">'clock'</text:span> <text:span text:style-name="highlight_kw1">then</text:span><text:line-break/><text:s text:c="12"/>secs<text:span text:style-name="highlight_sy0">=</text:span><text:span text:style-name="highlight_kw3">os.date</text:span><text:span text:style-name="highlight_br0">(</text:span><text:span text:style-name="highlight_st0">"%S"</text:span><text:span text:style-name="highlight_br0">)</text:span><text:line-break/><text:s text:c="12"/>mins<text:span text:style-name="highlight_sy0">=</text:span><text:span text:style-name="highlight_kw3">os.date</text:span><text:span text:style-name="highlight_br0">(</text:span><text:span text:style-name="highlight_st0">"%M"</text:span><text:span text:style-name="highlight_br0">)</text:span><text:line-break/><text:s text:c="12"/>hours<text:span text:style-name="highlight_sy0">=</text:span><text:span text:style-name="highlight_kw3">os.date</text:span><text:span text:style-name="highlight_br0">(</text:span><text:span text:style-name="highlight_st0">"%I"</text:span><text:span text:style-name="highlight_br0">)</text:span><text:line-break/> <text:line-break/><text:s text:c="12"/>mins_secs<text:span text:style-name="highlight_sy0">=</text:span>mins<text:span text:style-name="highlight_sy0">+</text:span>secs<text:span text:style-name="highlight_sy0">/</text:span><text:span text:style-name="highlight_nu0">60</text:span><text:line-break/><text:s text:c="12"/>hours_mins<text:span text:style-name="highlight_sy0">=</text:span>hours<text:span text:style-name="highlight_sy0">+</text:span>mins<text:span text:style-name="highlight_sy0">/</text:span><text:span text:style-name="highlight_nu0">60</text:span><text:line-break/><text:s text:c="12"/><text:span text:style-name="highlight_kw1">if</text:span> hours_mins <text:span text:style-name="highlight_sy0">&gt;=</text:span> <text:span text:style-name="highlight_nu0">12</text:span> <text:span text:style-name="highlight_kw1">then</text:span> hours_mins<text:span text:style-name="highlight_sy0">=</text:span>hours_mins<text:span text:style-name="highlight_sy0">-</text:span><text:span text:style-name="highlight_nu0">12</text:span> <text:span text:style-name="highlight_kw1">end</text:span><text:line-break/><text:s text:c="12"/><text:span text:style-name="highlight_kw1">if</text:span> pt<text:span text:style-name="highlight_br0">[</text:span><text:span text:style-name="highlight_st0">'arg'</text:span><text:span text:style-name="highlight_br0">]</text:span><text:span text:style-name="highlight_sy0">==</text:span><text:span text:style-name="highlight_st0">"heure"</text:span> <text:span text:style-name="highlight_kw1">then</text:span><text:line-break/><text:s text:c="12"/>str<text:span text:style-name="highlight_sy0">=</text:span>hours_mins<text:line-break/><text:s text:c="12"/><text:span text:style-name="highlight_kw1">elseif</text:span> pt<text:span text:style-name="highlight_br0">[</text:span><text:span text:style-name="highlight_st0">'arg'</text:span><text:span text:style-name="highlight_br0">]</text:span><text:span text:style-name="highlight_sy0">==</text:span><text:span text:style-name="highlight_st0">"minutes"</text:span> <text:span text:style-name="highlight_kw1">then</text:span><text:line-break/><text:s text:c="12"/>str<text:span text:style-name="highlight_sy0">=</text:span>mins_secs<text:line-break/><text:s text:c="12"/><text:span text:style-name="highlight_kw1">else</text:span><text:line-break/><text:s text:c="12"/>str<text:span text:style-name="highlight_sy0">=</text:span>secs<text:line-break/><text:s text:c="12"/><text:span text:style-name="highlight_kw1">end</text:span><text:line-break/><text:s text:c="8"/><text:span text:style-name="highlight_kw1">else</text:span><text:line-break/><text:s text:c="12"/>str<text:span text:style-name="highlight_sy0">=</text:span><text:span text:style-name="highlight_kw3">string.format</text:span><text:span text:style-name="highlight_br0">(</text:span><text:span text:style-name="highlight_st0">'${%s %s}'</text:span><text:span text:style-name="highlight_sy0">,</text:span>pt<text:span text:style-name="highlight_br0">[</text:span><text:span text:style-name="highlight_st0">'name'</text:span><text:span text:style-name="highlight_br0">]</text:span><text:span text:style-name="highlight_sy0">,</text:span>pt<text:span text:style-name="highlight_br0">[</text:span><text:span text:style-name="highlight_st0">'arg'</text:span><text:span text:style-name="highlight_br0">]</text:span><text:span text:style-name="highlight_br0">)</text:span><text:line-break/><text:s text:c="12"/>str<text:span text:style-name="highlight_sy0">=</text:span>conky_parse<text:span text:style-name="highlight_br0">(</text:span>str<text:span text:style-name="highlight_br0">)</text:span><text:line-break/><text:s text:c="8"/><text:span text:style-name="highlight_kw1">end</text:span><text:line-break/> <text:line-break/><text:s text:c="8"/>value<text:span text:style-name="highlight_sy0">=</text:span><text:span text:style-name="highlight_kw3">tonumber</text:span><text:span text:style-name="highlight_br0">(</text:span>str<text:span text:style-name="highlight_br0">)</text:span><text:line-break/> <text:line-break/><text:s text:c="8"/><text:span text:style-name="highlight_kw1">if</text:span> value<text:span text:style-name="highlight_sy0">==</text:span><text:span text:style-name="highlight_kw4">nil</text:span> <text:span text:style-name="highlight_kw1">then</text:span> <text:span text:style-name="highlight_co1">-- Gestion du problème de séparateur décimale</text:span><text:line-break/><text:s text:c="12"/>str<text:span text:style-name="highlight_sy0">=</text:span>conky_parse<text:span text:style-name="highlight_br0">(</text:span>str<text:span text:style-name="highlight_br0">)</text:span><text:span text:style-name="highlight_sy0">:</text:span><text:span text:style-name="highlight_kw3">gsub</text:span><text:span text:style-name="highlight_br0">(</text:span><text:span text:style-name="highlight_st0">"%."</text:span><text:span text:style-name="highlight_sy0">,</text:span><text:span text:style-name="highlight_st0">","</text:span><text:span text:style-name="highlight_br0">)</text:span><text:line-break/><text:s text:c="12"/>value<text:span text:style-name="highlight_sy0">=</text:span><text:span text:style-name="highlight_kw3">tonumber</text:span><text:span text:style-name="highlight_br0">(</text:span>str<text:span text:style-name="highlight_br0">)</text:span><text:line-break/><text:s text:c="8"/><text:span text:style-name="highlight_kw1">end</text:span><text:line-break/> <text:line-break/><text:s text:c="8"/><text:span text:style-name="highlight_kw1">if</text:span> value <text:span text:style-name="highlight_sy0">==</text:span> <text:span text:style-name="highlight_kw4">nil</text:span> <text:span text:style-name="highlight_kw1">then</text:span> value <text:span text:style-name="highlight_sy0">=</text:span> <text:span text:style-name="highlight_nu0">0</text:span> <text:span text:style-name="highlight_kw1">end</text:span><text:line-break/><text:s text:c="8"/>pct<text:span text:style-name="highlight_sy0">=</text:span>value<text:span text:style-name="highlight_sy0">/</text:span>pt<text:span text:style-name="highlight_br0">[</text:span><text:span text:style-name="highlight_st0">'max'</text:span><text:span text:style-name="highlight_br0">]</text:span><text:line-break/> <text:line-break/><text:s text:c="8"/>draw_ring<text:span text:style-name="highlight_br0">(</text:span>cr<text:span text:style-name="highlight_sy0">,</text:span>pct<text:span text:style-name="highlight_sy0">,</text:span>pt<text:span text:style-name="highlight_br0">)</text:span><text:line-break/><text:s text:c="4"/><text:span text:style-name="highlight_kw1">end</text:span><text:line-break/> <text:line-break/><text:s text:c="4"/><text:span text:style-name="highlight_co1">-- Check that Conky has been running for at least 5s</text:span><text:line-break/> <text:line-break/><text:s text:c="4"/><text:span text:style-name="highlight_kw1">if</text:span> conky_window<text:span text:style-name="highlight_sy0">==</text:span><text:span text:style-name="highlight_kw4">nil</text:span> <text:span text:style-name="highlight_kw1">then</text:span> <text:span text:style-name="highlight_kw1">return</text:span> <text:span text:style-name="highlight_kw1">end</text:span><text:line-break/><text:s text:c="4"/><text:span text:style-name="highlight_kw1">local</text:span> cs<text:span text:style-name="highlight_sy0">=</text:span>cairo_xlib_surface_create<text:span text:style-name="highlight_br0">(</text:span>conky_window<text:span text:style-name="highlight_sy0">.</text:span>display<text:span text:style-name="highlight_sy0">,</text:span>conky_window<text:span text:style-name="highlight_sy0">.</text:span>drawable<text:span text:style-name="highlight_sy0">,</text:span>conky_window<text:span text:style-name="highlight_sy0">.</text:span>visual<text:span text:style-name="highlight_sy0">,</text:span> conky_window<text:span text:style-name="highlight_sy0">.</text:span>width<text:span text:style-name="highlight_sy0">,</text:span>conky_window<text:span text:style-name="highlight_sy0">.</text:span>height<text:span text:style-name="highlight_br0">)</text:span><text:line-break/> <text:line-break/><text:s text:c="4"/><text:span text:style-name="highlight_kw1">local</text:span> cr<text:span text:style-name="highlight_sy0">=</text:span>cairo_create<text:span text:style-name="highlight_br0">(</text:span>cs<text:span text:style-name="highlight_br0">)</text:span><text:line-break/> <text:line-break/><text:s text:c="4"/><text:span text:style-name="highlight_kw1">local</text:span> updates<text:span text:style-name="highlight_sy0">=</text:span>conky_parse<text:span text:style-name="highlight_br0">(</text:span><text:span text:style-name="highlight_st0">'${updates}'</text:span><text:span text:style-name="highlight_br0">)</text:span><text:line-break/><text:s text:c="4"/>update_num<text:span text:style-name="highlight_sy0">=</text:span><text:span text:style-name="highlight_kw3">tonumber</text:span><text:span text:style-name="highlight_br0">(</text:span>updates<text:span text:style-name="highlight_br0">)</text:span><text:line-break/> <text:line-break/><text:s text:c="4"/><text:span text:style-name="highlight_kw1">if</text:span> update_num<text:span text:style-name="highlight_sy0">&gt;</text:span><text:span text:style-name="highlight_nu0">5</text:span> <text:span text:style-name="highlight_kw1">then</text:span><text:line-break/><text:s text:c="8"/><text:span text:style-name="highlight_kw1">for</text:span> i <text:span text:style-name="highlight_kw2">in</text:span> <text:span text:style-name="highlight_kw3">pairs</text:span><text:span text:style-name="highlight_br0">(</text:span>settings_table<text:span text:style-name="highlight_br0">)</text:span> <text:span text:style-name="highlight_kw1">do</text:span><text:line-break/><text:s text:c="12"/>setup_rings<text:span text:style-name="highlight_br0">(</text:span>cr<text:span text:style-name="highlight_sy0">,</text:span>settings_table<text:span text:style-name="highlight_br0">[</text:span>i<text:span text:style-name="highlight_br0">]</text:span><text:span text:style-name="highlight_br0">)</text:span><text:line-break/><text:s text:c="8"/><text:span text:style-name="highlight_kw1">end</text:span><text:line-break/><text:s text:c="4"/><text:span text:style-name="highlight_kw1">end</text:span><text:line-break/> <text:line-break/><text:s text:c="4"/>draw_clock_hands<text:span text:style-name="highlight_br0">(</text:span>cr<text:span text:style-name="highlight_sy0">,</text:span>clock_x<text:span text:style-name="highlight_sy0">,</text:span>clock_y<text:span text:style-name="highlight_br0">)</text:span><text:line-break/><text:span text:style-name="highlight_kw1">end</text:span></text:p>
          </table:table-cell>
        </table:table-row>
      </table:table>
      <text:p text:style-name="Text_20_body">Logo Debian au centre de la pendule (debian-logo.png): <text:line-break/>
<draw:a xlink:type="simple" xlink:href="/file-Rd3fc65ac2073d97efe310365961d75c6.png"><draw:frame draw:style-name="media" draw:name="3" text:anchor-type="as-char" draw:z-index="3" svg:width="" svg:rel-width="100%" svg:height="0cm"><draw:image xlink:href="/file-Rd3fc65ac2073d97efe310365961d75c6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jeremix:config:conky-1.10-lua-horloge-cpu-x6-et-disques</dc:title>
  </office:meta>
</office:document-meta>
</file>