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deefixe:tutos:firefox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installez-la-derniere-version-de-firefox_5"/><text:bookmark-start text:name="installez-la-derniere-version-de-firefox"/>Installez la dernière version de Firefox<text:bookmark-end text:name="__RefHeading___installez-la-derniere-version-de-firefox_5"/><text:bookmark-end text:name="installez-la-derniere-version-de-firefox"/></text:h>
      <text:p text:style-name="Text_20_body">Debian intègre par défaut la version <text:span text:style-name="Emphasis">ESR</text:span>, stable, mais fixée en version 45. Pour profiter de la version ESR-52 de Firefox, il faut utiliser les dépôts tiers Mozilla prévus pour Debian.<text:line-break/>
Cette procédure demande l'utilisation du Terminal, chaque commande sera détaillée.</text:p>
      <text:list text:style-name="Numbering_20_1" text:continue-numbering="false">
        <text:list-item>
          <text:p text:style-name="Numbering_20_1_Content_First"> Ouvrez un terminal administrateur depuis la liste des applications, section “système” &gt; “Terminal Administrateur”. Votre mot de passe vous sera demandé si vous êtes l'utilisateur principal.</text:p>
        </text:list-item>
        <text:list-item>
          <text:p text:style-name="Numbering_20_1_Content"> Ajouter l'adresse du dépôt de la fondation Mozilla dans un fichier spécifique (/etc/apt/sources.list.d/mozilla.list). Copier-coller la commande suivante :</text:p>
          <text:p text:style-name="Preformatted_20_Text">echo "deb http://mozilla.debian.net/ jessie-backports firefox-esr" &gt; /etc/apt/sources.list.d/mozilla.list</text:p>
        </text:list-item>
        <text:list-item>
          <text:p text:style-name="Numbering_20_1_Content"> Mettre à jour la liste des paquets disponibles, toujours dans votre terminal administrateur : </text:p>
          <text:p text:style-name="Preformatted_20_Text">apt-get update</text:p>
          <text:p text:style-name="Text_20_body">Un message vous informe qu'il manque un clé publique dans les dépôts renseignés. Cela sera résolu au point suivant.</text:p>
        </text:list-item>
        <text:list-item>
          <text:p text:style-name="Numbering_20_1_Content"> Ajouter la clé d'authentification des dépôts Mozilla à votre trousseau de confiance : </text:p>
          <text:p text:style-name="Preformatted_20_Text">apt-get install --allow-unauthenticated pkg-mozilla-archive-keyring</text:p>
        </text:list-item>
        <text:list-item>
          <text:p text:style-name="Numbering_20_1_Content"> Rafraîchir la liste des paquets en prenant en compte la nouvelle clé : </text:p>
          <text:p text:style-name="Preformatted_20_Text">apt-get update</text:p>
        </text:list-item>
        <text:list-item>
          <text:p text:style-name="Numbering_20_1_Content"> Installer Firefox-ESR-52 : </text:p>
          <text:p text:style-name="Preformatted_20_Text">apt-get install -t jessie-backports firefox-esr</text:p>
          <text:p text:style-name="LastListParagraph_Text_20_body">Une confirmation vous sera demandée.</text:p>
        </text:list-item>
      </text:list>
      <text:p text:style-name="Text_20_body">et voilà, vous retrouvez vos marques-pages et vos préférences, mais sur un navigateur plus récent et à jour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deefixe:tutos:firefox</dc:title>
  </office:meta>
</office:document-meta>
</file>