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scp"/><text:bookmark-start text:name="__RefHeading___envoi-de-cles-rsa-pour-ssh-en-scp_1"/><text:bookmark-start text:name="envoi-de-cles-rsa-pour-ssh-en-scp"/>Envoi de clés RSA pour SSH en scp<text:bookmark-end text:name="__RefHeading___envoi-de-cles-rsa-pour-ssh-en-scp_1"/><text:bookmark-end text:name="envoi-de-cles-rsa-pour-ssh-en-scp"/></text:h>
      <text:list text:style-name="List_20_1" text:continue-numbering="false">
        <text:list-item>
          <text:p text:style-name="List_20_1_Content_First"> Objet : exemples d'utilisation de scp 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Contexte d'utilisation du sujet du tuto. 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envoi-de-cle-publique-ssh-client-en-scp-vers-son-serveur-ssh_2"/><text:bookmark-start text:name="envoi-de-cle-publique-ssh-client-en-scp-vers-son-serveur-ssh"/>Envoi de clé publique ssh-client en SCP vers son serveur ssh<text:bookmark-end text:name="__RefHeading___envoi-de-cle-publique-ssh-client-en-scp-vers-son-serveur-ssh_2"/><text:bookmark-end text:name="envoi-de-cle-publique-ssh-client-en-scp-vers-son-serveur-ssh"/></text:h>
      <text:h text:style-name="Heading_20_4" text:outline-level="4"><text:bookmark-start text:name="__RefHeading___rappel-sur-ssh-client_3"/><text:bookmark-start text:name="rappel-sur-ssh-client"/>Rappel sur ssh client<text:bookmark-end text:name="__RefHeading___rappel-sur-ssh-client_3"/><text:bookmark-end text:name="rappel-sur-ssh-client"/></text:h>
      <text:list text:style-name="List_20_1" text:continue-numbering="false">
        <text:list-item>
          <text:p text:style-name="LastListParagraph_List_20_1_Content_First"> Première connexion au serveur ssh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sh -p xxxxx hypathie@192.168.x.xx</text:p>
          </table:table-cell>
        </table:table-row>
      </table:table>
      <text:p text:style-name="Preformatted_20_Text">DSA key fingerprint is xx:xx:xx:xx:xx:xx:xx:xx:xx:xx:xx:xx:xx:xx:xx:xx.<text:line-break/>Are you sure you want to continue connecting (yes/no)? yes<text:line-break/>Warning: Permanently added '192.168.x.xx' (ECDSA) to the list of known hosts.</text:p>
      <text:list text:style-name="List_20_1" text:continue-numbering="false">
        <text:list-item>
          <text:p text:style-name="LastListParagraph_List_20_1_Content_First"> Pour se déconnecter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exit</text:p>
          </table:table-cell>
        </table:table-row>
      </table:table>
      <text:h text:style-name="Heading_20_4" text:outline-level="4"><text:bookmark-start text:name="__RefHeading___creation-de-cle-asymetrique-sur-le-client_4"/><text:bookmark-start text:name="creation-de-cle-asymetrique-sur-le-client"/>Création de clé asymétrique sur le client<text:bookmark-end text:name="__RefHeading___creation-de-cle-asymetrique-sur-le-client_4"/><text:bookmark-end text:name="creation-de-cle-asymetrique-sur-le-client"/></text:h>
      <text:p text:style-name="Text_20_body">Elles permettent au client de se faire connaître du serveur.</text:p>
      <text:list text:style-name="List_20_1" text:continue-numbering="false">
        <text:list-item>
          <text:p text:style-name="LastListParagraph_List_20_1_Content_First"> Pour avoir une clé avec “passphrase”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sh-keygen -t rsa</text:p>
          </table:table-cell>
        </table:table-row>
      </table:table>
      <text:list text:style-name="List_20_1" text:continue-numbering="false">
        <text:list-item>
          <text:p text:style-name="LastListParagraph_List_20_1_Content_First"> Pour ne pas avoir à rentrer de passphrase et continuer d'utiliser le mot de passe utilisateur :</text:p>
        </text:list-item>
      </text:list>
      <text:p text:style-name="Preformatted_20_Text">ssh-keygen -q -t rsa|dsa -f ~/.ssh/id_rsa|dsa -C '' -N''</text:p>
      <text:p text:style-name="Text_20_body"><text:span text:style-name="Strong_20_Emphasis"><text:span text:style-name="underline">Exemple</text:span></text:span>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sh-keygen -q -t rsa -f ~/.ssh/id_rsa -C '' -N ''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Les fichiers <text:span text:style-name="Strong_20_Emphasis">id_rsa</text:span> et  <text:span text:style-name="Strong_20_Emphasis">id_rsa.pub</text:span> viennent d'être créés , et <text:span text:style-name="Strong_20_Emphasis">id_rsa.pub</text:span> doit être envoyé sur le serveur ssh.
</text:p>
          </table:table-cell>
        </table:table-row>
      </table:table>
      <text:h text:style-name="Heading_20_4" text:outline-level="4"><text:bookmark-start text:name="__RefHeading___envoi-de-id_rsa.pub-sur-le-serveur_5"/><text:bookmark-start text:name="envoi-de-id_rsa.pub-sur-le-serveur"/>Envoi de id_rsa.pub sur le serveur<text:bookmark-end text:name="__RefHeading___envoi-de-id_rsa.pub-sur-le-serveur_5"/><text:bookmark-end text:name="envoi-de-id_rsa.pub-sur-le-serveur"/></text:h>
      <text:p text:style-name="Preformatted_20_Text">scp id_rsa.pub compte@IPserveur:</text:p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7"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les <text:span text:style-name="Source_20_Text">:</text:span> pour indiquer le répertoire personnel de l'user sur le serveur, comme répertoire de destination.<text:line-break/>Pour que le fichier envoyé arrive dans un autre répertoire que le répertoire personnel de l'utilisateur, on écrit simplement le chemin absolu du répertoire de destination après les deux points :</text:p>
                </table:table-cell>
              </table:table-row>
            </table:table>
            <text:p text:style-name="Text_20_body"><text:span text:style-name="Source_20_Text">scp ~/mon_fichier_local.txt user@IP-du-système-distant:/chemin/répertoire/distant/</text:span></text:p>
            <text:p text:style-name="Text_20_body">ATTENTION : si le port par défaut (22) du serveur a été modifié, c'est<text:line-break/><text:span text:style-name="Source_20_Text">scp -P port</text:span> (majuscule)<text:line-break/>et non comme pour ssh, <text:span text:style-name="Source_20_Text">ssh -p port</text:span> (minuscule).</text:p>
          </table:table-cell>
        </table:table-row>
      </table:table>
      <text:list text:style-name="List_20_1" text:continue-numbering="false">
        <text:list-item>
          <text:p text:style-name="LastListParagraph_List_20_1_Content_First"> Par exemple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scp -P n°port id_rsa.pub user@192.168.x.x:</text:p>
          </table:table-cell>
        </table:table-row>
      </table:table>
      <text:h text:style-name="Heading_20_4" text:outline-level="4"><text:bookmark-start text:name="__RefHeading___sur-le-serveur-ajout-de-cette-cle-a-la-suite-de-.ssh-authorized_key_6"/><text:bookmark-start text:name="sur-le-serveur-ajout-de-cette-cle-a-la-suite-de-.ssh-authorized_key"/>Sur le serveur ajout de cette clé à la suite de ~/.ssh/authorized_key<text:bookmark-end text:name="__RefHeading___sur-le-serveur-ajout-de-cette-cle-a-la-suite-de-.ssh-authorized_key_6"/><text:bookmark-end text:name="sur-le-serveur-ajout-de-cette-cle-a-la-suite-de-.ssh-authorized_key"/></text:h>
      <text:p text:style-name="Text_20_body">Il faut créer ~/.ssh/ et ~/.ssh/authorized_key sur le serveur ssh.</text:p>
      <text:list text:style-name="List_20_1" text:continue-numbering="false">
        <text:list-item>
          <text:p text:style-name="LastListParagraph_List_20_1_Content_First"> Connexion en ssh au serveur pour créer ~/.ssh et ~/.ssh/authorized_key :</text:p>
        </text:list-item>
      </text:list>
      <text:p text:style-name="Text_20_body">Par exemple :</text:p>
      <table:table table:style-name="Table">
        <table:table-column table:style-name="odt_auto_style_table_column_9_1"/>
        <table:table-row>
          <table:table-cell office:value-type="string" table:style-name="PluginODTAutoStyle_TableCell_21">
            <text:p text:style-name="Preformatted_20_Text">ssh user@192.168.x.x</text:p>
          </table:table-cell>
        </table:table-row>
      </table:table>
      <text:list text:style-name="List_20_1" text:continue-numbering="false">
        <text:list-item>
          <text:p text:style-name="LastListParagraph_List_20_1_Content_First"> Une fois sur le serveur ssh création de ~/.ssh et ~/.ssh/authorized_key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mkdir ~/.ssh &amp;&amp; touch ~/.ssh/authorized_keys</text:p>
          </table:table-cell>
        </table:table-row>
      </table:table>
      <text:list text:style-name="List_20_1" text:continue-numbering="false">
        <text:list-item>
          <text:p text:style-name="LastListParagraph_List_20_1_Content_First"> Copie de la clé précédemment envoyée sur le serveur :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5">
            <text:p text:style-name="Preformatted_20_Text">cat id_rsa.pub &gt;&gt; ~/.ssh/authorized_keys</text:p>
          </table:table-cell>
        </table:table-row>
      </table:table>
      <text:list text:style-name="List_20_1" text:continue-numbering="false">
        <text:list-item>
          <text:p text:style-name="LastListParagraph_List_20_1_Content_First"> Après opération :</text:p>
        </text:list-item>
      </text:list>
      <text:p text:style-name="Text_20_body">- Donner les droits 400 au fichier .ssh/authorized_keys pour plus de sécurité :</text:p>
      <table:table table:style-name="Table">
        <table:table-column table:style-name="odt_auto_style_table_column_12_1"/>
        <table:table-row>
          <table:table-cell office:value-type="string" table:style-name="PluginODTAutoStyle_TableCell_27">
            <text:p text:style-name="Preformatted_20_Text">chmod 400 /home/user/.ssh/authorized_keys</text:p>
          </table:table-cell>
        </table:table-row>
      </table:table>
      <text:p text:style-name="Text_20_body">- supprimer le fichier ~/id_rsa.pub qui a été envoyé avec scp <text:span text:style-name="Source_20_Text">:</text:span> dans /home/user :</text:p>
      <table:table table:style-name="Table">
        <table:table-column table:style-name="odt_auto_style_table_column_13_1"/>
        <table:table-row>
          <table:table-cell office:value-type="string" table:style-name="PluginODTAutoStyle_TableCell_29">
            <text:p text:style-name="Preformatted_20_Text">rm id_rsa.pub</text:p>
          </table:table-cell>
        </table:table-row>
      </table:table>
      <text:h text:style-name="Heading_20_3" text:outline-level="3"><text:bookmark-start text:name="__RefHeading___probleme-de-connexion_7"/><text:bookmark-start text:name="probleme-de-connexion"/>Problème de connexion ?<text:bookmark-end text:name="__RefHeading___probleme-de-connexion_7"/><text:bookmark-end text:name="probleme-de-connexion"/></text:h>
      <table:table table:style-name="PluginODTAutoStyle_Table_31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2">
            <text:p text:style-name="PluginODTAutoStyle_Paragraph_33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text:span text:style-name="Strong_20_Emphasis"><text:span text:style-name="underline">Les clés</text:span>:</text:span><text:line-break/>
</text:p>
            <text:list text:style-name="List_20_1" text:continue-numbering="false">
              <text:list-item>
                <text:p text:style-name="LastListParagraph_List_20_1_Content_First"> <text:span text:style-name="underline">Lors de la première connexion du client au serveur</text:span></text:p>
              </text:list-item>
            </text:list>
            <text:p text:style-name="Text_20_body">Avec l'authentification par mot de passe (celui de l'utilisateur) le client reçoit la clé publique du serveur (“xx:xx:xx:xx:xx:xx:xx:xx:xx:xx:xx:xx:xx:xx:xx:xx) afin qu'il soit certain de se connecter au même serveur lors des prochaines connxions.<text:line-break/>
Elle est conservée dans un fichier caché <text:span text:style-name="Strong_20_Emphasis">~/.ssh/known_hosts</text:span> du répertoire de l'utilisateur sur l'ordinateur client ssh :<text:line-break/></text:p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36">
                  <text:p text:style-name="Preformatted_20_Text">ls -la ~/.ssh/</text:p>
                </table:table-cell>
              </table:table-row>
            </table:table>
            <text:p text:style-name="Preformatted_20_Text">-rw-r--r--<text:s text:c="2"/>1 hypathie hypathie<text:s text:c="2"/>444 sept.<text:s text:c="2"/>2 19:06 known_hosts</text:p>
            <text:p text:style-name="Text_20_body">Donc si on doit réinitialiser l'identité du serveur (par exemple on réinstalle le système), il faut supprimer ce fichier et se reconnecter au serveur pour qu'elle soit re-créer lors de la nouvelle “première” connexion au “nouveau” serveur.</text:p>
            <text:list text:style-name="List_20_1" text:continue-numbering="false">
              <text:list-item>
                <text:p text:style-name="LastListParagraph_List_20_1_Content_First"> <text:span text:style-name="underline">Lors de la création de clés asymétriques côté client</text:span></text:p>
              </text:list-item>
            </text:list>
            <text:p text:style-name="Text_20_body">Rappel : il s'était créé une paire de clés, rangée par exemple dans le dossier proposé ~/.ssh/ :<text:line-break/>
- ”~/.ssh/id_rsa“<text:line-break/>
- ”~/.ssh/id_rsa.pub“ (celle qu'on a envoyé au serveur, par exemple avec la commande <text:span text:style-name="Source_20_Text">ssh-copy-id</text:span> ou en <text:span text:style-name="Source_20_Text">scp</text:span>.<text:line-break/></text:p>
            <text:p text:style-name="Text_20_body">Donc si on veut, pour une raison ou un autre<text:note text:id="ftn0" text:note-class="footnote"><text:note-citation text:label="1)">1)</text:note-citation><text:note-body><text:p text:style-name="Footnote">par exemple on a réinstallé le système anciennement client et on n'arrive plus à se connecter à son serveur</text:p></text:note-body></text:note> changer cette pair de clé, il faut :</text:p>
            <text:list text:style-name="Numbering_20_1" text:continue-numbering="false">
              <text:list-item>
                <text:p text:style-name="Numbering_20_1_Content_First"> <text:span text:style-name="Strong_20_Emphasis">Côté serveur</text:span> : Éditer le fichier /etc/ssh/sshd_config pour vérifier ou remettre  l'authentification par mot de passe est à <text:span text:style-name="Source_20_Text">yes</text:span> : <text:span text:style-name="Source_20_Text">PasswordAuthentication yes</text:span><text:note text:id="ftn1" text:note-class="footnote"><text:note-citation text:label="2)">2)</text:note-citation><text:note-body><text:p text:style-name="Footnote">le temps de la procédure, après laquelle, il veut mieux remettre la valeur “no”</text:p></text:note-body></text:note>;<text:line-break/></text:p>
              </text:list-item>
              <text:list-item>
                <text:p text:style-name="Numbering_20_1_Content"> recharger ssh : <text:span text:style-name="Source_20_Text">service ssh start</text:span> ;</text:p>
              </text:list-item>
              <text:list-item>
                <text:p text:style-name="Numbering_20_1_Content_Last"> supprimer le fichier ”~/.ssh/authorized_keys</text:p>
              </text:list-item>
            </text:list>
            <text:list text:style-name="Numbering_20_1" text:continue-numbering="false">
              <text:list-item>
                <text:p text:style-name="LastListParagraph_Numbering_20_1_Content_First"> <text:span text:style-name="Strong_20_Emphasis">Côté client</text:span> : supprimer les fichier “~/.ssh/id_rsa” et “~/.ssh/id_rsa” puisqu'on va les régénérer en se créant une nouvelle paire de clés.</text:p>
              </text:list-item>
            </text:list>
            <text:p text:style-name="Text_20_body">=&gt; On peut ensuite recommencer la procédure : se connecter une première fois au serveur (si ça coince ne pas hésiter à supprimer sur le client ~/.ssh/known_hosts si on ne l'a pas fait) ; puis côté client créer une paire de clé et l'envoyer au serveur).</text:p>
            <text:list text:style-name="List_20_1" text:continue-numbering="false">
              <text:list-item>
                <text:p text:style-name="LastListParagraph_List_20_1_Content_First"> Si tout va bien pour se connecter, mais qu'on veut simplement changer la passphrase de sa clé privée (crée avec <text:span text:style-name="Source_20_Text">ssh-keygen -t dsa</text:span>), la commande est (côté client) :</text:p>
              </text:list-item>
            </text:list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38">
                  <text:p text:style-name="Preformatted_20_Text">ssh-keygen -p</text:p>
                </table:table-cell>
              </table:table-row>
            </table:table>
          </table:table-cell>
        </table:table-row>
      </table:table>
      <text:p text:style-name="Text_20_body">Pour d'autres truc et astuces, par exemple envoi par <text:span text:style-name="Strong_20_Emphasis">sftp</text:span>, <text:span text:style-name="Strong_20_Emphasis">lftp</text:span>, voir :<text:line-break/><text:a xlink:type="simple" xlink:href="http://formation-debian.via.ecp.fr/ssh.html" text:style-name="Internet_20_link" text:visited-style-name="Visited_20_Internet_20_Link">http://formation-debian.via.ecp.fr/ssh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scp</dc:title>
  </office:meta>
</office:document-meta>
</file>