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openssl"/><text:bookmark-start text:name="__RefHeading___openssl_1"/><text:bookmark-start text:name="openssl"/>openssl<text:bookmark-end text:name="__RefHeading___openssl_1"/><text:bookmark-end text:name="openssl"/></text:h>
      <text:list text:style-name="List_20_1" text:continue-numbering="false">
        <text:list-item>
          <text:p text:style-name="List_20_1_Content_First"> Objet : découvrir le ssl</text:p>
        </text:list-item>
        <text:list-item>
          <text:p text:style-name="List_20_1_Content"> Niveau requis : </text:p>
        </text:list-item>
        <text:list-item>
          <text:p text:style-name="List_20_1_Content_Last"> Commentaires : notes perso</text:p>
        </text:list-item>
      </text:list>
      <text:h text:style-name="Heading_20_2" text:outline-level="2"><text:bookmark-start text:name="__RefHeading___qu-est-ce-que-ssl_2"/><text:bookmark-start text:name="qu-est-ce-que-ssl"/>Qu'est-ce que ssl ?<text:bookmark-end text:name="__RefHeading___qu-est-ce-que-ssl_2"/><text:bookmark-end text:name="qu-est-ce-que-ssl"/></text:h>
      <text:h text:style-name="Heading_20_4" text:outline-level="4"><text:bookmark-start text:name="__RefHeading___sslsecure-socket-layer_3"/><text:bookmark-start text:name="sslsecure-socket-layer"/>ssl : Secure Socket Layer<text:bookmark-end text:name="__RefHeading___sslsecure-socket-layer_3"/><text:bookmark-end text:name="sslsecure-socket-layer"/></text:h>
      <text:p text:style-name="Text_20_body">C'est un protocole réseau à mis chemin entre un protocole réseau orienté connexion (TCP/IP) et un protocole de la couche applicative (HTTP).</text:p>
      <text:p text:style-name="Text_20_body">Il permet la sécurisation des communications entre un serveur et un client, au moyen :</text:p>
      <text:list text:style-name="Numbering_20_1" text:continue-numbering="false">
        <text:list-item>
          <text:p text:style-name="Numbering_20_1_Content_First">d'une authentification mutuelle ;</text:p>
        </text:list-item>
        <text:list-item>
          <text:p text:style-name="Numbering_20_1_Content">d'une vérification de l'intégrité des communication par signature digitale</text:p>
        </text:list-item>
        <text:list-item>
          <text:p text:style-name="Numbering_20_1_Content_Last">par un chiffrement par clés asymétriques afin que la communication soit privée</text:p>
        </text:list-item>
      </text:list>
      <text:p text:style-name="Text_20_body">Le port par défaut est 443 :<text:line-break/>
Dans apache il faut ajouter une directive <text:span text:style-name="Source_20_Text">Listen 443</text:span> dans le fichier de configuration d'apache /etc/sites-availables/default-ssl.</text:p>
      <text:h text:style-name="Heading_20_4" text:outline-level="4"><text:bookmark-start text:name="__RefHeading___l-utilitaire-openssl_4"/><text:bookmark-start text:name="l-utilitaire-openssl"/>l'utilitaire OpenSSL<text:bookmark-end text:name="__RefHeading___l-utilitaire-openssl_4"/><text:bookmark-end text:name="l-utilitaire-openssl"/></text:h>
      <text:p text:style-name="Text_20_body">Lors de l'installation du module ssl (installer par défaut avec l'installation d'apache2 sur debian), il s'est installé aussi l'utilitaire OpenSSL.<text:line-break/></text:p>
      <text:p text:style-name="Text_20_body">C'est l'utilitaire qui permet de mettre en place les certificats.</text:p>
      <text:list text:style-name="List_20_1" text:continue-numbering="false">
        <text:list-item>
          <text:p text:style-name="LastListParagraph_List_20_1_Content_First"> <text:span text:style-name="underline">Le dossier de configuration de OpenSSL est /etc/ssl/</text:span> :</text:p>
        </text:list-item>
      </text:list>
      <text:p text:style-name="Text_20_body">Il contient deux dossiers et un fichier :
-&gt; <text:span text:style-name="Strong_20_Emphasis">/etc/ssl/openssl.cnf</text:span>
Fichier de configuration de opensl. On y met les directives. On peut y mettre son /home, l'autorité de certification ...
-&gt; le dossier <text:span text:style-name="Strong_20_Emphasis">/etc/ssl/cert/</text:span> : il contient nos certificats</text:p>
      <text:list text:style-name="List_20_1" text:continue-numbering="false">
        <text:list-item>
          <text:p text:style-name="LastListParagraph_List_20_1_Content_First"> le dossier <text:span text:style-name="Strong_20_Emphasis">/etc/ssl/private/</text:span> : il contient nos clés privées </text:p>
        </text:list-item>
      </text:list>
      <text:h text:style-name="Heading_20_4" text:outline-level="4"><text:bookmark-start text:name="__RefHeading___creer-un-certificat_5"/><text:bookmark-start text:name="creer-un-certificat"/>Créer un certificat<text:bookmark-end text:name="__RefHeading___creer-un-certificat_5"/><text:bookmark-end text:name="creer-un-certificat"/></text:h>
      <text:list text:style-name="List_20_1" text:continue-numbering="false">
        <text:list-item>
          <text:p text:style-name="LastListParagraph_List_20_1_Content_First"> On génère une clé privé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openssl genrsa 1024 &gt; mon_fichier_pour_ma_clé</text:p>
          </table:table-cell>
        </table:table-row>
      </table:table>
      <text:list text:style-name="List_20_1" text:continue-numbering="false">
        <text:list-item>
          <text:p text:style-name="LastListParagraph_List_20_1_Content_First"> On crée un fichier de certification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openssl req -new -key nom_du_fichier</text:p>
          </table:table-cell>
        </table:table-row>
      </table:table>
      <text:p text:style-name="Text_20_body">Après on envoie ce fichier de certification au CA qui le signe, c'est-à-dire qui donne un fichier de certificat signé.<text:line-break/></text:p>
      <text:list text:style-name="List_20_1" text:continue-numbering="false">
        <text:list-item>
          <text:p text:style-name="LastListParagraph_List_20_1_Content_First"> les ranger dans apache2:</text:p>
        </text:list-item>
      </text:list>
      <text:p text:style-name="Text_20_body">&gt; Le certificat envoyé au CA et celui qu'il nous a fourni signé dans <text:span text:style-name="Source_20_Text">/etc/ssl/certs/certificat.com</text:span></text:p>
      <table:table table:style-name="Table_Quotation1">
        <table:table-column/>
        <table:table-row>
          <table:table-cell office:value-type="string" table:style-name="Cell_Quotation1">
            <text:p text:style-name="tablealignleft"> La clé privée dans <text:span text:style-name="Source_20_Text">/etc/ssl/private/sa_clé.key</text:span> <text:note text:id="ftn0" text:note-class="footnote"><text:note-citation text:label="1)">1)</text:note-citation><text:note-body><text:p text:style-name="Footnote">avec sur cette clé les droits posix 400</text:p></text:note-body></text:note></text:p>
          </table:table-cell>
        </table:table-row>
      </table:table>
      <text:h text:style-name="Heading_20_2" text:outline-level="2"><text:bookmark-start text:name="__RefHeading___creer-un-certificat-auto-signe_6"/><text:bookmark-start text:name="creer-un-certificat-auto-signe"/>Créer un certificat auto-signé<text:bookmark-end text:name="__RefHeading___creer-un-certificat-auto-signe_6"/><text:bookmark-end text:name="creer-un-certificat-auto-signe"/></text:h>
      <text:p text:style-name="Text_20_body">Par exemple :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openssl req -x509 -nodes -days 365 -newkey rsa:1024\<text:line-break/>-out /etc/ssl/certs/nom-du-site.com \<text:line-break/>-keyout /etc/ssl/private/nom-du-site.com.key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-x509 -nodes : type de certificat<text:line-break/> -days 365 : durée de vie du certificat (en jours)<text:line-break/> - newkey rsa:1024 : clé rsa de 1024 bits<text:line-break/> -out /chemin/fichier/du_certificat : crée le fichier du certificat<text:line-break/> -keyout /etc/apache2/server.key : chemin du fichier de sa clé privée</text:p>
          </table:table-cell>
        </table:table-row>
      </table:table>
      <text:p text:style-name="Text_20_body">-&gt; Cela crée un fichier /etc/ssl/certs/nom-du-site.com et un fichier /etc/ssl/private/nom-du-site.com.key dont on se sert pour configurer apache2.</text:p>
      <table:table table:style-name="PluginODTAutoStyle_Table_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Pour un certificat auto-signé, il faut répondre à la question “Common Name” le nom du domaine à protéger</text:p>
          </table:table-cell>
        </table:table-row>
      </table:table>
      <text:list text:style-name="List_20_1" text:continue-numbering="false">
        <text:list-item>
          <text:p text:style-name="LastListParagraph_List_20_1_Content_First"> Donner les droits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2">
            <text:p text:style-name="Preformatted_20_Text">chmod 400 /ssl/private/nom-du-site.com.ke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openssl</dc:title>
  </office:meta>
</office:document-meta>
</file>