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java-apprendre-a-programmer"/><text:bookmark-start text:name="__RefHeading___javaapprendre-a-programmer_1"/><text:bookmark-start text:name="javaapprendre-a-programmer"/>Java : apprendre à programmer<text:bookmark-end text:name="__RefHeading___javaapprendre-a-programmer_1"/><text:bookmark-end text:name="javaapprendre-a-programmer"/></text:h>
      <text:list text:style-name="List_20_1" text:continue-numbering="false">
        <text:list-item>
          <text:p text:style-name="List_20_1_Content_First"> Objet : Les bases de la programmation Java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4" text:outline-level="4"><text:bookmark-start text:name="__RefHeading___quelques-references_3"/><text:bookmark-start text:name="quelques-references"/>Quelques références<text:bookmark-end text:name="__RefHeading___quelques-references_3"/><text:bookmark-end text:name="quelques-references"/></text:h>
      <text:p text:style-name="Text_20_body"><text:a xlink:type="simple" xlink:href="http://rmdiscala.developpez.com/cours/LesChapitres.html/planjava2.html" text:style-name="Internet_20_link" text:visited-style-name="Visited_20_Internet_20_Link">http://rmdiscala.developpez.com/cours/LesChapitres.html/planjava2.html</text:a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java-apprendre-a-programmer</dc:title>
  </office:meta>
</office:document-meta>
</file>