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installer-et-utiliser-sqlite"/><text:bookmark-start text:name="__RefHeading___installer-et-utiliser-sqlite_1"/><text:bookmark-start text:name="installer-et-utiliser-sqlite"/>installer et utiliser sqlite<text:bookmark-end text:name="__RefHeading___installer-et-utiliser-sqlite_1"/><text:bookmark-end text:name="installer-et-utiliser-sqlite"/></text:h>
      <text:list text:style-name="List_20_1" text:continue-numbering="false">
        <text:list-item>
          <text:p text:style-name="List_20_1_Content_First"> Objet : du tuto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Niveau requis : <draw:frame draw:style-name="media" draw:name="1" text:anchor-type="as-char" draw:z-index="1"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2" text:anchor-type="as-char" draw:z-index="2"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3" text:anchor-type="as-char" draw:z-index="3"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QLite est une base de données un peu particulière. Il ne s'agit pas d'un serveur de base de données mais une bibliothèque qui permet de stocker des données dans un fichier via le langage SQL (et donc via la création de table). <text:line-break/></text:p>
      <text:p text:style-name="Text_20_body">Il n'y a pas de serveur pour cette base de données. La bibliothèque SQLite doit être intégré dans le logiciel qui souhaite profiter de ses fonctionnalités. Pour exemple, SQLite est utilisable avec PHP via le module sqlite. <text:line-break/></text:p>
      <text:p text:style-name="Text_20_body">Il n'y a pas a proprement parler de client. C'est à dire qu'il n'y a pas de bibliothèque chargée d'établir la communication avec le serveur. Une autre façon de voir les choses consiste à dire que la bibliothèque SQLite est à la fois client et serveur.
Même s'il n'y a pas de client à installer il existe des outils d'administration comme nous allons le voir.</text:p>
      <text:list text:style-name="List_20_1" text:continue-numbering="false">
        <text:list-item>
          <text:p text:style-name="List_20_1_Content_First"> sqlite3 : est un outil de gestion en ligne de commandes</text:p>
        </text:list-item>
        <text:list-item>
          <text:p text:style-name="List_20_1_Content_Last"> SQLiteManager : est un outil graphique</text:p>
        </text:list-item>
      </text:list>
      <text:p text:style-name="Text_20_body">Le site officiel : <text:a xlink:type="simple" xlink:href="https://www.sqlite.org/docs.html" text:style-name="Internet_20_link" text:visited-style-name="Visited_20_Internet_20_Link">https://www.sqlite.org/docs.html</text:a></text:p>
      <text:h text:style-name="Heading_20_2" text:outline-level="2"><text:bookmark-start text:name="__RefHeading___installation-de-sqlite_3"/><text:bookmark-start text:name="installation-de-sqlite"/>Installation de sqlite<text:bookmark-end text:name="__RefHeading___installation-de-sqlite_3"/><text:bookmark-end text:name="installation-de-sqlite"/></text:h>
      <table:table table:style-name="Table">
        <table:table-column table:style-name="odt_auto_style_table_column_1_1"/>
        <table:table-row>
          <table:table-cell office:value-type="string" table:style-name="PluginODTAutoStyle_TableCell_1">
            <text:p text:style-name="Preformatted_20_Text">apt-get install sqlite3 libsqlite3-dev</text:p>
          </table:table-cell>
        </table:table-row>
      </table:table>
      <text:list text:style-name="Numbering_20_1" text:continue-numbering="false">
        <text:list-item>
          <text:p text:style-name="Numbering_20_1_Content_First"> sqlite3 : c'est le gestionnaire de sqlite</text:p>
        </text:list-item>
        <text:list-item>
          <text:p text:style-name="Numbering_20_1_Content_Last"> libsqlite3-dev : c'est la librairie de développement qui permet d'ajouter des modules à sqlite (module c++, module php...)</text:p>
        </text:list-item>
      </text:list>
      <text:h text:style-name="Heading_20_2" text:outline-level="2"><text:bookmark-start text:name="__RefHeading___utilisation-avec-le-gestionnaire-sqlite3_4"/><text:bookmark-start text:name="utilisation-avec-le-gestionnaire-sqlite3"/>Utilisation avec le gestionnaire sqlite3<text:bookmark-end text:name="__RefHeading___utilisation-avec-le-gestionnaire-sqlite3_4"/><text:bookmark-end text:name="utilisation-avec-le-gestionnaire-sqlite3"/></text:h>
      <text:h text:style-name="Heading_20_4" text:outline-level="4"><text:bookmark-start text:name="__RefHeading___obtenir-la-version-de-sqlite_5"/><text:bookmark-start text:name="obtenir-la-version-de-sqlite"/>Obtenir la version de sqlite<text:bookmark-end text:name="__RefHeading___obtenir-la-version-de-sqlite_5"/><text:bookmark-end text:name="obtenir-la-version-de-sqlite"/></text:h>
      <table:table table:style-name="Table">
        <table:table-column table:style-name="odt_auto_style_table_column_2_1"/>
        <table:table-row>
          <table:table-cell office:value-type="string" table:style-name="PluginODTAutoStyle_TableCell_3">
            <text:p text:style-name="Preformatted_20_Text">sqlite3</text:p>
          </table:table-cell>
        </table:table-row>
      </table:table>
      <table:table table:style-name="Table">
        <table:table-column table:style-name="odt_auto_style_table_column_3_1"/>
        <table:table-row>
          <table:table-cell office:value-type="string" table:style-name="PluginODTAutoStyle_TableCell_5">
            <text:p text:style-name="Preformatted_20_Text">SQLite version 3.8.7.1 2014-10-29 13:59:56<text:line-break/>Enter ".help" for usage hints.<text:line-break/>Connected to a transient in-memory database.<text:line-break/>Use ".open FILENAME" to reopen on a persistent database.<text:line-break/>sqlite&gt;</text:p>
          </table:table-cell>
        </table:table-row>
      </table:table>
      <text:h text:style-name="Heading_20_4" text:outline-level="4"><text:bookmark-start text:name="__RefHeading___pour-sortir-du-shell-sqlite_6"/><text:bookmark-start text:name="pour-sortir-du-shell-sqlite"/>Pour sortir du shell sqlite<text:bookmark-end text:name="__RefHeading___pour-sortir-du-shell-sqlite_6"/><text:bookmark-end text:name="pour-sortir-du-shell-sqlite"/></text:h>
      <table:table table:style-name="Table">
        <table:table-column table:style-name="odt_auto_style_table_column_4_1"/>
        <table:table-row>
          <table:table-cell office:value-type="string" table:style-name="PluginODTAutoStyle_TableCell_7">
            <text:p text:style-name="Preformatted_20_Text">sqlite&gt; .quit</text:p>
          </table:table-cell>
        </table:table-row>
      </table:table>
      <text:h text:style-name="Heading_20_4" text:outline-level="4"><text:bookmark-start text:name="__RefHeading___creer-une-base-de-donnees_7"/><text:bookmark-start text:name="creer-une-base-de-donnees"/>Créer une base de données<text:bookmark-end text:name="__RefHeading___creer-une-base-de-donnees_7"/><text:bookmark-end text:name="creer-une-base-de-donnees"/></text:h>
      <text:p text:style-name="Text_20_body">La base de donnée est créée dans le répertoire courant.</text:p>
      <table:table table:style-name="Table">
        <table:table-column table:style-name="odt_auto_style_table_column_5_1"/>
        <table:table-row>
          <table:table-cell office:value-type="string" table:style-name="PluginODTAutoStyle_TableCell_9">
            <text:p text:style-name="Preformatted_20_Text">sqlite3 DatabaseName.db</text:p>
          </table:table-cell>
        </table:table-row>
      </table:table>
      <text:h text:style-name="Heading_20_4" text:outline-level="4"><text:bookmark-start text:name="__RefHeading___lister-les-bases-de-donnees-sqlite-existantes_8"/><text:bookmark-start text:name="lister-les-bases-de-donnees-sqlite-existantes"/>lister les bases de données sqlite existantes<text:bookmark-end text:name="__RefHeading___lister-les-bases-de-donnees-sqlite-existantes_8"/><text:bookmark-end text:name="lister-les-bases-de-donnees-sqlite-existantes"/></text:h>
      <table:table table:style-name="Table">
        <table:table-column table:style-name="odt_auto_style_table_column_6_1"/>
        <table:table-row>
          <table:table-cell office:value-type="string" table:style-name="PluginODTAutoStyle_TableCell_11">
            <text:p text:style-name="Preformatted_20_Text">sqlite&gt; .databases<text:line-break/>seq<text:s text:c="2"/>name<text:s text:c="13"/>file<text:s text:c="54"/><text:line-break/>---<text:s text:c="2"/>---------------<text:s text:c="2"/>----------------------------------------------------------<text:line-break/>0<text:s text:c="4"/>main<text:s text:c="13"/>/home/hypathie/Bureau/DatabaseName.db</text:p>
          </table:table-cell>
        </table:table-row>
      </table:table>
      <text:h text:style-name="Heading_20_2" text:outline-level="2"><text:bookmark-start text:name="__RefHeading___utilisation_9"/><text:bookmark-start text:name="utilisation"/>Utilisation<text:bookmark-end text:name="__RefHeading___utilisation_9"/><text:bookmark-end text:name="utilis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installer-et-utiliser-sqlite</dc:title>
  </office:meta>
</office:document-meta>
</file>