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table-cell-properties fo:padding="0.3cm" fo:border="0.002cm solid #000000"/>
    </style:style>
    <style:style style:name="PluginODTAutoStyle_Paragraph_2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creer-son-site-web-en-php-_-installer-mysql-creer-une-bdd-pour-un-site-en-php-objet"/><text:bookmark-start text:name="__RefHeading___creer-son-site-web-en-php-_-installer-mysql-creer-une-bdd-pour-un-site-en-php-objet_1"/><text:bookmark-start text:name="creer-son-site-web-en-php-_-installer-mysql-creer-une-bdd-pour-un-site-en-php-objet"/>creer-son-site-web-en-php _ Installer mysql, créer une BDD pour un site en php objet<text:bookmark-end text:name="__RefHeading___creer-son-site-web-en-php-_-installer-mysql-creer-une-bdd-pour-un-site-en-php-objet_1"/><text:bookmark-end text:name="creer-son-site-web-en-php-_-installer-mysql-creer-une-bdd-pour-un-site-en-php-objet"/></text:h>
      <text:list text:style-name="List_20_1" text:continue-numbering="false">
        <text:list-item>
          <text:p text:style-name="List_20_1_Content_First"> Objet : Mise en place d'une base de données mysql, organiser le code de son site web selon les conventions de la programmation <text:span text:style-name="Emphasis">orientée objet</text:span>.</text:p>
        </text:list-item>
        <text:list-item>
          <text:p text:style-name="List_20_1_Content_Last"> Niveau requis : </text:p>
        </text:list-item>
      </text:list>
      <text:list text:style-name="List_20_1" text:continue-numbering="false">
        <text:list-item>
          <text:p text:style-name="LastListParagraph_List_20_1_Content_Fir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stallations-relative-a-la-base-de-donnees_2"/><text:bookmark-start text:name="installations-relative-a-la-base-de-donnees"/>Installations relative à la base de données<text:bookmark-end text:name="__RefHeading___installations-relative-a-la-base-de-donnees_2"/><text:bookmark-end text:name="installations-relative-a-la-base-de-donne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php5-mysql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mysql-server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-get install phpmyadmin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3" text:outline-level="3"><text:bookmark-start text:name="__RefHeading___base-de-donnees-table-membre_4"/><text:bookmark-start text:name="base-de-donnees-table-membre"/>Base de données, table membre<text:bookmark-end text:name="__RefHeading___base-de-donnees-table-membre_4"/><text:bookmark-end text:name="base-de-donnees-table-membre"/></text:h>
      <text:h text:style-name="Heading_20_4" text:outline-level="4"><text:bookmark-start text:name="__RefHeading___on-cree-la-base-de-donnees_5"/><text:bookmark-start text:name="on-cree-la-base-de-donnees"/>On crée la base de données<text:bookmark-end text:name="__RefHeading___on-cree-la-base-de-donnees_5"/><text:bookmark-end text:name="on-cree-la-base-de-donnees"/></text:h>
      <text:list text:style-name="List_20_1" text:continue-numbering="false">
        <text:list-item>
          <text:p text:style-name="LastListParagraph_List_20_1_Content_First"> Voir script sh et explication : <text:a xlink:type="simple" xlink:href="https://debian-facile.org/utilisateurs:hypathie:config:script_creation_bdd_mysql_et_user" text:style-name="Internet_20_link" text:visited-style-name="Visited_20_Internet_20_Link">https://debian-facile.org/utilisateurs:hypathie:config:script_creation_bdd_mysql_et_user</text:a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./creerMysqlBDDetUser.sh essaiLogin essaiLogin &lt;motDePasse&gt;</text:p>
          </table:table-cell>
        </table:table-row>
      </table:table>
      <text:h text:style-name="Heading_20_4" text:outline-level="4"><text:bookmark-start text:name="__RefHeading___creation-des-tables-membre-et-login_6"/><text:bookmark-start text:name="creation-des-tables-membre-et-login"/>Création des tables membre et login<text:bookmark-end text:name="__RefHeading___creation-des-tables-membre-et-login_6"/><text:bookmark-end text:name="creation-des-tables-membre-et-login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#<text:span text:style-name="highlight_co1">-- fichier : /home/$user/createTableMembreLogin.sql</text:span><text:line-break/><text:span text:style-name="highlight_kw1">USE</text:span> essaiLogin;<text:line-break/> <text:line-break/><text:span text:style-name="highlight_kw1">DROP</text:span> <text:span text:style-name="highlight_kw1">TABLE</text:span> <text:span text:style-name="highlight_kw1">IF</text:span> <text:span text:style-name="highlight_kw1">EXISTS</text:span> <text:span text:style-name="highlight_st0">`login`</text:span>;<text:line-break/> <text:line-break/><text:span text:style-name="highlight_kw1">CREATE</text:span> <text:span text:style-name="highlight_kw1">TABLE</text:span> <text:span text:style-name="highlight_kw1">IF</text:span> <text:span text:style-name="highlight_kw1">NOT</text:span> <text:span text:style-name="highlight_kw1">EXISTS</text:span> login<text:span text:style-name="highlight_br0">(</text:span><text:line-break/><text:s text:c="2"/>login_id <text:span text:style-name="highlight_kw1">INT</text:span> <text:span text:style-name="highlight_kw1">NOT</text:span> <text:span text:style-name="highlight_kw1">NULL</text:span> <text:span text:style-name="highlight_kw1">AUTO_INCREMENT</text:span><text:span text:style-name="highlight_sy0">,</text:span><text:line-break/><text:s text:c="2"/>pseudo <text:span text:style-name="highlight_kw1">VARCHAR</text:span><text:span text:style-name="highlight_br0">(</text:span><text:span text:style-name="highlight_nu0">20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motPasse <text:span text:style-name="highlight_kw1">VARCHAR</text:span><text:span text:style-name="highlight_br0">(</text:span><text:span text:style-name="highlight_nu0">100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cle <text:span text:style-name="highlight_kw1">VARCHAR</text:span><text:span text:style-name="highlight_br0">(</text:span><text:span text:style-name="highlight_nu0">50</text:span><text:span text:style-name="highlight_br0">)</text:span> <text:span text:style-name="highlight_kw1">NULL</text:span><text:span text:style-name="highlight_sy0">,</text:span><text:line-break/><text:s text:c="2"/>actif TINYINT<text:span text:style-name="highlight_br0">(</text:span><text:span text:style-name="highlight_nu0">1</text:span><text:span text:style-name="highlight_br0">)</text:span> <text:span text:style-name="highlight_kw1">NULL</text:span><text:span text:style-name="highlight_sy0">,</text:span><text:line-break/><text:s text:c="2"/>mail <text:span text:style-name="highlight_kw1">VARCHAR</text:span><text:span text:style-name="highlight_br0">(</text:span><text:span text:style-name="highlight_nu0">50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lastConnect <text:span text:style-name="highlight_kw1">TIMESTAMP</text:span> <text:span text:style-name="highlight_kw1">DEFAULT</text:span> <text:span text:style-name="highlight_nu0">0</text:span><text:span text:style-name="highlight_sy0">,</text:span><text:line-break/><text:s text:c="2"/><text:span text:style-name="highlight_kw1">PRIMARY</text:span> <text:span text:style-name="highlight_kw1">KEY</text:span><text:s text:c="2"/><text:span text:style-name="highlight_br0">(</text:span>login_id<text:span text:style-name="highlight_br0">)</text:span><text:span text:style-name="highlight_sy0">,</text:span><text:line-break/><text:s text:c="2"/><text:span text:style-name="highlight_kw1">UNIQUE</text:span> <text:span text:style-name="highlight_kw1">KEY</text:span> username <text:span text:style-name="highlight_br0">(</text:span>pseudo<text:span text:style-name="highlight_br0">)</text:span><text:line-break/><text:span text:style-name="highlight_br0">)</text:span>ENGINE<text:span text:style-name="highlight_sy0">=</text:span>InnoDB <text:span text:style-name="highlight_kw1">DEFAULT</text:span> CHARSET<text:span text:style-name="highlight_sy0">=</text:span>utf8;<text:line-break/> <text:line-break/> <text:line-break/><text:span text:style-name="highlight_kw1">DROP</text:span> <text:span text:style-name="highlight_kw1">TABLE</text:span> <text:span text:style-name="highlight_kw1">IF</text:span> <text:span text:style-name="highlight_kw1">EXISTS</text:span> <text:span text:style-name="highlight_st0">`membre`</text:span>;<text:line-break/> <text:line-break/><text:span text:style-name="highlight_kw1">CREATE</text:span> <text:span text:style-name="highlight_kw1">TABLE</text:span> <text:span text:style-name="highlight_kw1">IF</text:span> <text:span text:style-name="highlight_kw1">NOT</text:span> <text:span text:style-name="highlight_kw1">EXISTS</text:span> membre<text:span text:style-name="highlight_br0">(</text:span><text:line-break/><text:s text:c="2"/>membre_id <text:span text:style-name="highlight_kw1">INT</text:span> <text:span text:style-name="highlight_kw1">NOT</text:span> <text:span text:style-name="highlight_kw1">NULL</text:span> <text:span text:style-name="highlight_kw1">AUTO_INCREMENT</text:span><text:span text:style-name="highlight_sy0">,</text:span><text:line-break/><text:s text:c="2"/>prenom <text:span text:style-name="highlight_kw1">VARCHAR</text:span><text:span text:style-name="highlight_br0">(</text:span><text:span text:style-name="highlight_nu0">50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nom <text:span text:style-name="highlight_kw1">VARCHAR</text:span><text:span text:style-name="highlight_br0">(</text:span><text:span text:style-name="highlight_nu0">50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isAdmin tinyint<text:span text:style-name="highlight_br0">(</text:span><text:span text:style-name="highlight_nu0">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nu0">0</text:span><text:span text:style-name="highlight_sy0">,</text:span><text:line-break/><text:s text:c="2"/>dateInscription <text:span text:style-name="highlight_kw1">TIMESTAMP</text:span> <text:span text:style-name="highlight_kw1">DEFAULT</text:span> <text:span text:style-name="highlight_kw1">CURRENT_TIMESTAMP</text:span><text:span text:style-name="highlight_br0">(</text:span><text:span text:style-name="highlight_br0">)</text:span><text:span text:style-name="highlight_sy0">,</text:span><text:line-break/><text:s text:c="2"/>dateModif <text:span text:style-name="highlight_kw1">TIMESTAMP</text:span> <text:span text:style-name="highlight_kw1">DEFAULT</text:span> <text:span text:style-name="highlight_nu0">0</text:span><text:span text:style-name="highlight_sy0">,</text:span><text:line-break/><text:s text:c="2"/>idLogin <text:span text:style-name="highlight_kw1">INT</text:span> <text:span text:style-name="highlight_kw1">NOT</text:span> <text:span text:style-name="highlight_kw1">NULL</text:span><text:span text:style-name="highlight_sy0">,</text:span><text:line-break/><text:s text:c="2"/><text:span text:style-name="highlight_kw1">PRIMARY</text:span> <text:span text:style-name="highlight_kw1">KEY</text:span><text:s text:c="2"/><text:span text:style-name="highlight_br0">(</text:span>membre_id<text:span text:style-name="highlight_br0">)</text:span><text:span text:style-name="highlight_sy0">,</text:span><text:line-break/><text:s text:c="2"/><text:span text:style-name="highlight_kw1">CONSTRAINT</text:span> FK_login <text:span text:style-name="highlight_kw1">FOREIGN</text:span> <text:span text:style-name="highlight_kw1">KEY</text:span><text:span text:style-name="highlight_br0">(</text:span><text:span text:style-name="highlight_st0">`idLogin`</text:span><text:span text:style-name="highlight_br0">)</text:span> <text:span text:style-name="highlight_kw1">REFERENCES</text:span> login<text:span text:style-name="highlight_br0">(</text:span><text:span text:style-name="highlight_st0">`login_id`</text:span><text:span text:style-name="highlight_br0">)</text:span><text:line-break/><text:span text:style-name="highlight_br0">)</text:span>ENGINE<text:span text:style-name="highlight_sy0">=</text:span>InnoDB <text:span text:style-name="highlight_kw1">DEFAULT</text:span> CHARSET<text:span text:style-name="highlight_sy0">=</text:span>utf8;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mysql -uessaiLogin -p &lt;createTableMembreLogin.sql</text:p>
          </table:table-cell>
        </table:table-row>
      </table:table>
      <text:h text:style-name="Heading_20_4" text:outline-level="4"><text:bookmark-start text:name="__RefHeading___quelques-insertions-pour-les-tests_7"/><text:bookmark-start text:name="quelques-insertions-pour-les-tests"/>Quelques insertions pour les tests<text:bookmark-end text:name="__RefHeading___quelques-insertions-pour-les-tests_7"/><text:bookmark-end text:name="quelques-insertions-pour-les-tests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#<text:span text:style-name="highlight_co1">--fichier : /home/$user/insertTableMembreLogin.sql</text:span><text:line-break/><text:span text:style-name="highlight_kw1">USE</text:span> essaiLogin;<text:line-break/> <text:line-break/><text:span text:style-name="highlight_kw1">SET</text:span> FOREIGN_KEY_CHECKS<text:span text:style-name="highlight_sy0">=</text:span><text:span text:style-name="highlight_nu0">0</text:span>;<text:line-break/><text:span text:style-name="highlight_kw1">TRUNCATE</text:span> <text:span text:style-name="highlight_st0">`login`</text:span>;<text:line-break/><text:span text:style-name="highlight_kw1">SET</text:span> FOREIGN_KEY_CHECKS<text:span text:style-name="highlight_sy0">=</text:span><text:span text:style-name="highlight_nu0">1</text:span>;<text:line-break/><text:span text:style-name="highlight_kw1">DELETE</text:span> <text:span text:style-name="highlight_kw1">FROM</text:span> <text:span text:style-name="highlight_st0">`login`</text:span>;<text:line-break/> <text:line-break/><text:span text:style-name="highlight_kw1">INSERT</text:span> <text:span text:style-name="highlight_kw1">INTO</text:span> login<text:span text:style-name="highlight_br0">(</text:span>pseudo<text:span text:style-name="highlight_sy0">,</text:span> motPasse<text:span text:style-name="highlight_sy0">,</text:span> mail<text:span text:style-name="highlight_br0">)</text:span> <text:span text:style-name="highlight_kw1">VALUES</text:span> <text:line-break/><text:span text:style-name="highlight_br0">(</text:span><text:span text:style-name="highlight_st0">'admin'</text:span><text:span text:style-name="highlight_sy0">,</text:span> <text:span text:style-name="highlight_st0">'$2y$09$vDdO6/IMSHdk/ja2MQGHfO1KJasWHNRCUDr4ZCecaZjtl4GpM3I9m'</text:span><text:span text:style-name="highlight_sy0">,</text:span> <text:span text:style-name="highlight_st0">'admin@adm.fr'</text:span><text:span text:style-name="highlight_br0">)</text:span>;<text:line-break/> <text:line-break/> <text:line-break/><text:span text:style-name="highlight_kw1">SET</text:span> FOREIGN_KEY_CHECKS<text:span text:style-name="highlight_sy0">=</text:span><text:span text:style-name="highlight_nu0">0</text:span>;<text:line-break/><text:span text:style-name="highlight_kw1">TRUNCATE</text:span> <text:span text:style-name="highlight_st0">`membre`</text:span>;<text:line-break/><text:span text:style-name="highlight_kw1">DELETE</text:span> <text:span text:style-name="highlight_kw1">FROM</text:span> <text:span text:style-name="highlight_st0">`membre`</text:span>;<text:line-break/> <text:line-break/> <text:line-break/><text:span text:style-name="highlight_kw1">INSERT</text:span> <text:span text:style-name="highlight_kw1">INTO</text:span> membre<text:span text:style-name="highlight_br0">(</text:span>prenom<text:span text:style-name="highlight_sy0">,</text:span> nom<text:span text:style-name="highlight_sy0">,</text:span> isAdmin<text:span text:style-name="highlight_sy0">,</text:span> dateInscription<text:span text:style-name="highlight_sy0">,</text:span> idLogin<text:span text:style-name="highlight_br0">)</text:span> <text:span text:style-name="highlight_kw1">VALUES</text:span> <text:line-break/><text:span text:style-name="highlight_br0">(</text:span><text:span text:style-name="highlight_st0">'admin'</text:span><text:span text:style-name="highlight_sy0">,</text:span> <text:span text:style-name="highlight_st0">'Admin'</text:span><text:span text:style-name="highlight_sy0">,</text:span> <text:span text:style-name="highlight_nu0">1</text:span><text:span text:style-name="highlight_sy0">,</text:span> now<text:span text:style-name="highlight_br0">(</text:span><text:span text:style-name="highlight_br0">)</text:span><text:span text:style-name="highlight_sy0">,</text:span> <text:span text:style-name="highlight_nu0">1</text:span><text:span text:style-name="highlight_br0">)</text:span>;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mysql -uessaiLogin -p &lt;insertTableMembreLogin.sql</text:p>
          </table:table-cell>
        </table:table-row>
      </table:table>
      <table:table table:style-name="PluginODTAutoStyle_Table_17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18">
            <text:p text:style-name="PluginODTAutoStyle_Paragraph_19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0">
            <text:list text:style-name="List_20_1" text:continue-numbering="false">
              <text:list-item>
                <text:p text:style-name="List_20_1_Content_First"> La ligne <text:span text:style-name="Source_20_Text">isAdmin tinyint(1)NOT NULL DEFAULT 0,</text:span> <text:line-break/>signifie que le champs est rempli par défaut avec la valeur <text:span text:style-name="Source_20_Text">FALSE</text:span>.<text:line-break/>La valeur <text:span text:style-name="Source_20_Text">TRUE</text:span> sera <text:span text:style-name="Source_20_Text">1</text:span>.</text:p>
              </text:list-item>
              <text:list-item>
                <text:p text:style-name="List_20_1_Content_Last"> Voir : <text:a xlink:type="simple" xlink:href="http://dev.mysql.com/doc/refman/5.7/en/numeric-type-overview.html" text:style-name="Internet_20_link" text:visited-style-name="Visited_20_Internet_20_Link">http://dev.mysql.com/doc/refman/5.7/en/numeric-type-overview.html</text:a></text:p>
              </text:list-item>
            </text:list>
            <text:p text:style-name="Preformatted_20_Text">BOOL, BOOLEAN<text:line-break/><text:line-break/>These types are synonyms for TINYINT(1). A value of zero is considered false. Nonzero values are considered true</text:p>
            <text:list text:style-name="List_20_1" text:continue-numbering="false">
              <text:list-item>
                <text:p text:style-name="LastListParagraph_List_20_1_Content_First"> Le mot de passe pour admin a été généré à titre d'exemple par la fonction php suivante. <text:line-break/>La documentation déconseille l'utilisation de md5 et de sha1 <text:a xlink:type="simple" xlink:href="http://php.net/manual/fr/faq.passwords.php" text:style-name="Internet_20_link" text:visited-style-name="Visited_20_Internet_20_Link">http://php.net/manual/fr/faq.passwords.php</text:a></text:p>
              </text:list-item>
            </text:list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22">
                  <text:p text:style-name="Preformatted_20_Text"><text:span text:style-name="highlight_co1">// pour première insertion</text:span><text:line-break/><text:span text:style-name="highlight_re0">$pseudo</text:span> <text:span text:style-name="highlight_sy0">=</text:span> <text:span text:style-name="highlight_st0">"admin"</text:span><text:span text:style-name="highlight_sy0">;</text:span><text:line-break/><text:span text:style-name="highlight_re0">$motPasse</text:span> <text:span text:style-name="highlight_sy0">=</text:span> <text:span text:style-name="highlight_st0">"admin"</text:span><text:span text:style-name="highlight_sy0">;</text:span><text:line-break/><text:span text:style-name="highlight_kw1">echo</text:span> <text:span text:style-name="highlight_st0">"&lt;p&gt;mot de passe pour "</text:span> <text:span text:style-name="highlight_sy0">.</text:span><text:span text:style-name="highlight_re0">$pseudo</text:span><text:span text:style-name="highlight_sy0">.</text:span> <text:span text:style-name="highlight_st0">": &lt;/p&gt;"</text:span><text:span text:style-name="highlight_sy0">;</text:span><text:line-break/><text:span text:style-name="highlight_re0">$motPasseHash</text:span> <text:span text:style-name="highlight_sy0">=</text:span> password_hash<text:span text:style-name="highlight_br0">(</text:span><text:span text:style-name="highlight_re0">$motPasse</text:span><text:span text:style-name="highlight_sy0">,</text:span>PASSWORD_BCRYPT<text:span text:style-name="highlight_sy0">,</text:span><text:span text:style-name="highlight_br0">[</text:span><text:span text:style-name="highlight_st_h">'cost'</text:span> <text:span text:style-name="highlight_sy0">=&gt;</text:span> <text:span text:style-name="highlight_nu0">9</text:span><text:span text:style-name="highlight_br0">]</text:span><text:span text:style-name="highlight_br0">)</text:span><text:span text:style-name="highlight_sy0">;</text:span><text:line-break/><text:span text:style-name="highlight_kw1">echo</text:span> <text:span text:style-name="highlight_st0">"&lt;p&gt;"</text:span><text:span text:style-name="highlight_sy0">.</text:span><text:span text:style-name="highlight_re0">$motPasseHash</text:span><text:span text:style-name="highlight_sy0">.</text:span><text:span text:style-name="highlight_st0">"&lt;/p&gt;"</text:span><text:span text:style-name="highlight_sy0">;</text:span><text:line-break/><text:span text:style-name="highlight_co1">//</text:span><text:line-break/><text:span text:style-name="highlight_re0">$bool</text:span> <text:span text:style-name="highlight_sy0">=</text:span> password_verify<text:span text:style-name="highlight_br0">(</text:span><text:span text:style-name="highlight_re0">$motPasse</text:span><text:span text:style-name="highlight_sy0">,</text:span> <text:span text:style-name="highlight_re0">$motPasseHash</text:span><text:span text:style-name="highlight_br0">)</text:span><text:span text:style-name="highlight_sy0">;</text:span><text:line-break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bool</text:span><text:span text:style-name="highlight_br0">)</text:span><text:span text:style-name="highlight_sy0">;</text:span><text:line-break/> <text:line-break/><text:span text:style-name="highlight_co1">// retour :</text:span><text:line-break/><text:span text:style-name="highlight_co1">//mot de passe pour admin:</text:span><text:line-break/><text:span text:style-name="highlight_co1">//$2y$09$OLK0HP3JDYjMKSoJxC00o.MCnMWHjT/sUI.rynSHxw.p9A6tSZYM.</text:span><text:line-break/><text:span text:style-name="highlight_co1">//boolean true</text:span></text:p>
                </table:table-cell>
              </table:table-row>
            </table:table>
          </table:table-cell>
        </table:table-row>
      </table:table>
      <table:table table:style-name="PluginODTAutoStyle_Table_24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5">
            <text:p text:style-name="PluginODTAutoStyle_Paragraph_26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7">
            <text:p text:style-name="PluginODTAutoStyle_Paragraph_28"><text:span text:style-name="Strong_20_Emphasis">Remarque sur les dates :</text:span>Pour le champ <text:span text:style-name="Source_20_Text">dateModif</text:span>, si on avait choisi le type <text:span text:style-name="Source_20_Text">DATE</text:span> à la place de <text:span text:style-name="Source_20_Text">TIMESTAMP</text:span></text:p>
            <text:p text:style-name="Preformatted_20_Text">CREATE TABLE IF NOT EXISTS membre(<text:line-break/>&lt;...&gt;<text:line-break/><text:s text:c="2"/>dateInscription TIMESTAMP DEFAULT CURRENT_TIMESTAMP,<text:line-break/><text:s text:c="2"/>dateModif DATE,<text:line-break/>&lt;...&gt;<text:line-break/>)ENGINE=InnoDB DEFAULT CHARSET=utf8;</text:p>
            <text:p text:style-name="Text_20_body">On aurait pu modifier la date seulement </text:p>
            <text:list text:style-name="List_20_1" text:continue-numbering="false">
              <text:list-item>
                <text:p text:style-name="LastListParagraph_List_20_1_Content_First"> avec la fonction mysql <text:span text:style-name="Source_20_Text">now()</text:span> :</text:p>
              </text:list-item>
            </text:list>
            <text:p text:style-name="Preformatted_20_Text">UPDATE `membre` SET `dateModif`=NOW() WHERE `pseudo`='admin';</text:p>
            <text:list text:style-name="List_20_1" text:continue-numbering="false">
              <text:list-item>
                <text:p text:style-name="LastListParagraph_List_20_1_Content_First"> ou avec la fonction mysql <text:span text:style-name="Source_20_Text">CURRENT_TIMESTAMP()</text:span> :</text:p>
              </text:list-item>
            </text:list>
            <text:p text:style-name="Preformatted_20_Text">UPDATE `membre` SET `dateModif`=CURRENT_TIMESTAMP() WHERE `pseudo`='admin';</text:p>
            <text:list text:style-name="List_20_1" text:continue-numbering="false">
              <text:list-item>
                <text:p text:style-name="LastListParagraph_List_20_1_Content_First"> qui donneraient ce résultat :</text:p>
              </text:list-item>
            </text:list>
            <text:p text:style-name="Preformatted_20_Text">select pseudo, dateModif from membre where pseudo='admin';</text:p>
            <text:p text:style-name="Preformatted_20_Text">+-------+------------+<text:line-break/>| pseudo | dateModif<text:s text:c="2"/>|<text:line-break/>+-------+------------+<text:line-break/>| admin | 2016-06-24 |<text:line-break/>+-------+------------+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table-cell-properties fo:padding="0.3cm" fo:border="0.002cm solid #000000"/>
    </style:style>
    <style:style style:name="PluginODTAutoStyle_Paragraph_2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creer-son-site-web-en-php-_-installer-mysql-creer-une-bdd-pour-un-site-en-php-objet</dc:title>
  </office:meta>
</office:document-meta>
</file>