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hypathie:tutos:compiler-les-sources-pour-en-faire-un-binaire"/><text:bookmark-start text:name="__RefHeading___telecharger-des-sources-pour-en-faire-un-binaire-.deb_1"/><text:bookmark-start text:name="telecharger-des-sources-pour-en-faire-un-binaire-.deb"/>Télécharger des sources pour en faire un binaire .DEB<text:bookmark-end text:name="__RefHeading___telecharger-des-sources-pour-en-faire-un-binaire-.deb_1"/><text:bookmark-end text:name="telecharger-des-sources-pour-en-faire-un-binaire-.deb"/></text:h>
      <text:list text:style-name="List_20_1" text:continue-numbering="false">
        <text:list-item>
          <text:p text:style-name="List_20_1_Content_First"> Objet : installer des sources 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ntexte d'utilisation du sujet du tuto. </text:span> 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4" text:outline-level="4"><text:bookmark-start text:name="__RefHeading___installation-de-build-essential-et-fakeroot_3"/><text:bookmark-start text:name="installation-de-build-essential-et-fakeroot"/>installation de build-essential et fakeroot<text:bookmark-end text:name="__RefHeading___installation-de-build-essential-et-fakeroot_3"/><text:bookmark-end text:name="installation-de-build-essential-et-fakeroot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build-essential fakeroot</text:p>
          </table:table-cell>
        </table:table-row>
      </table:table>
      <text:h text:style-name="Heading_20_2" text:outline-level="2"><text:bookmark-start text:name="__RefHeading___exemple-filezilla_4"/><text:bookmark-start text:name="exemple-filezilla"/>Exemple Filezilla<text:bookmark-end text:name="__RefHeading___exemple-filezilla_4"/><text:bookmark-end text:name="exemple-filezilla"/></text:h>
      <text:h text:style-name="Heading_20_4" text:outline-level="4"><text:bookmark-start text:name="__RefHeading___recuperer-les-sources_5"/><text:bookmark-start text:name="recuperer-les-sources"/>récupérer les sources<text:bookmark-end text:name="__RefHeading___recuperer-les-sources_5"/><text:bookmark-end text:name="recuperer-les-sources"/></text:h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source filezilla</text:p>
          </table:table-cell>
        </table:table-row>
      </table:table>
      <text:h text:style-name="Heading_20_4" text:outline-level="4"><text:bookmark-start text:name="__RefHeading___recuperer-les-depots-des-dependances_6"/><text:bookmark-start text:name="recuperer-les-depots-des-dependances"/>récupérer les dépôts des dépendances<text:bookmark-end text:name="__RefHeading___recuperer-les-depots-des-dependances_6"/><text:bookmark-end text:name="recuperer-les-depots-des-dependances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build-dep filezilla</text:p>
          </table:table-cell>
        </table:table-row>
      </table:table>
      <text:h text:style-name="Heading_20_4" text:outline-level="4"><text:bookmark-start text:name="__RefHeading___creation-du-paquet_7"/><text:bookmark-start text:name="creation-du-paquet"/>création du paquet<text:bookmark-end text:name="__RefHeading___creation-du-paquet_7"/><text:bookmark-end text:name="creation-du-paquet"/></text:h>
      <text:list text:style-name="List_20_1" text:continue-numbering="false">
        <text:list-item>
          <text:p text:style-name="LastListParagraph_List_20_1_Content_First"> aller au fichierfilezilla-3.5.3/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cd filezilla-3.5.3/</text:p>
          </table:table-cell>
        </table:table-row>
      </table:table>
      <text:p text:style-name="Text_20_body">Puis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dpkg-buildpackage -rfakeroot -us -b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-b : Indique que seul un paquet binaire est à construire<text:line-break/>-rcommande pour obtenir les privilège root<text:line-break/>-us : ne pas signer le paquet source<text:line-break/>fakeroot : lance une commande avec les privilège du superutilisateur pour la manipulation des fichiers</text:p>
          </table:table-cell>
        </table:table-row>
      </table:table>
      <table:table table:style-name="PluginODTAutoStyle_Table_1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2">
            <text:p text:style-name="PluginODTAutoStyle_Paragraph_1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Il faut attendre que la compilation finisse.
</text:p>
          </table:table-cell>
        </table:table-row>
      </table:table>
      <text:list text:style-name="List_20_1" text:continue-numbering="false">
        <text:list-item>
          <text:p text:style-name="LastListParagraph_List_20_1_Content_First"> Les binaires sont créés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6">
            <text:p text:style-name="Preformatted_20_Text">cd .. &amp;&amp; clear &amp;&amp; ls -l filezilla*.deb</text:p>
          </table:table-cell>
        </table:table-row>
      </table:table>
      <text:p text:style-name="Preformatted_20_Text">-rw-r--r-- 1 root root 1264470 août<text:s text:c="2"/>20 19:06 filezilla_3.5.3-2_amd64.deb<text:line-break/>-rw-r--r-- 1 root root 3014522 août<text:s text:c="2"/>20 19:06 filezilla-common_3.5.3-2_all.deb</text:p>
      <text:h text:style-name="Heading_20_3" text:outline-level="3"><text:bookmark-start text:name="__RefHeading___installer-les-depots_8"/><text:bookmark-start text:name="installer-les-depots"/>Installer les dépôts<text:bookmark-end text:name="__RefHeading___installer-les-depots_8"/><text:bookmark-end text:name="installer-les-depots"/></text:h>
      <table:table table:style-name="Table">
        <table:table-column table:style-name="odt_auto_style_table_column_9_1"/>
        <table:table-row>
          <table:table-cell office:value-type="string" table:style-name="PluginODTAutoStyle_TableCell_18">
            <text:p text:style-name="Preformatted_20_Text">dpkg -i filezilla_3.5.3-2_amd64.deb filezilla-common_3.5.3-2_all.deb</text:p>
          </table:table-cell>
        </table:table-row>
      </table:table>
      <text:list text:style-name="List_20_1" text:continue-numbering="false">
        <text:list-item>
          <text:p text:style-name="LastListParagraph_List_20_1_Content_First"> lancer :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0">
            <text:p text:style-name="Preformatted_20_Text">filezilla &amp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hypathie:tutos:compiler-les-sources-pour-en-faire-un-binaire</dc:title>
  </office:meta>
</office:document-meta>
</file>