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config:apprendre-le-c"/><text:bookmark-start text:name="__RefHeading___apprendre-le-c_1"/><text:bookmark-start text:name="apprendre-le-c"/>apprendre le c#<text:bookmark-end text:name="__RefHeading___apprendre-le-c_1"/><text:bookmark-end text:name="apprendre-le-c"/></text:h>
      <text:list text:style-name="List_20_1" text:continue-numbering="false">
        <text:list-item>
          <text:p text:style-name="List_20_1_Content_First"> Objet : apprendre le c#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Contexte d'utilisation du sujet du tuto. </text:span></text:p>
        </text:list-item>
      </text:list>
      <text:h text:style-name="Heading_20_2" text:outline-level="2"><text:bookmark-start text:name="__RefHeading___glossaire_2"/><text:bookmark-start text:name="glossaire"/>GLOSSAIRE<text:bookmark-end text:name="__RefHeading___glossaire_2"/><text:bookmark-end text:name="glossaire"/></text:h>
      <text:p text:style-name="Text_20_body"><text:a xlink:type="simple" xlink:href="http://www.dotnet-france.com/Documents/IntroCSharpVBNET/Notions%20avanc%C3%A9es%20du%20langage%20CSharp.pdf" text:style-name="Internet_20_link" text:visited-style-name="Visited_20_Internet_20_Link">http://www.dotnet-france.com/Documents/IntroCSharpVBNET/Notions%20avanc%C3%A9es%20du%20langage%20CSharp.pdf</text:a><text:line-break/></text:p>
      <text:p text:style-name="Text_20_body"><text:a xlink:type="simple" xlink:href="https://www.dotnetdojo.com/tableau-csharp/" text:style-name="Internet_20_link" text:visited-style-name="Visited_20_Internet_20_Link">https://www.dotnetdojo.com/tableau-csharp/</text:a></text:p>
      <text:h text:style-name="Heading_20_2" text:outline-level="2"><text:bookmark-start text:name="__RefHeading___matrices_3"/><text:bookmark-start text:name="matrices"/>Matrices<text:bookmark-end text:name="__RefHeading___matrices_3"/><text:bookmark-end text:name="matrices"/></text:h>
      <text:h text:style-name="Heading_20_3" text:outline-level="3"><text:bookmark-start text:name="__RefHeading___quelques-rappels_4"/><text:bookmark-start text:name="quelques-rappels"/>Quelques rappels<text:bookmark-end text:name="__RefHeading___quelques-rappels_4"/><text:bookmark-end text:name="quelques-rappels"/></text:h>
      <text:h text:style-name="Heading_20_4" text:outline-level="4"><text:bookmark-start text:name="__RefHeading___schemas-de-matrices_5"/><text:bookmark-start text:name="schemas-de-matrices"/>Schémas de matrices<text:bookmark-end text:name="__RefHeading___schemas-de-matrices_5"/><text:bookmark-end text:name="schemas-de-matri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using System.<text:span text:style-name="highlight_me1">Linq</text:span><text:span text:style-name="highlight_sy0">;</text:span><text:line-break/>using System.<text:span text:style-name="highlight_me1">Text</text:span><text:span text:style-name="highlight_sy0">;</text:span><text:line-break/>using System.<text:span text:style-name="highlight_me1">Threading</text:span>.<text:span text:style-name="highlight_me1">Tasks</text:span><text:span text:style-name="highlight_sy0">;</text:span><text:line-break/> <text:line-break/>namespace Structuré<text:line-break/><text:span text:style-name="highlight_br0">{</text:span><text:line-break/><text:s text:c="4"/>class RemplirEtAfficherMatrice<text:line-break/><text:s text:c="4"/><text:span text:style-name="highlight_br0">{</text:span><text:line-break/><text:s text:c="8"/>public <text:span text:style-name="highlight_kw4">const</text:span> <text:span text:style-name="highlight_kw4">int</text:span> L <text:span text:style-name="highlight_sy0">=</text:span> <text:span text:style-name="highlight_nu0">10</text:span><text:span text:style-name="highlight_sy0">;</text:span><text:line-break/><text:s text:c="8"/>public <text:span text:style-name="highlight_kw4">const</text:span> <text:span text:style-name="highlight_kw4">int</text:span> C <text:span text:style-name="highlight_sy0">=</text:span> <text:span text:style-name="highlight_nu0">15</text:span><text:span text:style-name="highlight_sy0">;</text:span><text:line-break/> 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s text:c="3"/><text:span text:style-name="highlight_co1">// début du programme principal</text:span><text:line-break/><text:s text:c="8"/><text:span text:style-name="highlight_br0">{</text:span><text:line-break/><text:s text:c="12"/><text:span text:style-name="highlight_kw1">do</text:span> <text:span text:style-name="highlight_co1">// Début du "do ...while" proposant à l'utilisateur de recommencer le programme</text:span><text:line-break/><text:s text:c="12"/><text:span text:style-name="highlight_br0">{</text:span><text:line-break/><text:s text:c="20"/><text:span text:style-name="highlight_kw4">int</text:span><text:span text:style-name="highlight_br0">[</text:span><text:span text:style-name="highlight_sy0">,</text:span><text:span text:style-name="highlight_br0">]</text:span> Ma_matrice<text:span text:style-name="highlight_sy0">;</text:span><text:line-break/><text:s text:c="20"/><text:span text:style-name="highlight_co1">// matrice = new int [ L , C ]; // Allocation d'espace en mémoire </text:span><text:line-break/><text:s text:c="20"/><text:span text:style-name="highlight_co1">//(pas encore l'affectation des cases : </text:span><text:line-break/><text:s text:c="20"/><text:span text:style-name="highlight_co1">//Mais c'est la fonction qui le fait et qui remplit les cases</text:span><text:line-break/><text:s text:c="20"/>Ma_matrice <text:span text:style-name="highlight_sy0">=</text:span> SaisirMatriceEntiers<text:span text:style-name="highlight_br0">(</text:span><text:span text:style-name="highlight_br0">)</text:span><text:span text:style-name="highlight_sy0">;</text:span> <text:span text:style-name="highlight_co1">// appel de la fonction qui remplit la matrise "Ma_matrice"</text:span><text:line-break/><text:s text:c="20"/>AfficherMatriceEntiers<text:span text:style-name="highlight_br0">(</text:span>Ma_matrice<text:span text:style-name="highlight_br0">)</text:span><text:span text:style-name="highlight_sy0">;</text:span> <text:span text:style-name="highlight_co1">// appel de la fonction qui permet d'afficher "Ma_matrice"</text:span><text:line-break/><text:s text:c="20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<text:span text:style-name="highlight_br0">}</text:span> <text:span text:style-name="highlight_kw1">while</text:span><text:span text:style-name="highlight_br0">(</text:span>veutContinuer<text:span text:style-name="highlight_br0">(</text:span><text:span text:style-name="highlight_st0">"Voulez-vous remplir et afficher une autre matrice ? (o/n)"</text:span><text:span text:style-name="highlight_br0">)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Tapez sur Entree pour Terminer"</text:span><text:span text:style-name="highlight_br0">)</text:span><text:span text:style-name="highlight_sy0">;</text:span><text:line-break/><text:s text:c="12"/>Console.<text:span text:style-name="highlight_me1">ReadLine</text:span><text:span text:style-name="highlight_br0">(</text:span><text:span text:style-name="highlight_br0">)</text:span><text:span text:style-name="highlight_sy0">;</text:span><text:s text:c="13"/><text:span text:style-name="highlight_co1">// fin du programme principal</text:span><text:line-break/><text:s text:c="8"/><text:span text:style-name="highlight_br0">}</text:span><text:line-break/> <text:line-break/><text:s text:c="8"/><text:span text:style-name="highlight_coMULTI">/*****Remarques*****<text:line-break/><text:s text:c="9"/>* toutes les fonctions ci-dessous pourraient être placées dans un autre fichier<text:line-break/><text:s text:c="9"/>* par exemple, une class Mes fonctions<text:line-break/><text:s text:c="9"/>* dans ce cas, il faudrait placer le nom du main suivi d'un point devant le nom de la fonction lors de son appel<text:line-break/><text:s text:c="9"/>* par exemple class MesFonctions<text:line-break/><text:s text:c="9"/>* appel Ma_matrice = MesFonctions.SaisirMatriceEntiers();<text:line-break/><text:s text:c="9"/>* C'est ce qui est fait pour l'appel de la fonction "Lire.Caractere" utilisée dans les fonctions ci-dessous.****/</text:span><text:line-break/> <text:line-break/><text:s text:c="8"/><text:span text:style-name="highlight_co1">// Fonction qui permet de recommencer le programme </text:span><text:line-break/><text:s text:c="8"/>private <text:span text:style-name="highlight_kw4">static</text:span> bool veutContinuer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char</text:span> cara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ara <text:span text:style-name="highlight_sy0">=</text:span> Char.<text:span text:style-name="highlight_me1">ToLower</text:span><text:span text:style-name="highlight_br0">(</text:span>Lire.<text:span text:style-name="highlight_me1">Caractere</text:span><text:span text:style-name="highlight_br0">(</text:span>invite<text:span text:style-name="highlight_br0">)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br0">(</text:span><text:span text:style-name="highlight_br0">(</text:span>cara <text:span text:style-name="highlight_sy0">!=</text:span> <text:span text:style-name="highlight_st0">'n'</text:span><text:span text:style-name="highlight_br0">)</text:span> <text:span text:style-name="highlight_sy0">&amp;&amp;</text:span> <text:span text:style-name="highlight_br0">(</text:span>cara <text:span text:style-name="highlight_sy0">!=</text:span> <text:span text:style-name="highlight_st0">'o'</text:span><text:span text:style-name="highlight_br0">)</text:span><text:span text:style-name="highlight_br0">)</text:span><text:span text:style-name="highlight_br0">)</text:span><text:line-break/><text:s text:c="16"/><text:span text:style-name="highlight_co1">//if (!( (cara == 'n') || (cara == 'o') )) // expression identique selon règle de De Morgan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Répondez oui ou non (o/n)"</text:span><text:span text:style-name="highlight_br0">)</text:span><text:span text:style-name="highlight_sy0">;</text:span><text:line-break/><text:s text:c="16"/><text:span text:style-name="highlight_br0">}</text:span><text:line-break/> <text:line-break/><text:s text:c="12"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 <text:span text:style-name="highlight_sy0">||</text:span> <text:span text:style-name="highlight_br0">(</text:span>cara <text:span text:style-name="highlight_sy0">==</text:span> <text:span text:style-name="highlight_st0">'n'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fonction qui permet de remplir une matrice</text:span><text:line-break/><text:s text:c="8"/>private <text:span text:style-name="highlight_kw4">static</text:span> <text:span text:style-name="highlight_kw4">int</text:span><text:span text:style-name="highlight_br0">[</text:span><text:span text:style-name="highlight_sy0">,</text:span><text:span text:style-name="highlight_br0">]</text:span> SaisirMatriceEntier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4">int</text:span> nbLig<text:span text:style-name="highlight_sy0">,</text:span> nbCol<text:span text:style-name="highlight_sy0">;</text:span><text:s text:c="3"/><text:span text:style-name="highlight_co1">// dimensions utiles </text:span><text:line-break/><text:s text:c="12"/><text:span text:style-name="highlight_kw4">int</text:span><text:span text:style-name="highlight_br0">[</text:span><text:span text:style-name="highlight_sy0">,</text:span><text:span text:style-name="highlight_br0">]</text:span> matrice<text:span text:style-name="highlight_sy0">;</text:span><text:line-break/> <text:line-break/><text:s text:c="12"/><text:span text:style-name="highlight_co1">// Saisie de la taille utile de la matrice</text:span><text:line-break/><text:s text:c="12"/><text:span text:style-name="highlight_kw1">do</text:span><text:s text:c="2"/><text:span text:style-name="highlight_co1">// Nombre de lignes</text:span><text:line-break/><text:s text:c="12"/><text:span text:style-name="highlight_br0">{</text:span><text:line-break/><text:s text:c="16"/>nbLig <text:span text:style-name="highlight_sy0">=</text:span> Lire.<text:span text:style-name="highlight_me1">Entier</text:span><text:span text:style-name="highlight_br0">(</text:span><text:span text:style-name="highlight_st0">"Indiquez le nombre de lignes de la matrice (entre 1 et "</text:span> <text:span text:style-name="highlight_sy0">+</text:span> L <text:span text:style-name="highlight_sy0">+</text:span> <text:span text:style-name="highlight_st0">") "</text:span><text:span text:style-name="highlight_br0">)</text:span><text:span text:style-name="highlight_sy0">;</text:span><text:line-break/><text:s text:c="16"/><text:span text:style-name="highlight_co1">// Arrêt quand la valeur saisie est acceptable (càd entre 1 et MAX_NB_LIG incluses).</text:span><text:line-break/><text:s text:c="12"/><text:span text:style-name="highlight_br0">}</text:span> <text:span text:style-name="highlight_kw1">while</text:span> <text:span text:style-name="highlight_br0">(</text:span><text:span text:style-name="highlight_br0">(</text:span>nbLig <text:span text:style-name="highlight_sy0">&lt;</text:span> <text:span text:style-name="highlight_nu0">1</text:span><text:span text:style-name="highlight_br0">)</text:span> <text:span text:style-name="highlight_sy0">||</text:span> <text:span text:style-name="highlight_br0">(</text:span>L <text:span text:style-name="highlight_sy0">&lt;</text:span> nbLig<text:span text:style-name="highlight_br0">)</text:span><text:span text:style-name="highlight_br0">)</text:span><text:span text:style-name="highlight_sy0">;</text:span><text:line-break/> <text:line-break/><text:s text:c="12"/><text:span text:style-name="highlight_kw1">do</text:span><text:s text:c="2"/><text:span text:style-name="highlight_co1">// Nombre de colonnes</text:span><text:line-break/><text:s text:c="12"/><text:span text:style-name="highlight_br0">{</text:span><text:line-break/><text:s text:c="16"/>nbCol <text:span text:style-name="highlight_sy0">=</text:span> Lire.<text:span text:style-name="highlight_me1">Entier</text:span><text:span text:style-name="highlight_br0">(</text:span><text:span text:style-name="highlight_st0">"Indiquez le nombre de colonnes de la matrice (entre 1 et "</text:span> <text:span text:style-name="highlight_sy0">+</text:span> C <text:span text:style-name="highlight_sy0">+</text:span> <text:span text:style-name="highlight_st0">") "</text:span><text:span text:style-name="highlight_br0">)</text:span><text:span text:style-name="highlight_sy0">;</text:span><text:line-break/><text:s text:c="16"/><text:span text:style-name="highlight_co1">// Arrêt quand la valeur saisie est acceptable (càd entre 1 et MAX_NB_COL incluses).</text:span><text:line-break/><text:s text:c="12"/><text:span text:style-name="highlight_br0">}</text:span> <text:span text:style-name="highlight_kw1">while</text:span> <text:span text:style-name="highlight_br0">(</text:span><text:span text:style-name="highlight_br0">(</text:span>nbCol <text:span text:style-name="highlight_sy0">&lt;</text:span> <text:span text:style-name="highlight_nu0">1</text:span><text:span text:style-name="highlight_br0">)</text:span> <text:span text:style-name="highlight_sy0">||</text:span> <text:span text:style-name="highlight_br0">(</text:span>C <text:span text:style-name="highlight_sy0">&lt;</text:span> nbCol<text:span text:style-name="highlight_br0">)</text:span><text:span text:style-name="highlight_br0">)</text:span><text:span text:style-name="highlight_sy0">;</text:span><text:line-break/> <text:line-break/><text:s text:c="12"/><text:span text:style-name="highlight_co1">// Allocation d'espace pour la matrice à saisir :</text:span><text:line-break/><text:s text:c="12"/>matrice <text:span text:style-name="highlight_sy0">=</text:span> new <text:span text:style-name="highlight_kw4">int</text:span><text:span text:style-name="highlight_br0">[</text:span>nbLig<text:span text:style-name="highlight_sy0">,</text:span> nbCol<text:span text:style-name="highlight_br0">]</text:span><text:span text:style-name="highlight_sy0">;</text:span><text:line-break/> <text:line-break/><text:s text:c="12"/><text:span text:style-name="highlight_co1">// Saisie de la matrice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</text:span><text:line-break/><text:s text:c="12"/><text:span text:style-name="highlight_br0">{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la ligne</text:span><text:line-break/><text:s text:c="16"/><text:span text:style-name="highlight_co1">// Arrêt avant de dépasser la taille max d'une ligne (càd le nombre de colonnes).</text:span><text:line-break/><text:s text:c="16"/><text:span text:style-name="highlight_br0">{</text:span><text:line-break/><text:s text:c="20"/>matrice<text:span text:style-name="highlight_br0">[</text:span>i<text:span text:style-name="highlight_sy0">,</text:span> j<text:span text:style-name="highlight_br0">]</text:span> <text:span text:style-name="highlight_sy0">=</text:span> Lire.<text:span text:style-name="highlight_me1">Entier</text:span><text:span text:style-name="highlight_br0">(</text:span><text:span text:style-name="highlight_st0">"Matrice ["</text:span> <text:span text:style-name="highlight_sy0">+</text:span> i <text:span text:style-name="highlight_sy0">+</text:span> <text:span text:style-name="highlight_st0">","</text:span> <text:span text:style-name="highlight_sy0">+</text:span> j <text:span text:style-name="highlight_sy0">+</text:span> <text:span text:style-name="highlight_st0">"] =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matrice<text:span text:style-name="highlight_sy0">;</text:span><text:line-break/><text:s text:c="8"/><text:span text:style-name="highlight_br0">}</text:span><text:line-break/><text:s text:c="8"/><text:span text:style-name="highlight_co1">// Fonction qui permet d'afficher une matrice :</text:span><text:line-break/><text:s text:c="8"/>private <text:span text:style-name="highlight_kw4">static</text:span> <text:span text:style-name="highlight_kw4">void</text:span> AfficherMatriceEntiers<text:span text:style-name="highlight_br0">(</text:span><text:span text:style-name="highlight_kw4">int</text:span><text:span text:style-name="highlight_br0">[</text:span><text:span text:style-name="highlight_sy0">,</text:span><text:span text:style-name="highlight_br0">]</text:span> matrice<text:span text:style-name="highlight_br0">)</text:span><text:line-break/><text:s text:c="8"/><text:span text:style-name="highlight_br0">{</text:span><text:line-break/><text:s text:c="12"/><text:span text:style-name="highlight_kw4">int</text:span> nbLig <text:span text:style-name="highlight_sy0">=</text:span> matrice.<text:span text:style-name="highlight_me1">GetLength</text:span><text:span text:style-name="highlight_br0">(</text:span><text:span text:style-name="highlight_nu0">0</text:span><text:span text:style-name="highlight_br0">)</text:span><text:span text:style-name="highlight_sy0">;</text:span><text:s text:c="3"/><text:span text:style-name="highlight_co1">// nb lignes de la matrice<text:s text:c="2"/>: </text:span><text:line-break/><text:s text:c="12"/><text:span text:style-name="highlight_co1">//"GetLength(0)" longueur de la première dimension, la première c'est zéro</text:span><text:line-break/><text:s text:c="12"/><text:span text:style-name="highlight_kw4">int</text:span> nbCol <text:span text:style-name="highlight_sy0">=</text:span> matrice.<text:span text:style-name="highlight_me1">GetLength</text:span><text:span text:style-name="highlight_br0">(</text:span><text:span text:style-name="highlight_nu0">1</text:span><text:span text:style-name="highlight_br0">)</text:span><text:span text:style-name="highlight_sy0">;</text:span><text:s text:c="3"/><text:span text:style-name="highlight_co1">// nb colonnes : </text:span><text:line-break/><text:s text:c="12"/><text:span text:style-name="highlight_co1">//"GetLength(1)" : GetLength(1) longueur de la deuxième dimension, la deuxième c'est 1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</text:span>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br0">)</text:span><text:span text:style-name="highlight_sy0">;</text:span><text:s text:c="4"/><text:span text:style-name="highlight_co1">//saut de ligne avant chaque ligne de la matrice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la ligne</text:span><text:line-break/><text:s text:c="16"/><text:span text:style-name="highlight_br0">{</text:span><text:line-break/><text:s text:c="20"/>Console.<text:span text:style-name="highlight_me1">Write</text:span><text:span text:style-name="highlight_br0">(</text:span>matrice<text:span text:style-name="highlight_br0">[</text:span>i<text:span text:style-name="highlight_sy0">,</text:span> j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s text:c="4"/><text:span text:style-name="highlight_co1">//saut de ligne après la matrice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config:apprendre-le-c</dc:title>
  </office:meta>
</office:document-meta>
</file>