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frei:tutos:openhab"/><text:bookmark-start text:name="__RefHeading___openhab_1"/><text:bookmark-start text:name="openhab"/>OpenHab<text:bookmark-end text:name="__RefHeading___openhab_1"/><text:bookmark-end text:name="openhab"/></text:h>
      <text:list text:style-name="List_20_1" text:continue-numbering="false">
        <text:list-item>
          <text:p text:style-name="List_20_1_Content_First"> Objet : Installation et paramétrage openHab serveur</text:p>
        </text:list-item>
        <text:list-item>
          <text:p text:style-name="List_20_1_Content"> Niveau requis : </text:p>
        </text:list-item>
        <text:list-item>
          <text:p text:style-name="List_20_1_Content"> Commentaires : Le serveur openHab est une sorte de centre névralgique domotique mais pas que..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Moins débutant, à savoir : ça tourne sur le port 8080, si vous avez déjà trois glassfish et douze tomcat qui tournent va falloir faire du tri :)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'ai reçu un mail de Canonical m'annoncant la V2 de openHab. Bien que je n'ai pas grand chose chez moi en matière de domotique je n'ai pas résisté à l'envie de faire une petite installation... Pour voir.
Alors mon frigo ne me parle pas encore, mon chauffage non plus et je ferme encore mes stores à la manivelle donc je ne vais qu'effleurer la surface de l'eau. J'ai un ampli et une TV connectés, largement assez pour mener des tests :)</text:p>
      <text:p text:style-name="Text_20_body">C'est parti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 du dépô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get -qO - 'https://bintray.com/user/downloadSubjectPublicKey?username=openhab' | sudo apt-key add -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cho 'deb http://dl.bintray.com/openhab/apt-repo2 stable main' | sudo tee /etc/apt/sources.list.d/openhab2.list</text:p>
          </table:table-cell>
        </table:table-row>
      </table:table>
      <text:p text:style-name="Text_20_body">Un petit updat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udo apt-get updat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udo apt-get install openhab2</text:p>
          </table:table-cell>
        </table:table-row>
      </table:table>
      <text:p text:style-name="Text_20_body">Le vilain ne va pas vous crier dessus si vous n'avez pas une jvm opérationnelle donc si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java -version</text:p>
          </table:table-cell>
        </table:table-row>
      </table:table>
      <text:p text:style-name="Text_20_body">Ne vous renvoie rien alors il vous faut installer une JRE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-get install openjdk-8-jre</text:p>
          </table:table-cell>
        </table:table-row>
      </table:table>
      <text:p text:style-name="Text_20_body">Voilà voilà c'est installé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Bon, openHab étant un serveur il se lance comme un service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/etc/init.d/openhab2 start</text:p>
          </table:table-cell>
        </table:table-row>
      </table:table>
      <text:p text:style-name="Text_20_body">Hop, on attend un peu et on se rend sur la page d'accueil : <text:a xlink:type="simple" xlink:href="http://localhost:8080/" text:style-name="Internet_20_link" text:visited-style-name="Visited_20_Internet_20_Link">http://localhost:8080/</text:a></text:p>
      <text:p text:style-name="Text_20_body"><draw:a xlink:type="simple" xlink:href="http://img15.hostingpics.net/pics/611017openHab1.png"><draw:frame draw:style-name="media" draw:name="1" text:anchor-type="as-char" draw:z-index="1" svg:width="" svg:rel-width="100%" svg:height="0cm"><draw:image xlink:href="http://img15.hostingpics.net/pics/611017openHab1.png" xlink:type="simple" xlink:show="embed" xlink:actuate="onLoad"/></draw:frame></draw:a></text:p>
      <text:p text:style-name="Text_20_body">Bon là faut allumer son ampli, sa TV et tous les trucs qu'on veut commander à partir de là.</text:p>
      <text:p text:style-name="Text_20_body">Sur la page d'accueil on choisi paperUi, une interface sobre avec un menu standard, bref on est chez nous.
Direction les add-ons, il y en a une floppée, moi j'ai cherché 'pioneer' et 'Samsung' et j'ai installé les deux.</text:p>
      <text:p text:style-name="Text_20_body">Ensuite dans configuration -&gt; Things on est censé voie les périphériques trouvés. Au pire en cliquant sur le + on sélectionne le addon et on lance une recherche manuelle.</text:p>
      <text:p text:style-name="Text_20_body"><draw:a xlink:type="simple" xlink:href="http://img15.hostingpics.net/pics/623236things.png"><draw:frame draw:style-name="media" draw:name="2" text:anchor-type="as-char" draw:z-index="2" svg:width="" svg:rel-width="100%" svg:height="0cm"><draw:image xlink:href="http://img15.hostingpics.net/pics/623236things.png" xlink:type="simple" xlink:show="embed" xlink:actuate="onLoad"/></draw:frame></draw:a></text:p>
      <text:p text:style-name="Text_20_body">Si vous obtenez un truc dans ce genre on est déjà pas mal :)</text:p>
      <text:p text:style-name="Text_20_body">En cliquant sur un des périphériques la liste des actions disponibles pour lui est listée, chaque action peut être 'linkée' à un item.
Ce sont ces items que nous allons utiliser après pour construire l'interface.</text:p>
      <text:p text:style-name="Text_20_body">Pour ma tv par exemple j'ai pas tout coché :
<draw:a xlink:type="simple" xlink:href="http://img15.hostingpics.net/pics/71050226tv.png"><draw:frame draw:style-name="media" draw:name="3" text:anchor-type="as-char" draw:z-index="3" svg:width="" svg:rel-width="100%" svg:height="0cm"><draw:image xlink:href="http://img15.hostingpics.net/pics/71050226tv.png" xlink:type="simple" xlink:show="embed" xlink:actuate="onLoad"/></draw:frame></draw:a></text:p>
      <text:p text:style-name="Text_20_body">Les cibles bleues dont le centre est coloré sont cochées.</text:p>
      <text:p text:style-name="Text_20_body">A chaque fois qu'on ajoute un 'linkage' on lui donne un nom (arbitraire moi j'ai laissé celui par défaut), le type primitif de la valeur qui servira à l'interface (les booléens en bouton à deux états, les variables numériques en sliders... Bref c'est bien foutu)</text:p>
      <text:p text:style-name="Text_20_body">Du coup en haut du menu sous Control on se retrouve avec toutce qui est configurable, et d'ailleurs on peut commencer à jouer avec :)</text:p>
      <text:p text:style-name="Text_20_body"><draw:a xlink:type="simple" xlink:href="http://img15.hostingpics.net/pics/239131control.png"><draw:frame draw:style-name="media" draw:name="4" text:anchor-type="as-char" draw:z-index="4" svg:width="" svg:rel-width="100%" svg:height="0cm"><draw:image xlink:href="http://img15.hostingpics.net/pics/239131control.png" xlink:type="simple" xlink:show="embed" xlink:actuate="onLoad"/></draw:frame></draw:a></text:p>
      <text:p text:style-name="Text_20_body">De là on se retrouve avec trois url intéressantes sur notre serveur :</text:p>
      <text:p text:style-name="Text_20_body">Celle que l'on vient de faire et deux autres :</text:p>
      <text:p text:style-name="Text_20_body"><text:a xlink:type="simple" xlink:href="http://localhost:8080/basicui" text:style-name="Internet_20_link" text:visited-style-name="Visited_20_Internet_20_Link">http://localhost:8080/basicui</text:a>
Qui ressemble à ça :
<draw:a xlink:type="simple" xlink:href="http://img15.hostingpics.net/pics/317617basicui.png"><draw:frame draw:style-name="media" draw:name="5" text:anchor-type="as-char" draw:z-index="5" svg:width="" svg:rel-width="100%" svg:height="0cm"><draw:image xlink:href="http://img15.hostingpics.net/pics/317617basicui.png" xlink:type="simple" xlink:show="embed" xlink:actuate="onLoad"/></draw:frame></draw:a></text:p>
      <text:p text:style-name="Text_20_body">Et
<text:a xlink:type="simple" xlink:href="http://localhost:8080/habpanel" text:style-name="Internet_20_link" text:visited-style-name="Visited_20_Internet_20_Link">http://localhost:8080/habpanel</text:a>
Qui ne ressemble à rien mais je le montre quand même :</text:p>
      <text:p text:style-name="Text_20_body"><draw:a xlink:type="simple" xlink:href="http://img15.hostingpics.net/pics/397837habpanel.png"><draw:frame draw:style-name="media" draw:name="6" text:anchor-type="as-char" draw:z-index="6" svg:width="" svg:rel-width="100%" svg:height="0cm"><draw:image xlink:href="http://img15.hostingpics.net/pics/397837habpanel.png" xlink:type="simple" xlink:show="embed" xlink:actuate="onLoad"/></draw:frame></draw:a></text:p>
      <text:p text:style-name="Text_20_body">Il ne ressemble à rien pour l'instant car en fait c'est là que ça devient intéressant, il faut construire son interface :)
Avec les boutons, les slides, les widgets météos et tout ce que vous voulez.</text:p>
      <text:p text:style-name="Text_20_body">Je vous ferai une capture plus tard quand j'aurai paramétré la bête :D</text:p>
      <text:p text:style-name="Text_20_body">Biensur votre serveur est accessible de partout dans la maison de n'importe quel navigateur (moderne).</text:p>
      <text:p text:style-name="Text_20_body">React ? : <text:a xlink:type="simple" xlink:href="https://debian-facile.org/viewtopic.php?id=16902" text:style-name="Internet_20_link" text:visited-style-name="Visited_20_Internet_20_Link">https://debian-facile.org/viewtopic.php?id=16902</text:a></text:p>
      <text:p text:style-name="Text_20_body">Sources :
<text:a xlink:type="simple" xlink:href="http://www.openhab.org/" text:style-name="Internet_20_link" text:visited-style-name="Visited_20_Internet_20_Link">http://www.openhab.org/</text:a>
<text:a xlink:type="simple" xlink:href="https://insights.ubuntu.com/2017/02/09/openhab-arrives-as-a-snap/" text:style-name="Internet_20_link" text:visited-style-name="Visited_20_Internet_20_Link">https://insights.ubuntu.com/2017/02/09/openhab-arrives-as-a-sna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frei:tutos:openhab</dc:title>
  </office:meta>
</office:document-meta>
</file>