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frei:tutos:migration-macos-debian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Migrer ses machines OSX vers Debian</text:p>
        </text:list-item>
        <text:list-item>
          <text:p text:style-name="List_20_1_Content_Last"> Niveau requis :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'ai quelques Mac à migrer.
Cette page sera le document “master” qui pointera vers les configurations particulières suivant les modèl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frei:tutos:migration-macos-debian</dc:title>
  </office:meta>
</office:document-meta>
</file>