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frei:tutos:compiz"/><text:bookmark-start text:name="__RefHeading___compiz-sur-xfce_1"/><text:bookmark-start text:name="compiz-sur-xfce"/>Compiz sur Xfce<text:bookmark-end text:name="__RefHeading___compiz-sur-xfce_1"/><text:bookmark-end text:name="compiz-sur-xfce"/></text:h>
      <text:list text:style-name="List_20_1" text:continue-numbering="false">
        <text:list-item>
          <text:p text:style-name="List_20_1_Content_First"> Objet : install de compiz sur Xfce4 (Sid)</text:p>
        </text:list-item>
        <text:list-item>
          <text:p text:style-name="List_20_1_Content_Las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oujours pareil, ceci est une prise de notes, tu peux t'en inspirer :)
C'est la suite de mon install Xfce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etacity o-bli-gé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compiz compiz-plugins compiz-plugins-extra compizconfig-settings-manager metacity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Je lance config settings et il y a quelques réglages à faire :
Je coche :
Composite, OpenGL, Compatibilité Gnome.
DesktopWall, Décoration de fenêtre
Déformer, type de fenêtre à animer
Compiz library toolbox, Correspondance regex
Déplacer , redimensionner, sélecteur, placer les fenêtres</text:p>
      <text:p text:style-name="Text_20_body">Puis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compiz --repla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frei:tutos:compiz</dc:title>
  </office:meta>
</office:document-meta>
</file>