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es3" style:family="text">
      <style:text-properties fo:color="#660099" fo:font-weight="bold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es4" style:family="text">
      <style:text-properties fo:color="#660099" fo:font-weight="bold" fo:font-family="Consolas" fo:font-size="10.5pt" fo:font-style="normal" fo:border="0pt none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david5647:tutos:bash-fonctions-liste-de-choix-pour-script-interactifs"/><text:bookmark-start text:name="__RefHeading___fonctions-bashdemander-choix-parmi-liste_1"/><text:bookmark-start text:name="fonctions-bashdemander-choix-parmi-liste"/>Fonctions bash : demander choix parmi liste<text:bookmark-end text:name="__RefHeading___fonctions-bashdemander-choix-parmi-liste_1"/><text:bookmark-end text:name="fonctions-bashdemander-choix-parmi-liste"/></text:h>
      <text:list text:style-name="List_20_1" text:continue-numbering="false">
        <text:list-item>
          <text:p text:style-name="List_20_1_Content_First"> Objet : Fonctions bash pour demander un choix parmi une liste d'options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Création de scripts bash interactifs. </text:span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ollections de fonctions bash pour demander à l'utilisateur de faire un choix parmi une liste et rendre vos scripts plus interactif!</text:p>
      <text:p text:style-name="Text_20_body">Les fonctions permettent à chaque fois de définir un choix par défault (si réponse vide ou incorrecte)</text:p>
      <text:p text:style-name="Text_20_body">Vous trouverez:</text:p>
      <text:list text:style-name="Numbering_20_1" text:continue-numbering="false">
        <text:list-item>
          <text:p text:style-name="Numbering_20_1_Content_First"> Question binaire type Oui/Non avec exécution immédiate lors de la réponse de l'utilisateur.</text:p>
        </text:list-item>
        <text:list-item>
          <text:p text:style-name="Numbering_20_1_Content"> Choix textuel avec un petit contrôle sur l'affichage</text:p>
        </text:list-item>
        <text:list-item>
          <text:p text:style-name="Numbering_20_1_Content_Last"> Choix dans liste numéroté</text:p>
        </text:list-item>
      </text:list>
      <text:p text:style-name="Text_20_body">Finalement, dans la dernière partie (exemple), vous trouverez un script compilant toutes les fonctions à des fins de démonstration.</text:p>
      <text:p text:style-name="Text_20_body"><text:span text:style-name="Strong_20_Emphasis">bonus</text:span>: pour dé-commenter les scripts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 cat script.sh | sed '/^\s*#/d' | sed 's/#.*$//' &gt; script_sans commentaires.sh</text:p>
          </table:table-cell>
        </table:table-row>
      </table:table>
      <text:h text:style-name="Heading_20_2" text:outline-level="2"><text:bookmark-start text:name="__RefHeading___question-binaire_3"/><text:bookmark-start text:name="question-binaire"/>Question binaire<text:bookmark-end text:name="__RefHeading___question-binaire_3"/><text:bookmark-end text:name="question-binaire"/></text:h>
      <text:h text:style-name="Heading_20_3" text:outline-level="3"><text:bookmark-start text:name="__RefHeading___utilisation_4"/><text:bookmark-start text:name="utilisation"/>Utilisation<text:bookmark-end text:name="__RefHeading___utilisation_4"/><text:bookmark-end text:name="utilisation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skYesNo <text:span text:style-name="highlight_st0">"Voulez vous continuer ?"</text:span> <text:span text:style-name="highlight_kw2">true</text:span></text:p>
          </table:table-cell>
        </table:table-row>
      </table:table>
      <text:p text:style-name="Preformatted_20_Text">Voulez vous continuer ? [O/n] o</text:p>
      <text:h text:style-name="Heading_20_3" text:outline-level="3"><text:bookmark-start text:name="__RefHeading___script_5"/><text:bookmark-start text:name="script"/>Script<text:bookmark-end text:name="__RefHeading___script_5"/><text:bookmark-end text:name="script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0">#!/bin/bash</text:span><text:line-break/><text:span text:style-name="highlight_co0"># Yes/No question with default</text:span><text:line-break/>askYesNo <text:span text:style-name="highlight_br0">(</text:span><text:span text:style-name="highlight_br0">)</text:span> <text:span text:style-name="highlight_br0">{</text:span><text:line-break/><text:s text:c="8"/><text:span text:style-name="highlight_re2">QUESTION</text:span>=<text:span text:style-name="highlight_re4">$1</text:span><text:line-break/><text:s text:c="8"/><text:span text:style-name="highlight_re2">DEFAULT</text:span>=<text:span text:style-name="highlight_re4">$2</text:span><text:line-break/><text:s text:c="8"/><text:span text:style-name="highlight_kw1">if</text:span> <text:span text:style-name="highlight_br0">[</text:span> <text:span text:style-name="highlight_st0">"<text:span text:style-name="highlight_es2">$DEFAULT</text:span>"</text:span> = <text:span text:style-name="highlight_kw2">true</text:span> <text:span text:style-name="highlight_br0">]</text:span>; <text:span text:style-name="highlight_kw1">then</text:span><text:s text:c="20"/><text:span text:style-name="highlight_co0"># Valeur par défaut définie en paramètre</text:span><text:line-break/><text:s text:c="16"/><text:span text:style-name="highlight_re2">OPTIONS</text:span>=<text:span text:style-name="highlight_st0">"[O/n]"</text:span><text:line-break/><text:s text:c="16"/><text:span text:style-name="highlight_re2">DEFAULT</text:span>=<text:span text:style-name="highlight_st0">"o"</text:span><text:line-break/><text:s text:c="12"/><text:span text:style-name="highlight_kw1">else</text:span><text:line-break/><text:s text:c="16"/><text:span text:style-name="highlight_re2">OPTIONS</text:span>=<text:span text:style-name="highlight_st0">"[o/N]"</text:span><text:line-break/><text:s text:c="16"/><text:span text:style-name="highlight_re2">DEFAULT</text:span>=<text:span text:style-name="highlight_st0">"n"</text:span><text:line-break/><text:s text:c="8"/><text:span text:style-name="highlight_kw1">fi</text:span><text:line-break/><text:s text:c="8"/><text:span text:style-name="highlight_kw2">read</text:span> <text:span text:style-name="highlight_re5">-p</text:span> <text:span text:style-name="highlight_st0">"<text:span text:style-name="highlight_es2">$QUESTION</text:span> <text:span text:style-name="highlight_es2">$OPTIONS</text:span> "</text:span> <text:span text:style-name="highlight_re5">-n</text:span> <text:span text:style-name="highlight_nu0">1</text:span> <text:span text:style-name="highlight_re5">-s</text:span> <text:span text:style-name="highlight_re5">-r</text:span> INPUT<text:s text:c="4"/><text:span text:style-name="highlight_co0"># Execute au premier caractère (-n 1)</text:span><text:line-break/><text:s text:c="8"/><text:span text:style-name="highlight_re2">INPUT</text:span>=<text:span text:style-name="highlight_co1">${INPUT:-${DEFAULT}</text:span><text:span text:style-name="highlight_br0">}</text:span><text:s text:c="24"/><text:span text:style-name="highlight_co0"># Si $INPUT vide =&gt; remplace par $DEFAULT</text:span><text:line-break/><text:s text:c="8"/><text:span text:style-name="highlight_kw3">echo</text:span> <text:span text:style-name="highlight_co1">${INPUT}</text:span><text:line-break/><text:s text:c="8"/><text:span text:style-name="highlight_kw1">if</text:span> <text:span text:style-name="highlight_br0">[</text:span><text:span text:style-name="highlight_br0">[</text:span> <text:span text:style-name="highlight_st0">"<text:span text:style-name="highlight_es2">$INPUT</text:span>"</text:span> =~ ^<text:span text:style-name="highlight_br0">[</text:span>yYoO<text:span text:style-name="highlight_br0">]</text:span>$ <text:span text:style-name="highlight_br0">]</text:span><text:span text:style-name="highlight_br0">]</text:span>; <text:span text:style-name="highlight_kw1">then</text:span><text:s text:c="15"/><text:span text:style-name="highlight_co0"># True si y,Y,O ou o</text:span><text:line-break/><text:s text:c="12"/><text:span text:style-name="highlight_re2">ANSWER</text:span>=<text:span text:style-name="highlight_kw2">true</text:span><text:line-break/><text:s text:c="8"/><text:span text:style-name="highlight_kw1">else</text:span><text:s text:c="46"/><text:span text:style-name="highlight_co0"># Faux pour le reste</text:span><text:line-break/><text:s text:c="12"/><text:span text:style-name="highlight_re2">ANSWER</text:span>=<text:span text:style-name="highlight_kw2">false</text:span><text:line-break/><text:s text:c="8"/><text:span text:style-name="highlight_kw1">fi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hoix-parmi-liste_6"/><text:bookmark-start text:name="choix-parmi-liste"/>Choix parmi liste<text:bookmark-end text:name="__RefHeading___choix-parmi-liste_6"/><text:bookmark-end text:name="choix-parmi-liste"/></text:h>
      <text:h text:style-name="Heading_20_3" text:outline-level="3"><text:bookmark-start text:name="__RefHeading___utilisation_7"/><text:bookmark-start text:name="utilisation1"/>Utilisation<text:bookmark-end text:name="__RefHeading___utilisation_7"/><text:bookmark-end text:name="utilisation1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questionWithDefaultSimple <text:span text:style-name="highlight_st0">"Votre choix?"</text:span> <text:span text:style-name="highlight_st0">"arg1 arg2 arg3 arg4 arg5 arg6 arg7 arg8"</text:span> arg6</text:p>
          </table:table-cell>
        </table:table-row>
      </table:table>
      <text:p text:style-name="Preformatted_20_Text">arg1<text:s text:c="12"/>arg2<text:s text:c="12"/>arg3<text:s text:c="12"/>arg4<text:s text:c="11"/><text:line-break/>arg5<text:s text:c="12"/>arg6<text:s text:c="12"/>arg7<text:s text:c="12"/>arg8<text:s text:c="11"/><text:line-break/>Votre choix? [arg6] : </text:p>
      <text:h text:style-name="Heading_20_3" text:outline-level="3"><text:bookmark-start text:name="__RefHeading___script_8"/><text:bookmark-start text:name="script1"/>Script<text:bookmark-end text:name="__RefHeading___script_8"/><text:bookmark-end text:name="script1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0">#!/bin/bash</text:span><text:line-break/> <text:line-break/>questionWithDefaultSimple <text:span text:style-name="highlight_br0">(</text:span><text:span text:style-name="highlight_br0">)</text:span> <text:span text:style-name="highlight_br0">{</text:span><text:line-break/> <text:line-break/><text:s text:c="4"/><text:span text:style-name="highlight_co0"># Positional argument should strictly come before named arguments</text:span><text:line-break/><text:s text:c="4"/><text:span text:style-name="highlight_co0"># 1er argument : Question à poser</text:span><text:line-break/><text:s text:c="4"/><text:span text:style-name="highlight_co0"># 2e argument : Liste des options</text:span><text:line-break/><text:s text:c="4"/><text:span text:style-name="highlight_co0"># 3e argument (optionnel) choix par défaut (sinon le premier item)</text:span><text:line-break/> <text:line-break/><text:s text:c="4"/><text:span text:style-name="highlight_re2">QUESTION</text:span>=<text:span text:style-name="highlight_re4">$1</text:span><text:line-break/><text:s text:c="4"/><text:span text:style-name="highlight_kw2">read</text:span> <text:span text:style-name="highlight_re5">-ra</text:span> OPTIONS<text:s text:c="2"/><text:span text:style-name="highlight_sy0">&lt;&lt;&lt;</text:span> <text:span text:style-name="highlight_st0">"$2"</text:span><text:s text:c="17"/><text:span text:style-name="highlight_co0"># Transforme en array</text:span><text:line-break/> <text:line-break/><text:s text:c="4"/><text:span text:style-name="highlight_kw1">if</text:span> <text:span text:style-name="highlight_br0">[</text:span> <text:span text:style-name="highlight_re5">-n</text:span> <text:span text:style-name="highlight_st0">"$3"</text:span> <text:span text:style-name="highlight_br0">]</text:span>; <text:span text:style-name="highlight_kw1">then</text:span><text:s text:c="23"/><text:span text:style-name="highlight_co0"># Si non donnée en entrèe =&gt; on prend le premier élément</text:span><text:line-break/><text:s text:c="8"/><text:span text:style-name="highlight_re2">DEFAULT</text:span>=<text:span text:style-name="highlight_st0">"$3"</text:span><text:line-break/><text:s text:c="4"/><text:span text:style-name="highlight_kw1">else</text:span><text:line-break/><text:s text:c="8"/><text:span text:style-name="highlight_re2">DEFAULT</text:span>=<text:span text:style-name="highlight_st0">"<text:span text:style-name="highlight_es3">${OPTIONS[0]}</text:span>"</text:span><text:line-break/><text:s text:c="4"/><text:span text:style-name="highlight_kw1">fi</text:span><text:line-break/> <text:line-break/><text:s text:c="4"/><text:span text:style-name="highlight_co0"># Create pattern for printf</text:span><text:line-break/><text:s text:c="4"/><text:span text:style-name="highlight_re2">COL_SIZE</text:span>=<text:span text:style-name="highlight_nu0">15</text:span><text:s text:c="68"/><text:span text:style-name="highlight_co0"># nombre de caractère pour chaque colonne </text:span><text:line-break/><text:s text:c="4"/><text:span text:style-name="highlight_re2">FORMAT_STRING</text:span>=<text:span text:style-name="highlight_st0">"%-<text:span text:style-name="highlight_es3">${COL_SIZE}</text:span>s %-<text:span text:style-name="highlight_es3">${COL_SIZE}</text:span>s %-<text:span text:style-name="highlight_es3">${COL_SIZE}</text:span>s %-<text:span text:style-name="highlight_es3">${COL_SIZE}</text:span>s<text:span text:style-name="highlight_es1">\n</text:span>"</text:span><text:s text:c="2"/><text:span text:style-name="highlight_co0"># 4 colonnes de $COL_SIZE caractère (méthode bourrin)</text:span><text:line-break/> <text:line-break/><text:s text:c="4"/><text:span text:style-name="highlight_co0"># Show</text:span><text:line-break/><text:s text:c="4"/><text:span text:style-name="highlight_kw3">printf</text:span> <text:span text:style-name="highlight_st0">"<text:span text:style-name="highlight_es2">$FORMAT_STRING</text:span>"</text:span> <text:span text:style-name="highlight_st0">"<text:span text:style-name="highlight_es3">${OPTIONS[@]}</text:span>"</text:span><text:s text:c="4"/><text:span text:style-name="highlight_co0"># Mise en forme des options selon $FORMAT_STRING et affichage</text:span><text:line-break/> <text:line-break/><text:s text:c="4"/><text:span text:style-name="highlight_co0"># Ask user</text:span><text:line-break/><text:s text:c="4"/><text:span text:style-name="highlight_kw3">printf</text:span> <text:span text:style-name="highlight_st0">"\x1b[1;32m<text:span text:style-name="highlight_es2">$QUESTION</text:span>\x1b[0m"</text:span><text:s text:c="8"/><text:span text:style-name="highlight_co0"># Question en gras + vert</text:span><text:line-break/><text:s text:c="4"/><text:span text:style-name="highlight_kw2">read</text:span> <text:span text:style-name="highlight_re5">-p</text:span> <text:span text:style-name="highlight_st0">" [<text:span text:style-name="highlight_es2">$DEFAULT</text:span>] : "</text:span> <text:span text:style-name="highlight_re5">-r</text:span> INPUT<text:s text:c="10"/><text:span text:style-name="highlight_co0"># Demande d'input sans aller à la ligne</text:span><text:line-break/><text:s text:c="4"/><text:span text:style-name="highlight_re2">INPUT</text:span>=<text:span text:style-name="highlight_co1">${INPUT:-${DEFAULT}</text:span><text:span text:style-name="highlight_br0">}</text:span><text:s text:c="17"/><text:span text:style-name="highlight_co0"># Si l'input est vide, on rempli avec la valeur par défaut</text:span><text:line-break/> <text:line-break/><text:s text:c="4"/><text:span text:style-name="highlight_co0"># Collect result</text:span><text:line-break/><text:s text:c="4"/><text:span text:style-name="highlight_kw1">if</text:span> <text:span text:style-name="highlight_br0">[</text:span><text:span text:style-name="highlight_br0">[</text:span> <text:span text:style-name="highlight_st0">"<text:span text:style-name="highlight_es3">${OPTIONS[@]}</text:span>"</text:span> =~ <text:span text:style-name="highlight_st0">"<text:span text:style-name="highlight_es2">$INPUT</text:span>"</text:span> <text:span text:style-name="highlight_br0">]</text:span><text:span text:style-name="highlight_br0">]</text:span>; <text:span text:style-name="highlight_kw1">then</text:span><text:s text:c="3"/><text:span text:style-name="highlight_co0"># Si la réponse est une réponse valide, c-à-d que la valeur est présente dans $OPTIONS</text:span><text:line-break/><text:s text:c="8"/><text:span text:style-name="highlight_re2">ANSWER</text:span>=<text:span text:style-name="highlight_re1">$INPUT</text:span><text:s text:c="28"/><text:span text:style-name="highlight_co0"># On garde la valeur dans ANSWER</text:span><text:line-break/><text:s text:c="4"/><text:span text:style-name="highlight_kw1">else</text:span><text:line-break/><text:s text:c="8"/><text:span text:style-name="highlight_re2">ANSWER</text:span>=<text:span text:style-name="highlight_re1">$DEFAULT</text:span><text:s text:c="26"/><text:span text:style-name="highlight_co0"># Sinon on prend celle par défaut</text:span><text:line-break/><text:s text:c="4"/><text:span text:style-name="highlight_kw1">fi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hoix-parmi-listecomplet_9"/><text:bookmark-start text:name="choix-parmi-listecomplet"/>Choix parmi liste : complet<text:bookmark-end text:name="__RefHeading___choix-parmi-listecomplet_9"/><text:bookmark-end text:name="choix-parmi-listecomplet"/></text:h>
      <text:h text:style-name="Heading_20_3" text:outline-level="3"><text:bookmark-start text:name="__RefHeading___utilisation_10"/><text:bookmark-start text:name="utilisation2"/>Utilisation<text:bookmark-end text:name="__RefHeading___utilisation_10"/><text:bookmark-end text:name="utilisation2"/></text:h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questionWithDefaultComplet <text:span text:style-name="highlight_st0">"Votre choix?"</text:span> <text:span text:style-name="highlight_st0">"arg1 arg2 arg3 arg4 arg5 arg6 arg7 arg8"</text:span> <text:span text:style-name="highlight_re5">-d</text:span> <text:span text:style-name="highlight_nu0">4</text:span> <text:span text:style-name="highlight_re5">-c</text:span> <text:span text:style-name="highlight_nu0">3</text:span></text:p>
          </table:table-cell>
        </table:table-row>
      </table:table>
      <text:p text:style-name="Preformatted_20_Text"> arg1<text:s text:c="4"/>arg2<text:s text:c="4"/>arg3<text:s text:c="4"/><text:line-break/> arg4<text:s text:c="4"/>[arg5]<text:s text:c="2"/>arg6<text:s text:c="4"/><text:line-break/> arg7<text:s text:c="4"/>arg8<text:s text:c="12"/><text:line-break/>Votre choix? [arg5] : </text:p>
      <text:h text:style-name="Heading_20_3" text:outline-level="3"><text:bookmark-start text:name="__RefHeading___script_11"/><text:bookmark-start text:name="script2"/>Script<text:bookmark-end text:name="__RefHeading___script_11"/><text:bookmark-end text:name="script2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co0">#!/bin/bash</text:span><text:line-break/> <text:line-break/>questionWithDefaultComplet <text:span text:style-name="highlight_br0">(</text:span><text:span text:style-name="highlight_br0">)</text:span> <text:span text:style-name="highlight_br0">{</text:span><text:line-break/> <text:line-break/><text:s text:c="4"/><text:span text:style-name="highlight_co0"># Positional argument should strictly come before named arguments</text:span><text:line-break/><text:s text:c="4"/><text:span text:style-name="highlight_co0"># 1er argument : Question à poser</text:span><text:line-break/><text:s text:c="4"/><text:span text:style-name="highlight_co0"># 2e argument : Liste des options</text:span><text:line-break/><text:s text:c="4"/><text:span text:style-name="highlight_co0"># -c|--columns (optionnel) Nombre de colonnes pour l'affichage</text:span><text:line-break/><text:s text:c="4"/><text:span text:style-name="highlight_co0"># -d|--default (optionnel) position dans la liste de l'option à mettre par défaut</text:span><text:line-break/> <text:line-break/><text:s text:c="4"/><text:span text:style-name="highlight_re2">QUESTION</text:span>=<text:span text:style-name="highlight_re4">$1</text:span><text:line-break/><text:s text:c="4"/><text:span text:style-name="highlight_kw2">read</text:span> <text:span text:style-name="highlight_re5">-ra</text:span> OPTIONS<text:s text:c="2"/><text:span text:style-name="highlight_sy0">&lt;&lt;&lt;</text:span> <text:span text:style-name="highlight_st0">"$2"</text:span><text:s text:c="10"/><text:span text:style-name="highlight_co0"># Transforme la liste d'options en array</text:span><text:line-break/><text:s text:c="4"/><text:span text:style-name="highlight_kw2">read</text:span> <text:span text:style-name="highlight_re5">-ra</text:span> OPTIONS_SHOW <text:span text:style-name="highlight_sy0">&lt;&lt;&lt;</text:span> <text:span text:style-name="highlight_st0">"$2"</text:span><text:s text:c="6"/><text:span text:style-name="highlight_co0"># Même liste, mais destinée à être modifié pour l'affichage</text:span><text:line-break/> <text:line-break/><text:s text:c="4"/><text:span text:style-name="highlight_re2">POS_DEFAULT</text:span>=<text:span text:style-name="highlight_nu0">0</text:span><text:s text:c="23"/><text:span text:style-name="highlight_co0"># Initialisation : position du choix par défaut à défaut de -d|--default</text:span><text:line-break/><text:s text:c="4"/><text:span text:style-name="highlight_re2">NB_COLUMNS</text:span>=<text:span text:style-name="highlight_nu0">4</text:span><text:s text:c="24"/><text:span text:style-name="highlight_co0"># Initialisation ; nombre de colonnes à défaut de paramètre -c|--columns</text:span><text:line-break/> <text:line-break/><text:s text:c="4"/><text:span text:style-name="highlight_kw1">while</text:span> <text:span text:style-name="highlight_br0">[</text:span><text:span text:style-name="highlight_br0">[</text:span> <text:span text:style-name="highlight_re4">$#</text:span> <text:span text:style-name="highlight_re5">-gt</text:span> <text:span text:style-name="highlight_nu0">0</text:span> <text:span text:style-name="highlight_br0">]</text:span><text:span text:style-name="highlight_br0">]</text:span> ; <text:span text:style-name="highlight_kw1">do</text:span><text:s text:c="11"/><text:span text:style-name="highlight_co0"># Tant que le nombre d'argument ($#) n'est pas épuisé</text:span><text:line-break/><text:s text:c="8"/><text:span text:style-name="highlight_re2">key</text:span>=<text:span text:style-name="highlight_st0">"$1"</text:span><text:s text:c="24"/><text:span text:style-name="highlight_co0"># on cherche les clés correspondant aux options (-c et -d)</text:span><text:line-break/><text:s text:c="8"/><text:span text:style-name="highlight_kw1">case</text:span> <text:span text:style-name="highlight_re1">$key</text:span> <text:span text:style-name="highlight_kw1">in</text:span><text:line-break/><text:s text:c="12"/><text:span text:style-name="highlight_re5">-d</text:span><text:span text:style-name="highlight_sy0">|</text:span>--default<text:span text:style-name="highlight_br0">)</text:span><text:s text:c="15"/><text:span text:style-name="highlight_co0"># Une fois la clé<text:s text:c="2"/>touvée</text:span><text:line-break/><text:s text:c="12"/><text:span text:style-name="highlight_re2">POS_DEFAULT</text:span>=<text:span text:style-name="highlight_st0">"$2"</text:span><text:s text:c="12"/><text:span text:style-name="highlight_co0"># On sélectionne l'argument qui lui succède</text:span><text:line-break/><text:s text:c="12"/><text:span text:style-name="highlight_kw3">shift</text:span><text:s text:c="23"/><text:span text:style-name="highlight_co0"># on "consomme"/retire un argument de la liste $@</text:span><text:line-break/><text:s text:c="12"/><text:span text:style-name="highlight_sy0">;;</text:span><text:line-break/><text:s text:c="12"/><text:span text:style-name="highlight_re5">-c</text:span><text:span text:style-name="highlight_sy0">|</text:span>--columns<text:span text:style-name="highlight_br0">)</text:span><text:s text:c="15"/><text:span text:style-name="highlight_co0"># Même chose pour l'autre clé</text:span><text:line-break/><text:s text:c="12"/><text:span text:style-name="highlight_re2">NB_COLUMNS</text:span>=<text:span text:style-name="highlight_st0">"$2"</text:span><text:line-break/><text:s text:c="12"/><text:span text:style-name="highlight_kw3">shift</text:span><text:line-break/><text:s text:c="12"/><text:span text:style-name="highlight_sy0">;;</text:span><text:line-break/><text:s text:c="8"/><text:span text:style-name="highlight_kw1">esac</text:span><text:line-break/><text:s text:c="8"/><text:span text:style-name="highlight_kw3">shift</text:span> <text:span text:style-name="highlight_co0"># past value<text:s text:c="14"/># On consomme un argument dans tout les cas</text:span><text:line-break/><text:s text:c="4"/><text:span text:style-name="highlight_kw1">done</text:span><text:line-break/> <text:line-break/><text:s text:c="4"/><text:span text:style-name="highlight_co0"># Get new default option and format display</text:span><text:line-break/><text:s text:c="4"/>OPTIONS_SHOW<text:span text:style-name="highlight_br0">[</text:span><text:span text:style-name="highlight_re1">$POS_DEFAULT</text:span><text:span text:style-name="highlight_br0">]</text:span>=<text:span text:style-name="highlight_st0">"[<text:span text:style-name="highlight_es3">${OPTIONS_SHOW[$POS_DEFAULT]}</text:span>]"</text:span><text:s text:c="3"/><text:span text:style-name="highlight_co0"># On entoure de [crochet] l'option par défault</text:span><text:line-break/><text:s text:c="4"/><text:span text:style-name="highlight_re2">DEFAULT</text:span>=<text:span text:style-name="highlight_st0">"<text:span text:style-name="highlight_es3">${OPTIONS[$POS_DEFAULT]}</text:span>"</text:span><text:s text:c="29"/><text:span text:style-name="highlight_co0"># On sauve sa valeur dans une variable</text:span><text:line-break/> <text:line-break/><text:s text:c="4"/><text:span text:style-name="highlight_co0"># Get columns character length</text:span><text:line-break/><text:s text:c="4"/><text:span text:style-name="highlight_re2">max_length</text:span>=<text:span text:style-name="highlight_nu0">0</text:span><text:s text:c="39"/><text:span text:style-name="highlight_co0"># Calcul de la taille minimum d'une colonne (toutes les options doivent tenir)</text:span><text:line-break/><text:s text:c="4"/><text:span text:style-name="highlight_kw1">for</text:span> opt <text:span text:style-name="highlight_kw1">in</text:span> <text:span text:style-name="highlight_co1">${OPTIONS[@]}</text:span>; <text:span text:style-name="highlight_kw1">do</text:span><text:s text:c="23"/><text:span text:style-name="highlight_co0"># On itère sur les options</text:span><text:line-break/><text:s text:c="8"/><text:span text:style-name="highlight_re2">opt_length</text:span>=$<text:span text:style-name="highlight_br0">(</text:span><text:span text:style-name="highlight_kw3">echo</text:span> <text:span text:style-name="highlight_re1">$opt</text:span> <text:span text:style-name="highlight_sy0">|</text:span> <text:span text:style-name="highlight_kw2">wc</text:span> -c<text:span text:style-name="highlight_br0">)</text:span><text:s text:c="16"/><text:span text:style-name="highlight_co0"># On compte le nombre de caractères</text:span><text:line-break/><text:s text:c="8"/><text:span text:style-name="highlight_kw1">if</text:span> <text:span text:style-name="highlight_br0">[</text:span> <text:span text:style-name="highlight_re1">$opt_length</text:span> <text:span text:style-name="highlight_re5">-ge</text:span> <text:span text:style-name="highlight_re1">$max_length</text:span> <text:span text:style-name="highlight_br0">]</text:span>; <text:span text:style-name="highlight_kw1">then</text:span><text:s text:c="7"/><text:span text:style-name="highlight_co0"># Si on trouve une chaîne plus grande que la précédente "plus grande", </text:span><text:line-break/><text:s text:c="12"/><text:span text:style-name="highlight_re2">max_length</text:span>=<text:span text:style-name="highlight_re1">$opt_length</text:span><text:s text:c="21"/><text:span text:style-name="highlight_co0"># on enregistre celle nouvelle taille</text:span><text:line-break/><text:s text:c="8"/><text:span text:style-name="highlight_kw1">fi</text:span><text:line-break/><text:s text:c="4"/><text:span text:style-name="highlight_kw1">done</text:span><text:line-break/><text:s text:c="4"/><text:span text:style-name="highlight_re2">max_length</text:span>=$<text:span text:style-name="highlight_br0">(</text:span><text:span text:style-name="highlight_br0">(</text:span><text:span text:style-name="highlight_re1">$max_length</text:span>+<text:span text:style-name="highlight_nu0">1</text:span><text:span text:style-name="highlight_br0">)</text:span><text:span text:style-name="highlight_br0">)</text:span><text:s text:c="22"/><text:span text:style-name="highlight_co0"># 'tite marge supplémentaire</text:span><text:line-break/> <text:line-break/><text:s text:c="4"/><text:span text:style-name="highlight_co0"># Create pattern for printf</text:span><text:line-break/><text:s text:c="4"/><text:span text:style-name="highlight_re2">FORMAT_STRING</text:span>=<text:span text:style-name="highlight_st0">""</text:span><text:s text:c="38"/><text:span text:style-name="highlight_co0"># préparation de la mise en forme de l'affichage </text:span><text:line-break/><text:s text:c="4"/><text:span text:style-name="highlight_kw1">for</text:span> i <text:span text:style-name="highlight_kw1">in</text:span> $<text:span text:style-name="highlight_br0">(</text:span><text:span text:style-name="highlight_kw2">seq</text:span> <text:span text:style-name="highlight_re1">$NB_COLUMNS</text:span><text:span text:style-name="highlight_br0">)</text:span>; <text:span text:style-name="highlight_kw1">do</text:span><text:s text:c="23"/><text:span text:style-name="highlight_co0"># On concatène "le nombre de colonnes" * </text:span><text:line-break/><text:s text:c="8"/><text:span text:style-name="highlight_re2">FORMAT_STRING</text:span>=<text:span text:style-name="highlight_st0">"<text:span text:style-name="highlight_es2">$FORMAT_STRING</text:span> %-<text:span text:style-name="highlight_es3">${max_length}</text:span>s "</text:span><text:s text:c="2"/><text:span text:style-name="highlight_co0"># la taille min d'une colonne</text:span><text:line-break/><text:s text:c="4"/><text:span text:style-name="highlight_kw1">done</text:span><text:line-break/><text:s text:c="4"/><text:span text:style-name="highlight_re2">FORMAT_STRING</text:span>=<text:span text:style-name="highlight_st0">"<text:span text:style-name="highlight_es2">$FORMAT_STRING</text:span> <text:span text:style-name="highlight_es1">\n</text:span>"</text:span><text:line-break/> <text:line-break/><text:s text:c="4"/><text:span text:style-name="highlight_co0"># Show</text:span><text:line-break/><text:s text:c="4"/><text:span text:style-name="highlight_kw3">printf</text:span> <text:span text:style-name="highlight_st0">"<text:span text:style-name="highlight_es2">$FORMAT_STRING</text:span>"</text:span> <text:span text:style-name="highlight_st0">"<text:span text:style-name="highlight_es3">${OPTIONS_SHOW[@]}</text:span>"</text:span><text:s text:c="4"/><text:span text:style-name="highlight_co0"># On affiche</text:span><text:line-break/> <text:line-break/><text:s text:c="4"/><text:span text:style-name="highlight_co0"># Ask user</text:span><text:line-break/><text:s text:c="4"/><text:span text:style-name="highlight_kw3">printf</text:span> <text:span text:style-name="highlight_st0">"\x1b[1;32m<text:span text:style-name="highlight_es2">$QUESTION</text:span>\x1b[0m"</text:span><text:s text:c="13"/><text:span text:style-name="highlight_co0"># Un peu de couleur</text:span><text:line-break/><text:s text:c="4"/><text:span text:style-name="highlight_kw2">read</text:span> <text:span text:style-name="highlight_re5">-p</text:span> <text:span text:style-name="highlight_st0">" [<text:span text:style-name="highlight_es2">$DEFAULT</text:span>] : "</text:span> <text:span text:style-name="highlight_re5">-r</text:span> INPUT<text:s text:c="15"/><text:span text:style-name="highlight_co0"># On demande une entrée à l'utilisateur</text:span><text:line-break/><text:s text:c="4"/><text:span text:style-name="highlight_re2">INPUT</text:span>=<text:span text:style-name="highlight_co1">${INPUT:-${DEFAULT}</text:span><text:span text:style-name="highlight_br0">}</text:span><text:s text:c="22"/><text:span text:style-name="highlight_co0"># Si il n'a rien rentré on substitue la valeur avec celle par défaut.</text:span><text:line-break/> <text:line-break/><text:s text:c="4"/><text:span text:style-name="highlight_co0"># Collect result</text:span><text:line-break/><text:s text:c="4"/><text:span text:style-name="highlight_kw1">if</text:span> <text:span text:style-name="highlight_br0">[</text:span><text:span text:style-name="highlight_br0">[</text:span> <text:span text:style-name="highlight_st0">"<text:span text:style-name="highlight_es3">${OPTIONS[@]}</text:span>"</text:span> =~ <text:span text:style-name="highlight_st0">"<text:span text:style-name="highlight_es2">$INPUT</text:span>"</text:span> <text:span text:style-name="highlight_br0">]</text:span><text:span text:style-name="highlight_br0">]</text:span>; <text:span text:style-name="highlight_kw1">then</text:span><text:s text:c="6"/><text:span text:style-name="highlight_co0"># Si la réponse est valide (dans la liste)</text:span><text:line-break/><text:s text:c="8"/><text:span text:style-name="highlight_re2">ANSWER</text:span>=<text:span text:style-name="highlight_re1">$INPUT</text:span><text:s text:c="31"/><text:span text:style-name="highlight_co0"># On garde la valeur</text:span><text:line-break/><text:s text:c="4"/><text:span text:style-name="highlight_kw1">else</text:span><text:line-break/><text:s text:c="8"/><text:span text:style-name="highlight_re2">ANSWER</text:span>=<text:span text:style-name="highlight_re1">$DEFAULT</text:span><text:s text:c="29"/><text:span text:style-name="highlight_co0"># Sinon, on prend celle par défaut</text:span><text:line-break/><text:s text:c="4"/><text:span text:style-name="highlight_kw1">fi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hoix-parmi-liste-numeroteebuild-in-select_12"/><text:bookmark-start text:name="choix-parmi-liste-numeroteebuild-in-select"/>Choix parmi liste numérotée : build-in select<text:bookmark-end text:name="__RefHeading___choix-parmi-liste-numeroteebuild-in-select_12"/><text:bookmark-end text:name="choix-parmi-liste-numeroteebuild-in-select"/></text:h>
      <text:p text:style-name="Text_20_body">la build-in select effectue une boucle infinie demandant de choisir parmi une liste,
vous pouvez insérer une instruction <text:span text:style-name="Strong_20_Emphasis">case</text:span> ou un nouveau <text:span text:style-name="Strong_20_Emphasis">select</text:span> pour faire des sous menus.</text:p>
      <text:h text:style-name="Heading_20_4" text:outline-level="4"><text:bookmark-start text:name="__RefHeading___utilisation_13"/><text:bookmark-start text:name="utilisation3"/>Utilisation<text:bookmark-end text:name="__RefHeading___utilisation_13"/><text:bookmark-end text:name="utilisation3"/></text:h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numberWithSelect <text:span text:style-name="highlight_st0">"Votre choix?"</text:span> <text:span text:style-name="highlight_st0">"arg1 arg2 arg3 arg4 arg5 arg6"</text:span></text:p>
          </table:table-cell>
        </table:table-row>
      </table:table>
      <text:p text:style-name="Preformatted_20_Text">Votre choix?<text:line-break/> 1) arg1<text:line-break/> 2) arg2<text:line-break/> 3) arg3<text:line-break/> 4) arg4<text:line-break/> 5) arg5<text:line-break/> 6) arg6<text:line-break/><text:line-break/>#? 5<text:line-break/>Vous avec choisi arg5</text:p>
      <text:h text:style-name="Heading_20_4" text:outline-level="4"><text:bookmark-start text:name="__RefHeading___script_14"/><text:bookmark-start text:name="script3"/>Script<text:bookmark-end text:name="__RefHeading___script_14"/><text:bookmark-end text:name="script3"/></text:h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numberWithSelect <text:span text:style-name="highlight_br0">(</text:span><text:span text:style-name="highlight_br0">)</text:span> <text:span text:style-name="highlight_br0">{</text:span><text:line-break/> <text:line-break/><text:s text:c="4"/><text:span text:style-name="highlight_re2">QUESTION</text:span>=<text:span text:style-name="highlight_re4">$1</text:span><text:line-break/><text:s text:c="4"/><text:span text:style-name="highlight_kw2">read</text:span> <text:span text:style-name="highlight_re5">-ra</text:span> OPTIONS<text:s text:c="2"/><text:span text:style-name="highlight_sy0">&lt;&lt;&lt;</text:span> <text:span text:style-name="highlight_st0">"$2"</text:span> <text:line-break/> <text:line-break/><text:s text:c="4"/><text:span text:style-name="highlight_kw3">echo</text:span> <text:span text:style-name="highlight_re1">$QUESTION</text:span><text:line-break/><text:s text:c="4"/><text:span text:style-name="highlight_kw1">select</text:span> ANSWER <text:span text:style-name="highlight_kw1">in</text:span> <text:span text:style-name="highlight_co1">${OPTIONS[@]}</text:span>; <text:span text:style-name="highlight_kw1">do</text:span> <text:line-break/><text:s text:c="8"/><text:span text:style-name="highlight_kw1">if</text:span> <text:span text:style-name="highlight_br0">[</text:span> <text:span text:style-name="highlight_re5">-n</text:span> <text:span text:style-name="highlight_st0">"<text:span text:style-name="highlight_es2">$ANSWER</text:span>"</text:span> <text:span text:style-name="highlight_br0">]</text:span>; <text:span text:style-name="highlight_kw1">then</text:span><text:line-break/><text:s text:c="12"/><text:span text:style-name="highlight_kw3">echo</text:span> <text:span text:style-name="highlight_st0">"Vous avec choisi <text:span text:style-name="highlight_es2">$ANSWER</text:span>"</text:span><text:line-break/><text:s text:c="12"/><text:span text:style-name="highlight_kw3">break</text:span><text:line-break/><text:s text:c="8"/><text:span text:style-name="highlight_kw1">else</text:span><text:line-break/><text:s text:c="12"/><text:span text:style-name="highlight_kw3">echo</text:span> <text:span text:style-name="highlight_st0">"Il n'y a pas de tel index!"</text:span><text:line-break/><text:s text:c="8"/><text:span text:style-name="highlight_kw1">fi</text:span><text:line-break/><text:s text:c="4"/><text:span text:style-name="highlight_kw1">done</text:span>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choix-parmi-liste-numerotee-avec-valeur-par-defaut_15"/><text:bookmark-start text:name="choix-parmi-liste-numerotee-avec-valeur-par-defaut"/>Choix parmi liste numérotée avec valeur par défaut<text:bookmark-end text:name="__RefHeading___choix-parmi-liste-numerotee-avec-valeur-par-defaut_15"/><text:bookmark-end text:name="choix-parmi-liste-numerotee-avec-valeur-par-defaut"/></text:h>
      <text:h text:style-name="Heading_20_3" text:outline-level="3"><text:bookmark-start text:name="__RefHeading___utilisation_16"/><text:bookmark-start text:name="utilisation4"/>Utilisation<text:bookmark-end text:name="__RefHeading___utilisation_16"/><text:bookmark-end text:name="utilisation4"/></text:h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numberedMenu <text:span text:style-name="highlight_st0">"Votre choix?"</text:span> <text:span text:style-name="highlight_st0">"arg1 arg2 arg3 arg4 arg5 arg6"</text:span> <text:span text:style-name="highlight_nu0">2</text:span></text:p>
          </table:table-cell>
        </table:table-row>
      </table:table>
      <text:p text:style-name="Preformatted_20_Text"><text:s text:c="5"/>1) arg1<text:line-break/><text:s text:c="5"/>2) arg2<text:line-break/><text:s text:c="5"/>3) arg3<text:line-break/><text:s text:c="5"/>4) arg4<text:line-break/><text:s text:c="5"/>5) arg5<text:line-break/><text:s text:c="5"/>6) arg6<text:line-break/><text:line-break/>Votre choix? [2] :</text:p>
      <text:h text:style-name="Heading_20_3" text:outline-level="3"><text:bookmark-start text:name="__RefHeading___script_17"/><text:bookmark-start text:name="script4"/>Script<text:bookmark-end text:name="__RefHeading___script_17"/><text:bookmark-end text:name="script4"/></text:h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<text:span text:style-name="highlight_co0">#!/bin/bash</text:span><text:line-break/> <text:line-break/>numberedMenu <text:span text:style-name="highlight_br0">(</text:span><text:span text:style-name="highlight_br0">)</text:span> <text:span text:style-name="highlight_br0">{</text:span><text:line-break/> <text:line-break/><text:s text:c="4"/><text:span text:style-name="highlight_co0"># $1 = Question à poser</text:span><text:line-break/><text:s text:c="4"/><text:span text:style-name="highlight_co0"># $2 = liste des éléments séparés par un espace</text:span><text:line-break/><text:s text:c="4"/><text:span text:style-name="highlight_co0"># S3 (optionnal) = index de l'élément par défaut</text:span><text:line-break/> <text:line-break/><text:s text:c="4"/><text:span text:style-name="highlight_re2">QUESTION</text:span>=<text:span text:style-name="highlight_re4">$1</text:span><text:line-break/><text:s text:c="4"/><text:span text:style-name="highlight_kw2">read</text:span> <text:span text:style-name="highlight_re5">-ra</text:span> OPTIONS<text:s text:c="2"/><text:span text:style-name="highlight_sy0">&lt;&lt;&lt;</text:span> <text:span text:style-name="highlight_st0">"$2"</text:span> <text:span text:style-name="highlight_co0"># Obtention de la liste de options</text:span><text:line-break/> <text:line-break/><text:s text:c="4"/><text:span text:style-name="highlight_kw1">if</text:span> <text:span text:style-name="highlight_br0">[</text:span> <text:span text:style-name="highlight_re5">-n</text:span> <text:span text:style-name="highlight_st0">"$3"</text:span> <text:span text:style-name="highlight_br0">]</text:span>; <text:span text:style-name="highlight_kw1">then</text:span><text:s text:c="7"/><text:span text:style-name="highlight_co0"># Si donné par l'utilisateur (c-à-d variable non vide)</text:span><text:line-break/><text:s text:c="8"/><text:span text:style-name="highlight_re2">DEFAULT</text:span>=<text:span text:style-name="highlight_re4">$3</text:span><text:line-break/><text:s text:c="4"/><text:span text:style-name="highlight_kw1">else</text:span><text:s text:c="23"/><text:span text:style-name="highlight_co0"># Sinon, valeur par défaut</text:span><text:line-break/><text:s text:c="8"/><text:span text:style-name="highlight_re2">DEFAULT</text:span>=<text:span text:style-name="highlight_nu0">1</text:span><text:line-break/><text:s text:c="4"/><text:span text:style-name="highlight_kw1">fi</text:span><text:line-break/> <text:line-break/><text:s text:c="4"/><text:span text:style-name="highlight_co0"># Show </text:span><text:line-break/><text:s text:c="4"/><text:span text:style-name="highlight_kw3">printf</text:span> <text:span text:style-name="highlight_st0">"<text:span text:style-name="highlight_es1">\n</text:span>"</text:span><text:line-break/><text:s text:c="4"/><text:span text:style-name="highlight_kw1">for</text:span> i <text:span text:style-name="highlight_kw1">in</text:span> $<text:span text:style-name="highlight_br0">(</text:span><text:span text:style-name="highlight_kw2">seq</text:span> <text:span text:style-name="highlight_co1">${#OPTIONS[@]}</text:span><text:span text:style-name="highlight_br0">)</text:span>; <text:span text:style-name="highlight_kw1">do</text:span><text:s text:c="24"/><text:span text:style-name="highlight_co0"># on compte le nombre d'options</text:span><text:line-break/><text:s text:c="8"/><text:span text:style-name="highlight_kw3">printf</text:span> <text:span text:style-name="highlight_st_h">'<text:s text:c="4"/>%3s %s\n'</text:span> <text:span text:style-name="highlight_st0">"<text:span text:style-name="highlight_es2">$i</text:span>)"</text:span> <text:span text:style-name="highlight_st0">"<text:span text:style-name="highlight_es3">${OPTIONS[$(($i-1))]}</text:span>"</text:span><text:s text:c="3"/><text:span text:style-name="highlight_co0"># On affiche la position dans la liste et la valeur de l'option</text:span><text:line-break/><text:s text:c="4"/><text:span text:style-name="highlight_kw1">done</text:span><text:line-break/><text:s text:c="4"/><text:span text:style-name="highlight_kw3">printf</text:span> <text:span text:style-name="highlight_st_h">'\n'</text:span><text:line-break/> <text:line-break/><text:s text:c="4"/><text:span text:style-name="highlight_co0"># ask user</text:span><text:line-break/><text:s text:c="4"/><text:span text:style-name="highlight_kw3">printf</text:span> <text:span text:style-name="highlight_st0">"\x1b[1;32m<text:span text:style-name="highlight_es2">$QUESTION</text:span>\x1b[0m"</text:span><text:s text:c="10"/><text:span text:style-name="highlight_co0"># Un peu de couleur (gras + vert)</text:span><text:line-break/><text:s text:c="4"/><text:span text:style-name="highlight_kw2">read</text:span> <text:span text:style-name="highlight_re5">-p</text:span> <text:span text:style-name="highlight_st0">" [<text:span text:style-name="highlight_es2">$DEFAULT</text:span>] : "</text:span> <text:span text:style-name="highlight_re5">-r</text:span> INPUT<text:s text:c="12"/><text:span text:style-name="highlight_co0"># Demande valeur sans retour à la ligne</text:span><text:line-break/><text:s text:c="4"/><text:span text:style-name="highlight_re2">INPUT</text:span>=<text:span text:style-name="highlight_co1">${INPUT:-${DEFAULT}</text:span><text:span text:style-name="highlight_br0">}</text:span><text:s text:c="19"/><text:span text:style-name="highlight_co0"># Substitut par $DEFAULT si réponse vide</text:span><text:line-break/> <text:line-break/><text:s text:c="4"/><text:span text:style-name="highlight_co0"># Collect result</text:span><text:line-break/><text:s text:c="4"/><text:span text:style-name="highlight_kw1">if</text:span> <text:span text:style-name="highlight_br0">[</text:span><text:span text:style-name="highlight_br0">[</text:span> <text:span text:style-name="highlight_st0">"<text:span text:style-name="highlight_es4">$(seq ${#OPTIONS[@]})</text:span>"</text:span> =~ <text:span text:style-name="highlight_st0">"<text:span text:style-name="highlight_es2">$INPUT</text:span>"</text:span> <text:span text:style-name="highlight_br0">]</text:span><text:span text:style-name="highlight_br0">]</text:span>; <text:span text:style-name="highlight_kw1">then</text:span><text:line-break/><text:s text:c="8"/><text:span text:style-name="highlight_re2">ANSWER</text:span>=<text:span text:style-name="highlight_st0">"<text:span text:style-name="highlight_es3">${OPTIONS[$(($INPUT-1))]}</text:span>"</text:span><text:line-break/><text:s text:c="4"/><text:span text:style-name="highlight_kw1">else</text:span><text:line-break/><text:s text:c="8"/><text:span text:style-name="highlight_re2">ANSWER</text:span>=<text:span text:style-name="highlight_st0">"<text:span text:style-name="highlight_es3">${OPTIONS[$(($DEFAULT-1))]}</text:span>"</text:span><text:line-break/><text:s text:c="4"/><text:span text:style-name="highlight_kw1">fi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xemples_18"/><text:bookmark-start text:name="exemples"/>Exemples<text:bookmark-end text:name="__RefHeading___exemples_18"/><text:bookmark-end text:name="exemples"/></text:h>
      <text:p text:style-name="Text_20_body">Ce fichier réunit toutes les fonctions définies plus haut et lance une série d'exemples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<text:span text:style-name="highlight_co0">#!/bin/bash</text:span><text:line-break/> <text:line-break/><text:span text:style-name="highlight_co0"># Yes/No question with default</text:span><text:line-break/>askYesNo <text:span text:style-name="highlight_br0">(</text:span><text:span text:style-name="highlight_br0">)</text:span> <text:span text:style-name="highlight_br0">{</text:span><text:line-break/><text:s text:c="8"/><text:span text:style-name="highlight_re2">QUESTION</text:span>=<text:span text:style-name="highlight_re4">$1</text:span><text:line-break/><text:s text:c="8"/><text:span text:style-name="highlight_re2">DEFAULT</text:span>=<text:span text:style-name="highlight_re4">$2</text:span><text:line-break/><text:s text:c="8"/><text:span text:style-name="highlight_kw1">if</text:span> <text:span text:style-name="highlight_br0">[</text:span> <text:span text:style-name="highlight_st0">"<text:span text:style-name="highlight_es2">$DEFAULT</text:span>"</text:span> = <text:span text:style-name="highlight_kw2">true</text:span> <text:span text:style-name="highlight_br0">]</text:span>; <text:span text:style-name="highlight_kw1">then</text:span><text:line-break/><text:s text:c="16"/><text:span text:style-name="highlight_re2">OPTIONS</text:span>=<text:span text:style-name="highlight_st0">"[O/n]"</text:span><text:line-break/><text:s text:c="16"/><text:span text:style-name="highlight_re2">DEFAULT</text:span>=<text:span text:style-name="highlight_st0">"o"</text:span><text:line-break/><text:s text:c="12"/><text:span text:style-name="highlight_kw1">else</text:span><text:line-break/><text:s text:c="16"/><text:span text:style-name="highlight_re2">OPTIONS</text:span>=<text:span text:style-name="highlight_st0">"[o/N]"</text:span><text:line-break/><text:s text:c="16"/><text:span text:style-name="highlight_re2">DEFAULT</text:span>=<text:span text:style-name="highlight_st0">"n"</text:span><text:line-break/><text:s text:c="8"/><text:span text:style-name="highlight_kw1">fi</text:span><text:line-break/><text:s text:c="8"/><text:span text:style-name="highlight_kw2">read</text:span> <text:span text:style-name="highlight_re5">-p</text:span> <text:span text:style-name="highlight_st0">"<text:span text:style-name="highlight_es2">$QUESTION</text:span> <text:span text:style-name="highlight_es2">$OPTIONS</text:span> "</text:span> <text:span text:style-name="highlight_re5">-n</text:span> <text:span text:style-name="highlight_nu0">1</text:span> <text:span text:style-name="highlight_re5">-s</text:span><text:s text:c="2"/><text:span text:style-name="highlight_re5">-r</text:span> INPUT<text:line-break/><text:s text:c="8"/><text:span text:style-name="highlight_re2">INPUT</text:span>=<text:span text:style-name="highlight_co1">${INPUT:-${DEFAULT}</text:span><text:span text:style-name="highlight_br0">}</text:span><text:line-break/><text:s text:c="8"/><text:span text:style-name="highlight_kw3">echo</text:span> <text:span text:style-name="highlight_co1">${INPUT}</text:span><text:line-break/><text:s text:c="8"/><text:span text:style-name="highlight_kw1">if</text:span> <text:span text:style-name="highlight_br0">[</text:span><text:span text:style-name="highlight_br0">[</text:span> <text:span text:style-name="highlight_st0">"<text:span text:style-name="highlight_es2">$INPUT</text:span>"</text:span> =~ ^<text:span text:style-name="highlight_br0">[</text:span>yYoO<text:span text:style-name="highlight_br0">]</text:span>$ <text:span text:style-name="highlight_br0">]</text:span><text:span text:style-name="highlight_br0">]</text:span>; <text:span text:style-name="highlight_kw1">then</text:span><text:line-break/><text:s text:c="12"/><text:span text:style-name="highlight_re2">ANSWER</text:span>=<text:span text:style-name="highlight_kw2">true</text:span><text:line-break/><text:s text:c="8"/><text:span text:style-name="highlight_kw1">else</text:span><text:line-break/><text:s text:c="12"/><text:span text:style-name="highlight_re2">ANSWER</text:span>=<text:span text:style-name="highlight_kw2">false</text:span><text:line-break/><text:s text:c="8"/><text:span text:style-name="highlight_kw1">fi</text:span><text:line-break/><text:span text:style-name="highlight_br0">}</text:span><text:line-break/> <text:line-break/> <text:line-break/>questionWithDefault <text:span text:style-name="highlight_br0">(</text:span><text:span text:style-name="highlight_br0">)</text:span> <text:span text:style-name="highlight_br0">{</text:span><text:line-break/> <text:line-break/><text:s text:c="4"/><text:span text:style-name="highlight_co0"># Positional argument should strictly come before named arguments</text:span><text:line-break/> <text:line-break/><text:s text:c="4"/><text:span text:style-name="highlight_re2">QUESTION</text:span>=<text:span text:style-name="highlight_re4">$1</text:span><text:line-break/><text:s text:c="4"/><text:span text:style-name="highlight_kw2">read</text:span> <text:span text:style-name="highlight_re5">-ra</text:span> OPTIONS<text:s text:c="2"/><text:span text:style-name="highlight_sy0">&lt;&lt;&lt;</text:span> <text:span text:style-name="highlight_st0">"$2"</text:span> <text:span text:style-name="highlight_co0"># Keep options list</text:span><text:line-break/><text:s text:c="4"/><text:span text:style-name="highlight_kw2">read</text:span> <text:span text:style-name="highlight_re5">-ra</text:span> OPTIONS_SHOW <text:span text:style-name="highlight_sy0">&lt;&lt;&lt;</text:span> <text:span text:style-name="highlight_st0">"$2"</text:span> <text:span text:style-name="highlight_co0"># Same list but highlight [default value]</text:span><text:line-break/> <text:line-break/><text:s text:c="4"/><text:span text:style-name="highlight_re2">POS_DEFAULT</text:span>=<text:span text:style-name="highlight_nu0">0</text:span> <text:span text:style-name="highlight_co0"># position of default argument</text:span><text:line-break/><text:s text:c="4"/><text:span text:style-name="highlight_re2">NB_COLUMNS</text:span>=<text:span text:style-name="highlight_nu0">4</text:span> <text:span text:style-name="highlight_co0"># nummber of element by line to display</text:span><text:line-break/> <text:line-break/><text:s text:c="4"/><text:span text:style-name="highlight_kw1">while</text:span> <text:span text:style-name="highlight_br0">[</text:span><text:span text:style-name="highlight_br0">[</text:span> <text:span text:style-name="highlight_re4">$#</text:span> <text:span text:style-name="highlight_re5">-gt</text:span> <text:span text:style-name="highlight_nu0">0</text:span> <text:span text:style-name="highlight_br0">]</text:span><text:span text:style-name="highlight_br0">]</text:span> ; <text:span text:style-name="highlight_kw1">do</text:span><text:line-break/><text:s text:c="8"/><text:span text:style-name="highlight_re2">key</text:span>=<text:span text:style-name="highlight_st0">"$1"</text:span><text:line-break/><text:s text:c="8"/><text:span text:style-name="highlight_kw1">case</text:span> <text:span text:style-name="highlight_re1">$key</text:span> <text:span text:style-name="highlight_kw1">in</text:span><text:line-break/><text:s text:c="12"/><text:span text:style-name="highlight_re5">-d</text:span><text:span text:style-name="highlight_sy0">|</text:span>--default<text:span text:style-name="highlight_br0">)</text:span><text:line-break/><text:s text:c="12"/><text:span text:style-name="highlight_re2">POS_DEFAULT</text:span>=<text:span text:style-name="highlight_st0">"$2"</text:span><text:line-break/><text:s text:c="12"/><text:span text:style-name="highlight_kw3">shift</text:span> <text:span text:style-name="highlight_co0"># past argument</text:span><text:line-break/><text:s text:c="12"/><text:span text:style-name="highlight_sy0">;;</text:span><text:line-break/><text:s text:c="12"/><text:span text:style-name="highlight_re5">-c</text:span><text:span text:style-name="highlight_sy0">|</text:span>--columns<text:span text:style-name="highlight_br0">)</text:span><text:line-break/><text:s text:c="12"/><text:span text:style-name="highlight_re2">NB_COLUMNS</text:span>=<text:span text:style-name="highlight_st0">"$2"</text:span><text:line-break/><text:s text:c="12"/><text:span text:style-name="highlight_kw3">shift</text:span><text:line-break/><text:s text:c="12"/><text:span text:style-name="highlight_sy0">;;</text:span><text:line-break/><text:s text:c="8"/><text:span text:style-name="highlight_kw1">esac</text:span><text:line-break/><text:s text:c="8"/><text:span text:style-name="highlight_kw3">shift</text:span> <text:span text:style-name="highlight_co0"># past value</text:span><text:line-break/><text:s text:c="4"/><text:span text:style-name="highlight_kw1">done</text:span><text:line-break/> <text:line-break/><text:s text:c="4"/><text:span text:style-name="highlight_co0"># Get new default option and format display</text:span><text:line-break/><text:s text:c="4"/>OPTIONS_SHOW<text:span text:style-name="highlight_br0">[</text:span><text:span text:style-name="highlight_re1">$POS_DEFAULT</text:span><text:span text:style-name="highlight_br0">]</text:span>=<text:span text:style-name="highlight_st0">"[<text:span text:style-name="highlight_es3">${OPTIONS_SHOW[$POS_DEFAULT]}</text:span>]"</text:span><text:line-break/><text:s text:c="4"/><text:span text:style-name="highlight_re2">DEFAULT</text:span>=<text:span text:style-name="highlight_st0">"<text:span text:style-name="highlight_es3">${OPTIONS[$POS_DEFAULT]}</text:span>"</text:span><text:line-break/> <text:line-break/><text:s text:c="4"/><text:span text:style-name="highlight_co0"># Get columns character length</text:span><text:line-break/><text:s text:c="4"/><text:span text:style-name="highlight_re2">max_length</text:span>=<text:span text:style-name="highlight_nu0">0</text:span><text:line-break/><text:s text:c="4"/><text:span text:style-name="highlight_kw1">for</text:span> opt <text:span text:style-name="highlight_kw1">in</text:span> <text:span text:style-name="highlight_co1">${OPTIONS[@]}</text:span>; <text:span text:style-name="highlight_kw1">do</text:span><text:line-break/><text:s text:c="8"/><text:span text:style-name="highlight_re2">opt_length</text:span>=$<text:span text:style-name="highlight_br0">(</text:span><text:span text:style-name="highlight_kw3">echo</text:span> <text:span text:style-name="highlight_re1">$opt</text:span> <text:span text:style-name="highlight_sy0">|</text:span> <text:span text:style-name="highlight_kw2">wc</text:span> -c<text:span text:style-name="highlight_br0">)</text:span><text:line-break/><text:s text:c="8"/><text:span text:style-name="highlight_kw1">if</text:span> <text:span text:style-name="highlight_br0">[</text:span> <text:span text:style-name="highlight_re1">$opt_length</text:span> <text:span text:style-name="highlight_re5">-ge</text:span> <text:span text:style-name="highlight_re1">$max_length</text:span> <text:span text:style-name="highlight_br0">]</text:span>; <text:span text:style-name="highlight_kw1">then</text:span><text:line-break/><text:s text:c="12"/><text:span text:style-name="highlight_re2">max_length</text:span>=<text:span text:style-name="highlight_re1">$opt_length</text:span><text:line-break/><text:s text:c="8"/><text:span text:style-name="highlight_kw1">fi</text:span><text:line-break/><text:s text:c="4"/><text:span text:style-name="highlight_kw1">done</text:span><text:line-break/><text:s text:c="4"/><text:span text:style-name="highlight_re2">max_length</text:span>=$<text:span text:style-name="highlight_br0">(</text:span><text:span text:style-name="highlight_br0">(</text:span><text:span text:style-name="highlight_re1">$max_length</text:span>+<text:span text:style-name="highlight_nu0">1</text:span><text:span text:style-name="highlight_br0">)</text:span><text:span text:style-name="highlight_br0">)</text:span><text:line-break/> <text:line-break/><text:s text:c="4"/><text:span text:style-name="highlight_co0"># Create pattern for fstring</text:span><text:line-break/><text:s text:c="4"/><text:span text:style-name="highlight_re2">FORMAT_STRING</text:span>=<text:span text:style-name="highlight_st0">""</text:span><text:line-break/><text:s text:c="4"/><text:span text:style-name="highlight_kw1">for</text:span> i <text:span text:style-name="highlight_kw1">in</text:span> $<text:span text:style-name="highlight_br0">(</text:span><text:span text:style-name="highlight_kw2">seq</text:span> <text:span text:style-name="highlight_re1">$NB_COLUMNS</text:span><text:span text:style-name="highlight_br0">)</text:span>; <text:span text:style-name="highlight_kw1">do</text:span> <text:line-break/><text:s text:c="8"/><text:span text:style-name="highlight_re2">FORMAT_STRING</text:span>=<text:span text:style-name="highlight_st0">"<text:span text:style-name="highlight_es2">$FORMAT_STRING</text:span> %-<text:span text:style-name="highlight_es3">${max_length}</text:span>s "</text:span><text:line-break/><text:s text:c="4"/><text:span text:style-name="highlight_kw1">done</text:span><text:line-break/><text:s text:c="4"/><text:span text:style-name="highlight_re2">FORMAT_STRING</text:span>=<text:span text:style-name="highlight_st0">"<text:span text:style-name="highlight_es2">$FORMAT_STRING</text:span> <text:span text:style-name="highlight_es1">\n</text:span>"</text:span><text:line-break/> <text:line-break/><text:s text:c="4"/><text:span text:style-name="highlight_co0"># Show</text:span><text:line-break/><text:s text:c="4"/><text:span text:style-name="highlight_kw3">printf</text:span> <text:span text:style-name="highlight_st0">"<text:span text:style-name="highlight_es2">$FORMAT_STRING</text:span>"</text:span> <text:span text:style-name="highlight_st0">"<text:span text:style-name="highlight_es3">${OPTIONS_SHOW[@]}</text:span>"</text:span><text:line-break/> <text:line-break/><text:s text:c="4"/><text:span text:style-name="highlight_co0"># Ask user</text:span><text:line-break/><text:s text:c="4"/><text:span text:style-name="highlight_kw3">printf</text:span> <text:span text:style-name="highlight_st0">"\x1b[1;32m<text:span text:style-name="highlight_es2">$QUESTION</text:span>\x1b[0m"</text:span><text:line-break/><text:s text:c="4"/><text:span text:style-name="highlight_kw2">read</text:span> <text:span text:style-name="highlight_re5">-p</text:span> <text:span text:style-name="highlight_st0">" [<text:span text:style-name="highlight_es2">$DEFAULT</text:span>] : "</text:span> <text:span text:style-name="highlight_re5">-r</text:span> INPUT<text:line-break/><text:s text:c="4"/><text:span text:style-name="highlight_re2">INPUT</text:span>=<text:span text:style-name="highlight_co1">${INPUT:-${DEFAULT}</text:span><text:span text:style-name="highlight_br0">}</text:span><text:line-break/> <text:line-break/><text:s text:c="4"/><text:span text:style-name="highlight_co0"># Collect result</text:span><text:line-break/><text:s text:c="4"/><text:span text:style-name="highlight_kw1">if</text:span> <text:span text:style-name="highlight_br0">[</text:span><text:span text:style-name="highlight_br0">[</text:span> <text:span text:style-name="highlight_st0">"<text:span text:style-name="highlight_es3">${OPTIONS[@]}</text:span>"</text:span> =~ <text:span text:style-name="highlight_st0">"<text:span text:style-name="highlight_es2">$INPUT</text:span>"</text:span> <text:span text:style-name="highlight_br0">]</text:span><text:span text:style-name="highlight_br0">]</text:span>; <text:span text:style-name="highlight_kw1">then</text:span><text:line-break/><text:s text:c="8"/><text:span text:style-name="highlight_re2">ANSWER</text:span>=<text:span text:style-name="highlight_re1">$INPUT</text:span><text:line-break/><text:s text:c="4"/><text:span text:style-name="highlight_kw1">else</text:span><text:line-break/><text:s text:c="8"/><text:span text:style-name="highlight_re2">ANSWER</text:span>=<text:span text:style-name="highlight_re1">$DEFAULT</text:span><text:line-break/><text:s text:c="4"/><text:span text:style-name="highlight_kw1">fi</text:span><text:line-break/><text:span text:style-name="highlight_br0">}</text:span><text:line-break/> <text:line-break/> <text:line-break/>questionWithDefaultSimple <text:span text:style-name="highlight_br0">(</text:span><text:span text:style-name="highlight_br0">)</text:span> <text:span text:style-name="highlight_br0">{</text:span><text:line-break/> <text:line-break/><text:s text:c="4"/><text:span text:style-name="highlight_co0"># Positional argument should strictly come before named arguments</text:span><text:line-break/> <text:line-break/><text:s text:c="4"/><text:span text:style-name="highlight_re2">QUESTION</text:span>=<text:span text:style-name="highlight_re4">$1</text:span><text:line-break/><text:s text:c="4"/><text:span text:style-name="highlight_kw2">read</text:span> <text:span text:style-name="highlight_re5">-ra</text:span> OPTIONS<text:s text:c="2"/><text:span text:style-name="highlight_sy0">&lt;&lt;&lt;</text:span> <text:span text:style-name="highlight_st0">"$2"</text:span> <text:span text:style-name="highlight_co0"># Keep options list</text:span><text:line-break/> <text:line-break/><text:s text:c="4"/><text:span text:style-name="highlight_kw1">if</text:span> <text:span text:style-name="highlight_br0">[</text:span> <text:span text:style-name="highlight_re5">-n</text:span> <text:span text:style-name="highlight_st0">"$3"</text:span> <text:span text:style-name="highlight_br0">]</text:span>; <text:span text:style-name="highlight_kw1">then</text:span><text:line-break/><text:s text:c="8"/><text:span text:style-name="highlight_re2">DEFAULT</text:span>=<text:span text:style-name="highlight_st0">"$3"</text:span><text:line-break/><text:s text:c="4"/><text:span text:style-name="highlight_kw1">else</text:span><text:line-break/><text:s text:c="8"/><text:span text:style-name="highlight_re2">DEFAULT</text:span>=<text:span text:style-name="highlight_st0">"<text:span text:style-name="highlight_es3">${OPTIONS[0]}</text:span>"</text:span><text:line-break/><text:s text:c="4"/><text:span text:style-name="highlight_kw1">fi</text:span><text:line-break/> <text:line-break/><text:s text:c="4"/><text:span text:style-name="highlight_co0"># Create pattern for fstring</text:span><text:line-break/><text:s text:c="4"/><text:span text:style-name="highlight_re2">COL_SIZE</text:span>=<text:span text:style-name="highlight_nu0">15</text:span><text:line-break/><text:s text:c="4"/><text:span text:style-name="highlight_re2">FORMAT_STRING</text:span>=<text:span text:style-name="highlight_st0">"%-<text:span text:style-name="highlight_es3">${COL_SIZE}</text:span>s %-<text:span text:style-name="highlight_es3">${COL_SIZE}</text:span>s %-<text:span text:style-name="highlight_es3">${COL_SIZE}</text:span>s %-<text:span text:style-name="highlight_es3">${COL_SIZE}</text:span>s<text:span text:style-name="highlight_es1">\n</text:span>"</text:span><text:line-break/> <text:line-break/><text:s text:c="4"/><text:span text:style-name="highlight_co0"># Show</text:span><text:line-break/><text:s text:c="4"/><text:span text:style-name="highlight_kw3">printf</text:span> <text:span text:style-name="highlight_st0">"<text:span text:style-name="highlight_es2">$FORMAT_STRING</text:span>"</text:span> <text:span text:style-name="highlight_st0">"<text:span text:style-name="highlight_es3">${OPTIONS[@]}</text:span>"</text:span><text:line-break/> <text:line-break/><text:s text:c="4"/><text:span text:style-name="highlight_co0"># Ask user</text:span><text:line-break/><text:s text:c="4"/><text:span text:style-name="highlight_kw3">printf</text:span> <text:span text:style-name="highlight_st0">"\x1b[1;32m<text:span text:style-name="highlight_es2">$QUESTION</text:span>\x1b[0m"</text:span><text:line-break/><text:s text:c="4"/><text:span text:style-name="highlight_kw2">read</text:span> <text:span text:style-name="highlight_re5">-p</text:span> <text:span text:style-name="highlight_st0">" [<text:span text:style-name="highlight_es2">$DEFAULT</text:span>] : "</text:span> <text:span text:style-name="highlight_re5">-r</text:span> INPUT<text:line-break/><text:s text:c="4"/><text:span text:style-name="highlight_re2">INPUT</text:span>=<text:span text:style-name="highlight_co1">${INPUT:-${DEFAULT}</text:span><text:span text:style-name="highlight_br0">}</text:span><text:line-break/> <text:line-break/><text:s text:c="4"/><text:span text:style-name="highlight_co0"># Collect result</text:span><text:line-break/><text:s text:c="4"/><text:span text:style-name="highlight_kw1">if</text:span> <text:span text:style-name="highlight_br0">[</text:span><text:span text:style-name="highlight_br0">[</text:span> <text:span text:style-name="highlight_st0">"<text:span text:style-name="highlight_es3">${OPTIONS[@]}</text:span>"</text:span> =~ <text:span text:style-name="highlight_st0">"<text:span text:style-name="highlight_es2">$INPUT</text:span>"</text:span> <text:span text:style-name="highlight_br0">]</text:span><text:span text:style-name="highlight_br0">]</text:span>; <text:span text:style-name="highlight_kw1">then</text:span><text:line-break/><text:s text:c="8"/><text:span text:style-name="highlight_re2">ANSWER</text:span>=<text:span text:style-name="highlight_re1">$INPUT</text:span><text:line-break/><text:s text:c="4"/><text:span text:style-name="highlight_kw1">else</text:span><text:line-break/><text:s text:c="8"/><text:span text:style-name="highlight_re2">ANSWER</text:span>=<text:span text:style-name="highlight_re1">$DEFAULT</text:span><text:line-break/><text:s text:c="4"/><text:span text:style-name="highlight_kw1">fi</text:span><text:line-break/><text:span text:style-name="highlight_br0">}</text:span><text:line-break/> <text:line-break/>numberedMenu <text:span text:style-name="highlight_br0">(</text:span><text:span text:style-name="highlight_br0">)</text:span> <text:span text:style-name="highlight_br0">{</text:span><text:line-break/> <text:line-break/><text:s text:c="4"/><text:span text:style-name="highlight_co0"># $1 = question to ask</text:span><text:line-break/><text:s text:c="4"/><text:span text:style-name="highlight_co0"># $2 = elements separted by space</text:span><text:line-break/><text:s text:c="4"/><text:span text:style-name="highlight_co0"># S3 (optionnal) = index of defaut element</text:span><text:line-break/> <text:line-break/><text:s text:c="4"/><text:span text:style-name="highlight_re2">QUESTION</text:span>=<text:span text:style-name="highlight_re4">$1</text:span><text:line-break/><text:s text:c="4"/><text:span text:style-name="highlight_kw2">read</text:span> <text:span text:style-name="highlight_re5">-ra</text:span> OPTIONS<text:s text:c="2"/><text:span text:style-name="highlight_sy0">&lt;&lt;&lt;</text:span> <text:span text:style-name="highlight_st0">"$2"</text:span> <text:span text:style-name="highlight_co0"># Keep options list</text:span><text:line-break/> <text:line-break/><text:s text:c="4"/><text:span text:style-name="highlight_kw1">if</text:span> <text:span text:style-name="highlight_br0">[</text:span> <text:span text:style-name="highlight_re5">-n</text:span> <text:span text:style-name="highlight_st0">"$3"</text:span> <text:span text:style-name="highlight_br0">]</text:span>; <text:span text:style-name="highlight_kw1">then</text:span><text:line-break/><text:s text:c="8"/><text:span text:style-name="highlight_re2">DEFAULT</text:span>=<text:span text:style-name="highlight_re4">$3</text:span><text:line-break/><text:s text:c="4"/><text:span text:style-name="highlight_kw1">else</text:span><text:line-break/><text:s text:c="8"/><text:span text:style-name="highlight_re2">DEFAULT</text:span>=<text:span text:style-name="highlight_nu0">1</text:span><text:line-break/><text:s text:c="4"/><text:span text:style-name="highlight_kw1">fi</text:span><text:line-break/> <text:line-break/><text:s text:c="4"/><text:span text:style-name="highlight_co0"># Show </text:span><text:line-break/><text:s text:c="4"/><text:span text:style-name="highlight_kw3">printf</text:span> <text:span text:style-name="highlight_st0">"<text:span text:style-name="highlight_es1">\n</text:span>"</text:span><text:line-break/><text:s text:c="4"/><text:span text:style-name="highlight_kw1">for</text:span> i <text:span text:style-name="highlight_kw1">in</text:span> $<text:span text:style-name="highlight_br0">(</text:span><text:span text:style-name="highlight_kw2">seq</text:span> <text:span text:style-name="highlight_co1">${#OPTIONS[@]}</text:span><text:span text:style-name="highlight_br0">)</text:span>; <text:span text:style-name="highlight_kw1">do</text:span><text:line-break/><text:s text:c="8"/><text:span text:style-name="highlight_kw3">printf</text:span> <text:span text:style-name="highlight_st_h">'<text:s text:c="4"/>%3s %s\n'</text:span> <text:span text:style-name="highlight_st0">"<text:span text:style-name="highlight_es2">$i</text:span>)"</text:span> <text:span text:style-name="highlight_st0">"<text:span text:style-name="highlight_es3">${OPTIONS[$(($i-1))]}</text:span>"</text:span><text:line-break/><text:s text:c="4"/><text:span text:style-name="highlight_kw1">done</text:span><text:line-break/><text:s text:c="4"/><text:span text:style-name="highlight_kw3">printf</text:span> <text:span text:style-name="highlight_st_h">'\n'</text:span><text:line-break/> <text:line-break/><text:s text:c="4"/><text:span text:style-name="highlight_co0"># ask user</text:span><text:line-break/><text:s text:c="4"/><text:span text:style-name="highlight_kw3">printf</text:span> <text:span text:style-name="highlight_st0">"\x1b[1;32m<text:span text:style-name="highlight_es2">$QUESTION</text:span>\x1b[0m"</text:span><text:line-break/><text:s text:c="4"/><text:span text:style-name="highlight_kw2">read</text:span> <text:span text:style-name="highlight_re5">-p</text:span> <text:span text:style-name="highlight_st0">" [<text:span text:style-name="highlight_es2">$DEFAULT</text:span>] : "</text:span> <text:span text:style-name="highlight_re5">-r</text:span> INPUT<text:line-break/><text:s text:c="4"/><text:span text:style-name="highlight_re2">INPUT</text:span>=<text:span text:style-name="highlight_co1">${INPUT:-${DEFAULT}</text:span><text:span text:style-name="highlight_br0">}</text:span><text:line-break/> <text:line-break/><text:s text:c="4"/><text:span text:style-name="highlight_co0"># Collect result</text:span><text:line-break/><text:s text:c="4"/><text:span text:style-name="highlight_kw1">if</text:span> <text:span text:style-name="highlight_br0">[</text:span><text:span text:style-name="highlight_br0">[</text:span> <text:span text:style-name="highlight_st0">"<text:span text:style-name="highlight_es4">$(seq ${#OPTIONS[@]})</text:span>"</text:span> =~ <text:span text:style-name="highlight_st0">"<text:span text:style-name="highlight_es2">$INPUT</text:span>"</text:span> <text:span text:style-name="highlight_br0">]</text:span><text:span text:style-name="highlight_br0">]</text:span>; <text:span text:style-name="highlight_kw1">then</text:span><text:line-break/><text:s text:c="8"/><text:span text:style-name="highlight_re2">ANSWER</text:span>=<text:span text:style-name="highlight_st0">"<text:span text:style-name="highlight_es3">${OPTIONS[$(($INPUT-1))]}</text:span>"</text:span><text:line-break/><text:s text:c="4"/><text:span text:style-name="highlight_kw1">else</text:span><text:line-break/><text:s text:c="8"/><text:span text:style-name="highlight_re2">ANSWER</text:span>=<text:span text:style-name="highlight_st0">"<text:span text:style-name="highlight_es3">${OPTIONS[$(($DEFAULT-1))]}</text:span>"</text:span><text:line-break/><text:s text:c="4"/><text:span text:style-name="highlight_kw1">fi</text:span><text:line-break/><text:span text:style-name="highlight_br0">}</text:span><text:line-break/> <text:line-break/> <text:line-break/><text:span text:style-name="highlight_kw3">echo</text:span> <text:span text:style-name="highlight_st0">"execution de:"</text:span><text:line-break/><text:span text:style-name="highlight_kw3">echo</text:span> <text:span text:style-name="highlight_st_h">'askYesNo "Voulez vous continuer ?" true'</text:span><text:line-break/><text:span text:style-name="highlight_kw3">echo</text:span> <text:span text:style-name="highlight_st_h">''</text:span><text:line-break/>askYesNo <text:span text:style-name="highlight_st0">"Voulez vous continuer ?"</text:span> <text:span text:style-name="highlight_kw2">true</text:span><text:line-break/><text:span text:style-name="highlight_kw3">echo</text:span> <text:span text:style-name="highlight_re1">$ANSWER</text:span><text:line-break/><text:span text:style-name="highlight_kw3">echo</text:span> <text:span text:style-name="highlight_st0">""</text:span><text:line-break/><text:span text:style-name="highlight_kw3">echo</text:span> <text:span text:style-name="highlight_st_h">'-------------'</text:span><text:line-break/><text:span text:style-name="highlight_kw3">echo</text:span> <text:span text:style-name="highlight_st0">""</text:span><text:line-break/>askYesNo <text:span text:style-name="highlight_st0">"Voulez vous continuer ?"</text:span> <text:span text:style-name="highlight_kw2">false</text:span><text:line-break/><text:span text:style-name="highlight_kw3">echo</text:span> <text:span text:style-name="highlight_st_h">'askYesNo "Voulez vous continuer ?" false'</text:span><text:line-break/><text:span text:style-name="highlight_kw3">echo</text:span> <text:span text:style-name="highlight_re1">$ANSWER</text:span><text:line-break/> <text:line-break/><text:span text:style-name="highlight_kw3">echo</text:span> <text:span text:style-name="highlight_st0">""</text:span><text:line-break/><text:span text:style-name="highlight_kw3">echo</text:span> <text:span text:style-name="highlight_st_h">'-------------'</text:span><text:line-break/><text:span text:style-name="highlight_kw3">echo</text:span> <text:span text:style-name="highlight_st0">""</text:span><text:line-break/><text:span text:style-name="highlight_kw3">echo</text:span> <text:span text:style-name="highlight_st0">"execution de:"</text:span><text:line-break/><text:span text:style-name="highlight_kw3">echo</text:span> <text:span text:style-name="highlight_st_h">'split_args -n named_1 pos_1 -p_1 --named_long named pos_2'</text:span><text:line-break/><text:span text:style-name="highlight_kw3">echo</text:span> <text:span text:style-name="highlight_st0">""</text:span><text:line-break/>split_args <text:span text:style-name="highlight_re5">-n</text:span> named_1 pos_1 -p_1 --named_long named pos_2<text:line-break/><text:span text:style-name="highlight_kw3">echo</text:span> <text:span text:style-name="highlight_st0">"positional arguemnts : <text:span text:style-name="highlight_es2">$POSITIONAL_ARGS</text:span>"</text:span><text:line-break/><text:span text:style-name="highlight_kw3">echo</text:span> <text:span text:style-name="highlight_st0">"named arguements : <text:span text:style-name="highlight_es2">$NAMED_ARGS</text:span>"</text:span><text:line-break/><text:span text:style-name="highlight_kw3">echo</text:span> <text:span text:style-name="highlight_st0">"parameter arguments: <text:span text:style-name="highlight_es2">$PARAM_ARGS</text:span>"</text:span><text:line-break/> <text:line-break/><text:span text:style-name="highlight_kw3">echo</text:span> <text:span text:style-name="highlight_st0">""</text:span><text:line-break/><text:span text:style-name="highlight_kw3">echo</text:span> <text:span text:style-name="highlight_st_h">'-------------'</text:span><text:line-break/><text:span text:style-name="highlight_kw3">echo</text:span> <text:span text:style-name="highlight_st0">""</text:span><text:line-break/><text:span text:style-name="highlight_kw3">echo</text:span> <text:span text:style-name="highlight_st0">"execution de:"</text:span><text:line-break/><text:span text:style-name="highlight_kw3">echo</text:span> <text:span text:style-name="highlight_st_h">'questionWithDefault "Votre choix?" "arg1 arg2 arg3 arg4 arg5 arg6 arg7 arg8 arg9 arg10 arg11 arg12 arg13 arg14'</text:span><text:line-break/><text:span text:style-name="highlight_kw3">echo</text:span> <text:span text:style-name="highlight_st0">""</text:span><text:line-break/>questionWithDefault <text:span text:style-name="highlight_st0">"Votre choix?"</text:span> <text:span text:style-name="highlight_st0">"arg1 arg2 arg3 arg4 arg5 arg6 arg7 arg8 arg9 arg10<text:s text:c="2"/>arg11 arg12 arg13 arg14"</text:span><text:line-break/><text:span text:style-name="highlight_kw3">echo</text:span> <text:span text:style-name="highlight_re1">$ANSWER</text:span><text:line-break/> <text:line-break/><text:span text:style-name="highlight_kw3">echo</text:span> <text:span text:style-name="highlight_st0">""</text:span><text:line-break/><text:span text:style-name="highlight_kw3">echo</text:span> <text:span text:style-name="highlight_st_h">'-------------'</text:span><text:line-break/><text:span text:style-name="highlight_kw3">echo</text:span> <text:span text:style-name="highlight_st0">""</text:span><text:line-break/><text:span text:style-name="highlight_kw3">echo</text:span> <text:span text:style-name="highlight_st0">"execution de:"</text:span><text:line-break/><text:span text:style-name="highlight_kw3">echo</text:span> <text:span text:style-name="highlight_st_h">'questionWithDefault "Votre choix?" "arg1 arg2 arg3 arg4 arg5 arg6 arg7 arg8 arg9 arg10 arg11 arg12 arg13 arg14" -d 8 -c 6'</text:span><text:line-break/><text:span text:style-name="highlight_kw3">echo</text:span> <text:span text:style-name="highlight_st0">""</text:span><text:line-break/>questionWithDefault <text:span text:style-name="highlight_st0">"Votre choix?"</text:span> <text:span text:style-name="highlight_st0">"arg1 arg2 arg3 arg4 arg5 arg6 arg7 arg8 arg9 arg10 arg11 arg12 arg13 arg14"</text:span> <text:span text:style-name="highlight_re5">-d</text:span> <text:span text:style-name="highlight_nu0">8</text:span> <text:span text:style-name="highlight_re5">-c</text:span> <text:span text:style-name="highlight_nu0">6</text:span><text:line-break/><text:span text:style-name="highlight_kw3">echo</text:span> <text:span text:style-name="highlight_re1">$ANSWER</text:span><text:line-break/> <text:line-break/><text:span text:style-name="highlight_kw3">echo</text:span> <text:span text:style-name="highlight_st0">""</text:span><text:line-break/><text:span text:style-name="highlight_kw3">echo</text:span> <text:span text:style-name="highlight_st_h">'-------------'</text:span><text:line-break/><text:span text:style-name="highlight_kw3">echo</text:span> <text:span text:style-name="highlight_st0">""</text:span><text:line-break/><text:span text:style-name="highlight_kw3">echo</text:span> <text:span text:style-name="highlight_st0">"execution de:"</text:span><text:line-break/><text:span text:style-name="highlight_kw3">echo</text:span> <text:span text:style-name="highlight_st_h">'questionWithDefaultSimple "Votre choix?" "arg1 arg2 arg3 arg4 arg5 arg6 arg7 arg8 arg9 arg10 arg11 arg12 arg13 arg14'</text:span> arg6<text:line-break/><text:span text:style-name="highlight_kw3">echo</text:span> <text:span text:style-name="highlight_st0">""</text:span><text:line-break/>questionWithDefaultSimple <text:span text:style-name="highlight_st0">"Votre choix?"</text:span> <text:span text:style-name="highlight_st0">"arg1 arg2 arg3 arg4 arg5 arg6 arg7 arg8 arg9 arg10 arg11 arg12 arg13 arg14"</text:span> arg6<text:line-break/><text:span text:style-name="highlight_kw3">echo</text:span> <text:span text:style-name="highlight_re1">$ANSWER</text:span><text:line-break/> <text:line-break/><text:span text:style-name="highlight_kw3">echo</text:span> <text:span text:style-name="highlight_st0">""</text:span><text:line-break/><text:span text:style-name="highlight_kw3">echo</text:span> <text:span text:style-name="highlight_st_h">'-------------'</text:span><text:line-break/><text:span text:style-name="highlight_kw3">echo</text:span> <text:span text:style-name="highlight_st0">""</text:span><text:line-break/><text:span text:style-name="highlight_kw3">echo</text:span> <text:span text:style-name="highlight_st0">"execution de:"</text:span><text:line-break/><text:span text:style-name="highlight_kw3">echo</text:span> <text:span text:style-name="highlight_st_h">'numberedMenu "Votre choix?" "arg1 arg2 arg3 arg4 arg5 arg6 arg7 arg8 arg9 arg10 arg11 arg12 arg13 arg14" 2'</text:span><text:line-break/><text:span text:style-name="highlight_kw3">echo</text:span> <text:span text:style-name="highlight_st0">""</text:span><text:line-break/>numberedMenu <text:span text:style-name="highlight_st0">"Votre choix?"</text:span> <text:span text:style-name="highlight_st0">"arg1 arg2 arg3 arg4 arg5 arg6 arg7 arg8 arg9 arg10 arg11 arg12 arg13 arg14"</text:span> <text:span text:style-name="highlight_nu0">2</text:span><text:line-break/><text:span text:style-name="highlight_kw3">echo</text:span> <text:span text:style-name="highlight_re1">$ANSWER</text:span><text:line-break/> <text:line-break/><text:span text:style-name="highlight_kw3">echo</text:span> <text:span text:style-name="highlight_st0">""</text:span><text:line-break/><text:span text:style-name="highlight_kw3">echo</text:span> <text:span text:style-name="highlight_st_h">'-------------'</text:span><text:line-break/><text:span text:style-name="highlight_kw3">echo</text:span> <text:span text:style-name="highlight_st0">"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es3" style:family="text">
      <style:text-properties fo:color="#660099" fo:font-weight="bold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es4" style:family="text">
      <style:text-properties fo:color="#660099" fo:font-weight="bold" fo:font-family="Consolas" fo:font-size="10.5pt" fo:font-style="normal" fo:border="0pt none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david5647:tutos:bash-fonctions-liste-de-choix-pour-script-interactifs</dc:title>
  </office:meta>
</office:document-meta>
</file>