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avid5647:tutos:accueil"/><text:bookmark-start text:name="__RefHeading___urxvtcreation-de-commandes-personnalisees_1"/><text:bookmark-start text:name="urxvtcreation-de-commandes-personnalisees"/>Urxvt : création de commandes personnalisées<text:bookmark-end text:name="__RefHeading___urxvtcreation-de-commandes-personnalisees_1"/><text:bookmark-end text:name="urxvtcreation-de-commandes-personnalisees"/></text:h>
      <text:list text:style-name="List_20_1" text:continue-numbering="false">
        <text:list-item>
          <text:p text:style-name="List_20_1_Content_First"> Objet : complément du wiki système urxvt sur l'emploi et la création de raccourcis claviers pouvant changer à la volée les propriétés du terminal. Ce tuto constituera un listing des paramètres pouvant être employés à la création de commandes.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URxvt.keysym.C-0: command:\033]710;xft:Hack:size=10:antialias=true\007</text:p>
      <text:p text:style-name="Text_20_body">means that when Ctrl-0 is pressed:</text:p>
      <text:p text:style-name="Text_20_body">\033] - send fake keystroke ESC-] (this announces a terminal control sequence)
710; - terminal control: set normal font, followed by the font description
\077 - end command</text:p>
      <text:p text:style-name="Text_20_body">711; - set bold font
712; - set italic font
713; - set bold/italic font</text:p>
      <text:p text:style-name="Text_20_body">URxvt.keysym.C-0: command:\033]710;xft:Hack:size=10:antialias=true\007\033]711;xft:Hack:size=10:bold:antialias=true\007</text:p>
      <text:p text:style-name="Text_20_body">Thanks a lot for posting the solution!</text:p>
      <text:p text:style-name="Text_20_body">'\33]50;%s%d\007'</text:p>
      <text:p text:style-name="Text_20_body">Does anybody know what this means though? I have the following lines in my .Xdefaults</text:p>
      <text:p text:style-name="Text_20_body">$ cat  .Xdefaults | grep pixel
urxvt*boldFont:	xft:terminus:pixelsize=13
urxvt*font:	xft:Terminus:pixelsize=13</text:p>
      <text:p text:style-name="Text_20_body">And the result appears to be, that if I apply the solution in this thread, it will make bold fonts look wierd, like for example:</text:p>
      <text:p text:style-name="Text_20_body">~ $ cat ~/bin/fsize
#!/bin/bash
printf '\33]50;%s%d\007' “xft:Terminus:pixelsize=” $1</text:p>
      <text:p text:style-name="Text_20_body">printf '\33]50;%s\007' “xft:Terminus:pixelsize=20”</text:p>
      <text:p text:style-name="Text_20_body">! :Bind C-0, C-+ and C-= to activate small, medium, and big font size resp.     
URxvt.keysym.C-0: command:\033]710;-*-dina-medium-r-normal--13-*-*-*-*-*-*-*\007
URxvt.keysym.C-minus: command:\033]710;-*-dina-medium-r-normal--15-*-*-*-*-*-*-*\007
URxvt.keysym.C-equal: command:\033]710;-*-dina-medium-r-normal--16-*-*-*-*-*-*-*\007</text:p>
      <text:p text:style-name="Text_20_body"> /*</text:p>
      <text:list text:style-name="List_20_1" text:continue-numbering="false">
        <text:list-item>
          <text:p text:style-name="List_20_1_Content_First"> XTerm escape sequences: ESC ] Ps;Pt (ST|BEL)</text:p>
        </text:list-item>
        <text:list-item>
          <text:p text:style-name="List_20_1_Content">       0 = change iconName/title  </text:p>
        </text:list-item>
        <text:list-item>
          <text:p text:style-name="List_20_1_Content">       1 = change iconName</text:p>
        </text:list-item>
        <text:list-item>
          <text:p text:style-name="List_20_1_Content">       2 = change title</text:p>
        </text:list-item>
        <text:list-item>
          <text:p text:style-name="List_20_1_Content_Last">       4 = change color</text:p>
        </text:list-item>
      </text:list>
      <text:p text:style-name="Text_20_body">+ *      10 = change fg color 
+ *      11 = change bg color</text:p>
      <text:list text:style-name="List_20_1" text:continue-numbering="false">
        <text:list-item>
          <text:p text:style-name="List_20_1_Content_First">      12 = change text color</text:p>
        </text:list-item>
        <text:list-item>
          <text:p text:style-name="List_20_1_Content">      13 = change mouse foreground color</text:p>
        </text:list-item>
        <text:list-item>
          <text:p text:style-name="List_20_1_Content_Last">      17 = change highlight character colour</text:p>
        </text:list-item>
      </text:list>
      <text:p text:style-name="Text_20_body">@@ -2949,20 +3236,21 @@</text:p>
      <text:list text:style-name="List_20_1" text:continue-numbering="false">
        <text:list-item>
          <text:p text:style-name="List_20_1_Content_First">      50 = change font</text:p>
        </text:list-item>
        <text:list-item/>
        <text:list-item>
          <text:p text:style-name="List_20_1_Content_Last"> rxvt extensions:</text:p>
        </text:list-item>
      </text:list>
      <text:p text:style-name="Text_20_body">- *      10 = menu (may change in future)</text:p>
      <text:list text:style-name="List_20_1" text:continue-numbering="false">
        <text:list-item>
          <text:p text:style-name="List_20_1_Content_First">      20 = bg pixmap</text:p>
        </text:list-item>
        <text:list-item>
          <text:p text:style-name="List_20_1_Content">      39 = change default fg color</text:p>
        </text:list-item>
        <text:list-item>
          <text:p text:style-name="List_20_1_Content">      49 = change default bg color</text:p>
        </text:list-item>
        <text:list-item>
          <text:p text:style-name="List_20_1_Content">      55 = dump scrollback buffer and all of screen</text:p>
        </text:list-item>
        <text:list-item>
          <text:p text:style-name="List_20_1_Content">     701 = change locale</text:p>
        </text:list-item>
        <text:list-item>
          <text:p text:style-name="List_20_1_Content_Last">     702 = find font</text:p>
        </text:list-item>
      </text:list>
      <text:p text:style-name="Text_20_body">+ *     703 = menu</text:p>
      <text:list text:style-name="List_20_1" text:continue-numbering="false">
        <text:list-item>
          <text:p text:style-name="LastListParagraph_List_20_1_Content_First">/</text:p>
        </text:list-item>
      </text:list>
      <text:p text:style-name="Text_20_body">#!/bin/sh
printf '\033]10;red\007'
printf '\033]11;green\007'</text:p>
      <text:p text:style-name="Text_20_body">! change to red background
URxvt.keysym.C-7: command:\033]11;#ff0000\007</text:p>
      <text:p text:style-name="Text_20_body">! change to light background
URxvt.keysym.C-8: command:\033]11;#ffffff\007</text:p>
      <text:p text:style-name="Text_20_body">! change to dark gray background
URxvt.keysym.C-9: command:\033]11;#777777\007</text:p>
      <text:p text:style-name="Text_20_body">If you want to set foreground and background color at the same time, just concatenate the commands (some colors are defined by names):</text:p>
      <text:p text:style-name="Text_20_body">! change to red background
URxvt.keysym.C-7: command:\033]11;#ff0000\007\033]10;yellow\007</text:p>
      <text:p text:style-name="Text_20_body">echo -e '\033]11;#ff0000\007\033]10;yellow\007'   # changes to red background and yellow foreground
I used code 11 for background color and code 10 for foreground color. The definitions for Urxvt cited by Thomas Dickey indicate to use 49 and 39 instead (which I tested and also work).</text:p>
      <text:p text:style-name="Text_20_body">I don't like the key-bindings. How do I change them?</text:p>
      <text:p text:style-name="Preformatted_20_Text"><text:s text:c="2"/>There are some compile-time selections available via configure. Unless you have run configure with the CW--disable-resources option you can use the `keysym' resource to alter the keystrings associated with keysyms. Here's an example for a URxvt session started using CWurxvt -name URxvt</text:p>
      <text:p text:style-name="Preformatted_20_Text"><text:s text:c="5"/>URxvt.keysym.Home:<text:s text:c="10"/>\033[1~<text:line-break/><text:s text:c="5"/>URxvt.keysym.End:<text:s text:c="11"/>\033[4~<text:line-break/><text:s text:c="5"/>URxvt.keysym.C-apostrophe:<text:s text:c="2"/>\033&lt;C-'&gt;<text:line-break/><text:s text:c="5"/>URxvt.keysym.C-slash:<text:s text:c="7"/>\033&lt;C-/&gt;<text:line-break/><text:s text:c="5"/>URxvt.keysym.C-semicolon:<text:s text:c="3"/>\033&lt;C-;&gt;<text:line-break/><text:s text:c="5"/>URxvt.keysym.C-grave:<text:s text:c="7"/>\033&lt;C-`&gt;<text:line-break/><text:s text:c="5"/>URxvt.keysym.C-comma:<text:s text:c="7"/>\033&lt;C-,&gt;<text:line-break/><text:s text:c="5"/>URxvt.keysym.C-period:<text:s text:c="6"/>\033&lt;C-.&gt;<text:line-break/><text:s text:c="5"/>URxvt.keysym.C-0x60:<text:s text:c="8"/>\033&lt;C-`&gt;<text:line-break/><text:s text:c="5"/>URxvt.keysym.C-Tab:<text:s text:c="9"/>\033&lt;C-Tab&gt;<text:line-break/><text:s text:c="5"/>URxvt.keysym.C-Return:<text:s text:c="6"/>\033&lt;C-Return&gt;<text:line-break/><text:s text:c="5"/>URxvt.keysym.S-Return:<text:s text:c="6"/>\033&lt;S-Return&gt;<text:line-break/><text:s text:c="5"/>URxvt.keysym.S-space:<text:s text:c="7"/>\033&lt;S-Space&gt;<text:line-break/><text:s text:c="5"/>URxvt.keysym.M-Up:<text:s text:c="10"/>\033&lt;M-Up&gt;<text:line-break/><text:s text:c="5"/>URxvt.keysym.M-Down:<text:s text:c="8"/>\033&lt;M-Down&gt;<text:line-break/><text:s text:c="5"/>URxvt.keysym.M-Left:<text:s text:c="8"/>\033&lt;M-Left&gt;<text:line-break/><text:s text:c="5"/>URxvt.keysym.M-Right:<text:s text:c="7"/>\033&lt;M-Right&gt;<text:line-break/><text:s text:c="5"/>URxvt.keysym.M-C-0:<text:s text:c="9"/>list \033&lt;M-C- 0123456789 &gt;<text:line-break/><text:s text:c="5"/>URxvt.keysym.M-C-a:<text:s text:c="9"/>list \033&lt;M-C- abcdefghijklmnopqrstuvwxyz &gt;<text:line-break/><text:s text:c="5"/>URxvt.keysym.F12:<text:s text:c="11"/>command:\033]701;zh_CN.GBK\007<text:line-break/><text:s text:c="5"/><text:line-break/><text:s text:c="5"/></text:p>
      <text:p text:style-name="Text_20_body">urxvt -fn xft:Monospace-12</text:p>
      <text:p text:style-name="Text_20_body">URxvt.font: xft:Monospace-12</text:p>
      <text:p text:style-name="Text_20_body">echo -e '\033]50;xft:Monospace-12\007'</text:p>
      <text:p text:style-name="Text_20_body">URxvt.keysym.Control-t: command:\033]11;[80]#000\007
URxvt.keysym.Control-M-t: command:\033]11;#000\007</text:p>
      <text:p text:style-name="Text_20_body">URxvt.perl-ext-common:  default,matcher
URxvt.url-launcher:     firefox
URxvt.matcher.button:   3</text:p>
      <text:p text:style-name="Text_20_body"><text:a xlink:type="simple" xlink:href="http://pwet.fr/man/linux/conventions/urxvt/" text:style-name="Internet_20_link" text:visited-style-name="Visited_20_Internet_20_Link">http://pwet.fr/man/linux/conventions/urxvt/</text:a>
<text:a xlink:type="simple" xlink:href="https://wiki.archlinux.fr/Urxvt" text:style-name="Internet_20_link" text:visited-style-name="Visited_20_Internet_20_Link">https://wiki.archlinux.fr/Urxvt</text:a>
<text:a xlink:type="simple" xlink:href="https://bbs.archlinux.org/extern.php?tid=44121&amp;type=atom" text:style-name="Internet_20_link" text:visited-style-name="Visited_20_Internet_20_Link">https://bbs.archlinux.org/extern.php?tid=44121&amp;type=atom</text:a>
<text:a xlink:type="simple" xlink:href="https://unix.stackexchange.com/questions/232881/urxvt-change-background-color-on-the-fly" text:style-name="Internet_20_link" text:visited-style-name="Visited_20_Internet_20_Link">https://unix.stackexchange.com/questions/232881/urxvt-change-background-color-on-the-f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avid5647:tutos:accueil</dc:title>
  </office:meta>
</office:document-meta>
</file>