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d1127670266f9235694b97dc20d80a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6" style:family="table-cell">
      <style:table-cell-properties fo:border="0.06pt solid #8cacbb" fo:padding="0.049cm" fo:background-color="#f7f9fa"/>
    </style:style>
    <style:style style:name="PluginODTAutoStyle_Paragraph_7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8" style:family="table-cell">
      <style:table-cell-properties fo:border="0.06pt solid #8cacbb" fo:padding="0.049cm" fo:background-color="#f7f9fa"/>
    </style:style>
    <style:style style:name="PluginODTAutoStyle_Paragraph_9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tilisateurs:candriantafika:config:desactivation-ipv6"/><text:bookmark-start text:name="__RefHeading___desactivation-ipv6_1"/><text:bookmark-start text:name="desactivation-ipv6"/>Désactivation IPV6<text:bookmark-end text:name="__RefHeading___desactivation-ipv6_1"/><text:bookmark-end text:name="desactivation-ipv6"/></text:h>
      <text:list text:style-name="List_20_1" text:continue-numbering="false">
        <text:list-item>
          <text:p text:style-name="List_20_1_Content_First"> Objet : Désactivation IPV6</text:p>
        </text:list-item>
        <text:list-item>
          <text:p text:style-name="List_20_1_Content"> Niveau requis : </text:p>
        </text:list-item>
        <text:list-item>
          <text:p text:style-name="List_20_1_Content_Last"> Commentaires : <text:span text:style-name="Emphasis"> Désactivation IPV6 : à modifier que si nécessaire et que votre opérateur ne fait pas IPV6</text:span> </text:p>
        </text:list-item>
      </text:list>
      <text:h text:style-name="Heading_20_2" text:outline-level="2"><text:bookmark-start text:name="__RefHeading___modification_2"/><text:bookmark-start text:name="modification"/>Modification<text:bookmark-end text:name="__RefHeading___modification_2"/><text:bookmark-end text:name="modification"/></text:h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ed1127670266f9235694b97dc20d80ac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<text:span text:style-name="Strong_20_Emphasis">à modifier que si nécessaire et que votre opérateur ne fait pas IPV6</text:span>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PluginODTAutoStyle_TableCell_6">
            <text:p text:style-name="Preformatted_20_Text">vim /etc/sysctl.conf</text:p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PluginODTAutoStyle_TableCell_8">
            <text:p text:style-name="Preformatted_20_Text">net.ipv6.conf.all.disable_ipv6 = 1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6" style:family="table-cell">
      <style:table-cell-properties fo:border="0.06pt solid #8cacbb" fo:padding="0.049cm" fo:background-color="#f7f9fa"/>
    </style:style>
    <style:style style:name="PluginODTAutoStyle_Paragraph_7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8" style:family="table-cell">
      <style:table-cell-properties fo:border="0.06pt solid #8cacbb" fo:padding="0.049cm" fo:background-color="#f7f9fa"/>
    </style:style>
    <style:style style:name="PluginODTAutoStyle_Paragraph_9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tilisateurs:candriantafika:config:desactivation-ipv6</dc:title>
  </office:meta>
</office:document-meta>
</file>