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3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4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5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6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7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8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9_1" style:family="table-column">
      <style:table-column-properties style:column-width="481.89pt"/>
    </style:style>
    <style:style style:name="PluginODTAutoStyle_Table_20"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1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2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3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4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aramis_qc:tutos:reorganisation-des-partitions"/><text:bookmark-start text:name="__RefHeading___reorganisation-des-partitions_1"/><text:bookmark-start text:name="reorganisation-des-partitions"/>Réorganisation des partitions<text:bookmark-end text:name="__RefHeading___reorganisation-des-partitions_1"/><text:bookmark-end text:name="reorganisation-des-partitions"/></text:h>
      <text:list text:style-name="List_20_1" text:continue-numbering="false">
        <text:list-item>
          <text:p text:style-name="List_20_1_Content_First"> Objet : Sauvegarde de Debian, réorganisation des partitions, restauration de Debian</text:p>
        </text:list-item>
        <text:list-item>
          <text:p text:style-name="List_20_1_Content"> Niveau requis : </text:p>
        </text:list-item>
        <text:list-item>
          <text:p text:style-name="List_20_1_Content"> Commentaires : <text:span text:style-name="Emphasis">Réorganisation des partitions pour supprimer un OS et relocaliser les partitions Debian sur le même DD.</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but de ce tuto est de démontrer l'usage de l'outil <text:span text:style-name="Strong_20_Emphasis">gdisk</text:span> et de l'outil <text:span text:style-name="Strong_20_Emphasis">rsync</text:span> dans un contexte de réorganisation des partitions tout en éliminant un système d'exploitation maintenant remplacé par Debian GNU/Linux.</text:p>
      <text:h text:style-name="Heading_20_2" text:outline-level="2"><text:bookmark-start text:name="__RefHeading___contexte-actuel_3"/><text:bookmark-start text:name="contexte-actuel"/>Contexte actuel<text:bookmark-end text:name="__RefHeading___contexte-actuel_3"/><text:bookmark-end text:name="contexte-actuel"/></text:h>
      <text:p text:style-name="Text_20_body">Le PC sur lequel les opérations s'effectuent, héberge 3 systèmes d'exploitation :</text:p>
      <text:list text:style-name="Numbering_20_1" text:continue-numbering="false">
        <text:list-item>
          <text:p text:style-name="Numbering_20_1_Content_First"> Windows 7</text:p>
        </text:list-item>
        <text:list-item>
          <text:p text:style-name="Numbering_20_1_Content"> Ubuntu 14.04</text:p>
        </text:list-item>
        <text:list-item>
          <text:p text:style-name="Numbering_20_1_Content_Last"> Debian JESSIE</text:p>
        </text:list-item>
      </text:list>
      <text:p text:style-name="Text_20_body">Seuls les systèmes d'exploitation Windows 7 et Debian JESSIE sont conservés. Cela signifie donc que Ubuntu sera supprimé au cours de l'exercice.</text:p>
      <text:h text:style-name="Heading_20_2" text:outline-level="2"><text:bookmark-start text:name="__RefHeading___utilisation-des-outils_4"/><text:bookmark-start text:name="utilisation-des-outils"/>Utilisation des outils<text:bookmark-end text:name="__RefHeading___utilisation-des-outils_4"/><text:bookmark-end text:name="utilisation-des-outils"/></text:h>
      <text:p text:style-name="Text_20_body">Voici la liste des principaux outils utilisés :</text:p>
      <text:list text:style-name="Numbering_20_1" text:continue-numbering="false">
        <text:list-item>
          <text:p text:style-name="Numbering_20_1_Content_First"> <text:span text:style-name="Strong_20_Emphasis">SystemRescueCd</text:span>, pour démarrer le PC sur CD amorçable ou clé USB</text:p>
        </text:list-item>
        <text:list-item>
          <text:p text:style-name="Numbering_20_1_Content"> <text:span text:style-name="Strong_20_Emphasis">rsync</text:span>, commande pour sauvegarder et restaurer un système d'exploitation</text:p>
        </text:list-item>
        <text:list-item>
          <text:p text:style-name="Numbering_20_1_Content"> <text:span text:style-name="Strong_20_Emphasis">fdisk</text:span>, pour gérer les partitions sur un disque dont la table des partitions est de type MBR</text:p>
        </text:list-item>
        <text:list-item>
          <text:p text:style-name="Numbering_20_1_Content_Last"> <text:span text:style-name="Strong_20_Emphasis">gdisk</text:span>, pour gérer les partitions sur un disque dont la table des partitions est de type GPT</text:p>
        </text:list-item>
      </text:list>
      <text:p text:style-name="Text_20_body"><text:span text:style-name="Strong_20_Emphasis">SystemRescueCd</text:span> est retenu comme outil de travail car il supporte la commande <text:span text:style-name="Strong_20_Emphasis">gdisk</text:span> et l'outil de partitionnement <text:span text:style-name="Strong_20_Emphasis">gparted</text:span>.</text:p>
      <text:h text:style-name="Heading_20_2" text:outline-level="2"><text:bookmark-start text:name="__RefHeading___partitionnement-actuel_5"/><text:bookmark-start text:name="partitionnement-actuel"/>Partitionnement actuel<text:bookmark-end text:name="__RefHeading___partitionnement-actuel_5"/><text:bookmark-end text:name="partitionnement-actuel"/></text:h>
      <text:p text:style-name="Text_20_body">Les partitions des trois systèmes d'exploitation sont réparties sur deux disques durs :</text:p>
      <text:p text:style-name="Text_20_body"><text:span text:style-name="Strong_20_Emphasis">Windows</text:span></text:p>
      <text:list text:style-name="List_20_1" text:continue-numbering="false">
        <text:list-item>
          <text:p text:style-name="LastListParagraph_List_20_1_Content_First"> Ce système occupe <text:span text:style-name="Source_20_Text">/dev/sda1</text:span> et <text:span text:style-name="Source_20_Text">/dev/sda2</text:span></text:p>
        </text:list-item>
      </text:list>
      <text:p text:style-name="Text_20_body"><text:span text:style-name="Strong_20_Emphasis">Ubuntu</text:span></text:p>
      <text:list text:style-name="List_20_1" text:continue-numbering="false">
        <text:list-item>
          <text:p text:style-name="List_20_1_Content_First"> /boot sur <text:span text:style-name="Source_20_Text">/dev/sda5</text:span></text:p>
        </text:list-item>
        <text:list-item>
          <text:p text:style-name="List_20_1_Content"> root sur <text:span text:style-name="Source_20_Text">/dev/sda7</text:span></text:p>
        </text:list-item>
        <text:list-item>
          <text:p text:style-name="List_20_1_Content_Last"> /home sur <text:span text:style-name="Source_20_Text">/dev/sdb1</text:span></text:p>
        </text:list-item>
      </text:list>
      <text:p text:style-name="Text_20_body"><text:span text:style-name="Strong_20_Emphasis">Debian</text:span></text:p>
      <text:list text:style-name="List_20_1" text:continue-numbering="false">
        <text:list-item>
          <text:p text:style-name="List_20_1_Content_First"> /boot sur <text:span text:style-name="Source_20_Text">/dev/sdb2</text:span></text:p>
        </text:list-item>
        <text:list-item>
          <text:p text:style-name="List_20_1_Content"> root sur <text:span text:style-name="Source_20_Text">/dev/sdb4</text:span></text:p>
        </text:list-item>
        <text:list-item>
          <text:p text:style-name="List_20_1_Content_Last"> /home sur <text:span text:style-name="Source_20_Text">/dev/sdb5</text:span></text:p>
        </text:list-item>
      </text:list>
      <text:p text:style-name="Text_20_body">La partition de pagination est sur <text:span text:style-name="Source_20_Text">/dev/sda6</text:span> et la partition pour <text:span text:style-name="Strong_20_Emphasis">Grub Bios</text:span> est sur <text:span text:style-name="Source_20_Text">/dev/sdb3</text:span>. Toutes les partitions GNU/Linux sur <text:span text:style-name="Source_20_Text">/dev/sda</text:span> se retrouvent dans la partition étendue.</text:p>
      <text:h text:style-name="Heading_20_2" text:outline-level="2"><text:bookmark-start text:name="__RefHeading___schema-des-partitions-propose_6"/><text:bookmark-start text:name="schema-des-partitions-propose"/>Schéma des partitions proposé<text:bookmark-end text:name="__RefHeading___schema-des-partitions-propose_6"/><text:bookmark-end text:name="schema-des-partitions-propose"/></text:h>
      <text:p text:style-name="Text_20_body">La réorganisation des partitions vise à éliminer Ubuntu et à relocaliser la partition de pagination sur le second disque dur. Le second disque dur accueille également Debian ainsi que la partition spéciale <text:span text:style-name="Strong_20_Emphasis">Grub Bios</text:span> car le partitionnement de ce disque repose sur le type GPT. Le tableau suivant montre le nouveau schéma des partitions.</text:p>
      <table:table table:style-name="Table">
        <table:table-column/>
        <table:table-column/>
        <table:table-column/>
        <table:table-column/>
        <table:table-column/>
        <table:table-column/>
        <table:table-row>
          <table:table-cell office:value-type="string" table:style-name="tableheader" table:number-columns-spanned="6">
            <text:p text:style-name="Table_20_Heading">  Partitions Windows et Debian  </text:p>
          </table:table-cell>
          <table:covered-table-cell/>
          <table:covered-table-cell/>
          <table:covered-table-cell/>
          <table:covered-table-cell/>
          <table:covered-table-cell/>
        </table:table-row>
        <table:table-row>
          <table:table-cell office:value-type="string" table:style-name="tablecell">
            <text:p text:style-name="tablealigncenter">  Unité  </text:p>
          </table:table-cell>
          <table:table-cell office:value-type="string" table:style-name="tablecell">
            <text:p text:style-name="tablealigncenter">  O/S  </text:p>
          </table:table-cell>
          <table:table-cell office:value-type="string" table:style-name="tablecell">
            <text:p text:style-name="tablealigncenter">  Partition  </text:p>
          </table:table-cell>
          <table:table-cell office:value-type="string" table:style-name="tablecell">
            <text:p text:style-name="tablealigncenter">  Système  </text:p>
          </table:table-cell>
          <table:table-cell office:value-type="string" table:style-name="tablecell">
            <text:p text:style-name="tablealigncenter">  Taille  </text:p>
          </table:table-cell>
          <table:table-cell office:value-type="string" table:style-name="tablecell">
            <text:p text:style-name="tablealigncenter">  GPT  </text:p>
          </table:table-cell>
        </table:table-row>
        <table:table-row>
          <table:table-cell office:value-type="string" table:style-name="tablecell">
            <text:p text:style-name="tablealignleft">/dev/sda1</text:p>
          </table:table-cell>
          <table:table-cell office:value-type="string" table:style-name="tablecell">
            <text:p text:style-name="tablealignleft">Windows 7</text:p>
          </table:table-cell>
          <table:table-cell office:value-type="string" table:style-name="tablecell">
            <text:p text:style-name="tablealignleft">Réservée</text:p>
          </table:table-cell>
          <table:table-cell office:value-type="string" table:style-name="tablecell">
            <text:p text:style-name="tablealignleft">ntfs</text:p>
          </table:table-cell>
          <table:table-cell office:value-type="string" table:style-name="tablecell">
            <text:p text:style-name="tablealignleft">100 Mo</text:p>
          </table:table-cell>
          <table:table-cell office:value-type="string" table:style-name="tablecell">
            <text:p text:style-name="tablealignleft">N/A</text:p>
          </table:table-cell>
        </table:table-row>
        <table:table-row>
          <table:table-cell office:value-type="string" table:style-name="tablecell">
            <text:p text:style-name="tablealignleft">/dev/sda2</text:p>
          </table:table-cell>
          <table:table-cell office:value-type="string" table:style-name="tablecell">
            <text:p text:style-name="tablealignleft">Windows 7</text:p>
          </table:table-cell>
          <table:table-cell office:value-type="string" table:style-name="tablecell">
            <text:p text:style-name="tablealignleft">Principale</text:p>
          </table:table-cell>
          <table:table-cell office:value-type="string" table:style-name="tablecell">
            <text:p text:style-name="tablealignleft">ntfs</text:p>
          </table:table-cell>
          <table:table-cell office:value-type="string" table:style-name="tablecell">
            <text:p text:style-name="tablealignleft">114 Go</text:p>
          </table:table-cell>
          <table:table-cell office:value-type="string" table:style-name="tablecell">
            <text:p text:style-name="tablealignleft">N/A</text:p>
          </table:table-cell>
        </table:table-row>
        <table:table-row>
          <table:table-cell office:value-type="string" table:style-name="tablecell">
            <text:p text:style-name="tablealignleft">/dev/sdb1</text:p>
          </table:table-cell>
          <table:table-cell office:value-type="string" table:style-name="tablecell">
            <text:p text:style-name="tablealignleft">Debian</text:p>
          </table:table-cell>
          <table:table-cell office:value-type="string" table:style-name="tablecell">
            <text:p text:style-name="tablealignleft">/boot</text:p>
          </table:table-cell>
          <table:table-cell office:value-type="string" table:style-name="tablecell">
            <text:p text:style-name="tablealignleft">ext2</text:p>
          </table:table-cell>
          <table:table-cell office:value-type="string" table:style-name="tablecell">
            <text:p text:style-name="tablealignleft">500 Mo</text:p>
          </table:table-cell>
          <table:table-cell office:value-type="string" table:style-name="tablecell">
            <text:p text:style-name="tablealignleft">8300</text:p>
          </table:table-cell>
        </table:table-row>
        <table:table-row>
          <table:table-cell office:value-type="string" table:style-name="tablecell">
            <text:p text:style-name="tablealignleft">/dev/sdb2</text:p>
          </table:table-cell>
          <table:table-cell office:value-type="string" table:style-name="tablecell">
            <text:p text:style-name="tablealignleft">Debian</text:p>
          </table:table-cell>
          <table:table-cell office:value-type="string" table:style-name="tablecell">
            <text:p text:style-name="tablealignleft">Grub Bios</text:p>
          </table:table-cell>
          <table:table-cell office:value-type="string" table:style-name="tablecell">
            <text:p text:style-name="tablealignleft">fat32</text:p>
          </table:table-cell>
          <table:table-cell office:value-type="string" table:style-name="tablecell">
            <text:p text:style-name="tablealignleft">100 Mo</text:p>
          </table:table-cell>
          <table:table-cell office:value-type="string" table:style-name="tablecell">
            <text:p text:style-name="tablealignleft">ef02</text:p>
          </table:table-cell>
        </table:table-row>
        <table:table-row>
          <table:table-cell office:value-type="string" table:style-name="tablecell">
            <text:p text:style-name="tablealignleft">/dev/sdb3</text:p>
          </table:table-cell>
          <table:table-cell office:value-type="string" table:style-name="tablecell">
            <text:p text:style-name="tablealignleft">Debian</text:p>
          </table:table-cell>
          <table:table-cell office:value-type="string" table:style-name="tablecell">
            <text:p text:style-name="tablealignleft">swap</text:p>
          </table:table-cell>
          <table:table-cell office:value-type="string" table:style-name="tablecell">
            <text:p text:style-name="tablealignleft">swap</text:p>
          </table:table-cell>
          <table:table-cell office:value-type="string" table:style-name="tablecell">
            <text:p text:style-name="tablealignleft">2 Go</text:p>
          </table:table-cell>
          <table:table-cell office:value-type="string" table:style-name="tablecell">
            <text:p text:style-name="tablealignleft">8200</text:p>
          </table:table-cell>
        </table:table-row>
        <table:table-row>
          <table:table-cell office:value-type="string" table:style-name="tablecell">
            <text:p text:style-name="tablealignleft">/dev/sdb4</text:p>
          </table:table-cell>
          <table:table-cell office:value-type="string" table:style-name="tablecell">
            <text:p text:style-name="tablealignleft">Debian</text:p>
          </table:table-cell>
          <table:table-cell office:value-type="string" table:style-name="tablecell">
            <text:p text:style-name="tablealignleft">root</text:p>
          </table:table-cell>
          <table:table-cell office:value-type="string" table:style-name="tablecell">
            <text:p text:style-name="tablealignleft">ext4</text:p>
          </table:table-cell>
          <table:table-cell office:value-type="string" table:style-name="tablecell">
            <text:p text:style-name="tablealignleft">100 Go</text:p>
          </table:table-cell>
          <table:table-cell office:value-type="string" table:style-name="tablecell">
            <text:p text:style-name="tablealignleft">8300</text:p>
          </table:table-cell>
        </table:table-row>
        <table:table-row>
          <table:table-cell office:value-type="string" table:style-name="tablecell">
            <text:p text:style-name="tablealignleft">/dev/sdb5</text:p>
          </table:table-cell>
          <table:table-cell office:value-type="string" table:style-name="tablecell">
            <text:p text:style-name="tablealignleft">Debian</text:p>
          </table:table-cell>
          <table:table-cell office:value-type="string" table:style-name="tablecell">
            <text:p text:style-name="tablealignleft">/home</text:p>
          </table:table-cell>
          <table:table-cell office:value-type="string" table:style-name="tablecell">
            <text:p text:style-name="tablealignleft">ext4</text:p>
          </table:table-cell>
          <table:table-cell office:value-type="string" table:style-name="tablecell">
            <text:p text:style-name="tablealignleft">250 Mo</text:p>
          </table:table-cell>
          <table:table-cell office:value-type="string" table:style-name="tablecell">
            <text:p text:style-name="tablealignleft">8300</text:p>
          </table:table-cell>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La valeur dans la colonne GPT s'utilise avec la commande <text:span text:style-name="Strong_20_Emphasis">gdisk</text:span> lors de la création des nouvelles partitions.</text:p>
          </table:table-cell>
        </table:table-row>
      </table:table>
      <text:h text:style-name="Heading_20_2" text:outline-level="2"><text:bookmark-start text:name="__RefHeading___systemrescuecd_7"/><text:bookmark-start text:name="systemrescuecd"/>SystemRescueCd<text:bookmark-end text:name="__RefHeading___systemrescuecd_7"/><text:bookmark-end text:name="systemrescuecd"/></text:h>
      <text:p text:style-name="Text_20_body">Nous utilisons l'outil <text:span text:style-name="Strong_20_Emphasis">SystemRescueCd</text:span> pour réaliser toutes les tâches de la réorganisation des partitions. Cet outil supporte la commande <text:span text:style-name="Strong_20_Emphasis">gdisk</text:span> ainsi que le logiciel de partitionnemt <text:span text:style-name="Strong_20_Emphasis">gparted</text:span>.</text:p>
      <text:p text:style-name="Text_20_body"><text:span text:style-name="Strong_20_Emphasis">SystemRescueCd</text:span> se télécharge depuis cette adresse : <text:a xlink:type="simple" xlink:href="http://www.sysresccd.org/Download" text:style-name="Internet_20_link" text:visited-style-name="Visited_20_Internet_20_Link">http://www.sysresccd.org/Download</text:a>.</text:p>
      <text:h text:style-name="Heading_20_2" text:outline-level="2"><text:bookmark-start text:name="__RefHeading___sauvegarde-de-debian_8"/><text:bookmark-start text:name="sauvegarde-de-debian"/>Sauvegarde de Debian<text:bookmark-end text:name="__RefHeading___sauvegarde-de-debian_8"/><text:bookmark-end text:name="sauvegarde-de-debian"/></text:h>
      <text:p text:style-name="Text_20_body">La sauvegarde s'effectue avec la commande <text:span text:style-name="Strong_20_Emphasis">rsync</text:span>. Le fichier de sauvegarde est enregistré sur un média externe (disque) et il contient les partitions <text:span text:style-name="Source_20_Text">/boot</text:span>, <text:span text:style-name="Source_20_Text">racine</text:span> et <text:span text:style-name="Source_20_Text">/home</text:span>. <text:span text:style-name="Strong_20_Emphasis">SystemRescueCd</text:span> propose déjà un répertoire pour monter le média externe. Il faut cependant créer les points de montage pour Debian. Tout ce travail se réalise autant en console que dans un terminal dans l'environnement graphique (Xfce) de <text:span text:style-name="Strong_20_Emphasis">SystemRescueCd</text:span>. Tapez <text:span text:style-name="Strong_20_Emphasis">wizard</text:span> en console pour passer en mode graphique.</text:p>
      <table:table table:style-name="Table">
        <table:table-column table:style-name="odt_auto_style_table_column_3_1"/>
        <table:table-row>
          <table:table-cell office:value-type="string" table:style-name="PluginODTAutoStyle_TableCell_6">
            <text:p text:style-name="Preformatted_20_Text">cat /proc/partitions<text:line-break/>mount /dev/sdc1 /mnt/backup<text:line-break/>install -d /mnt/debian<text:line-break/>mount /dev/sdb4 /mnt/debian<text:line-break/>install -d /mnt/debian/boot<text:line-break/>mount /dev/sdb2 /mnt/debian/boot<text:line-break/>install -d /mnt/debian/home<text:line-break/>mount /dev/sdb5 /mnt/debian/home</text:p>
          </table:table-cell>
        </table:table-row>
      </table:table>
      <text:p text:style-name="Text_20_body">La commande <text:span text:style-name="Strong_20_Emphasis">cat</text:span> liste l'ensemble des partitions connues de <text:span text:style-name="Strong_20_Emphasis">SystemRescueCd</text:span>. Nous lançons cette commande après avoir mis sous tension le disque externe. Nous supposons que la partition de sauvegarde réside sur la première partition du disque externe, soit <text:span text:style-name="Source_20_Text">/dev/sdc1</text:span>. La commande <text:span text:style-name="Strong_20_Emphasis">install</text:span> crée les répertoires servant de point de montage de Debian.</text:p>
      <text:p text:style-name="Text_20_body">La sauvegarde se réalise ainsi :</text:p>
      <table:table table:style-name="Table">
        <table:table-column table:style-name="odt_auto_style_table_column_4_1"/>
        <table:table-row>
          <table:table-cell office:value-type="string" table:style-name="PluginODTAutoStyle_TableCell_8">
            <text:p text:style-name="Preformatted_20_Text">rsync -aHA --del --force --stats --progress /mnt/debian /mnt/backup<text:line-break/>umount /mnt/debian/home /mnt/debian/boot /mnt/debian</text:p>
          </table:table-cell>
        </table:table-row>
      </table:table>
      <text:h text:style-name="Heading_20_2" text:outline-level="2"><text:bookmark-start text:name="__RefHeading___reorganisation-des-partitions_9"/><text:bookmark-start text:name="reorganisation-des-partitions1"/>Réorganisation des partitions<text:bookmark-end text:name="__RefHeading___reorganisation-des-partitions_9"/><text:bookmark-end text:name="reorganisation-des-partitions1"/></text:h>
      <text:p text:style-name="Text_20_body">Dans un premier temps, nous supprimons toutes les partitions GNU/Linux. Dans un second temps, nous créons les nouvelles partitions Debian.</text:p>
      <text:h text:style-name="Heading_20_3" text:outline-level="3"><text:bookmark-start text:name="__RefHeading___suppression-des-partitions-gnu-linux-sur-le-premier-disque_10"/><text:bookmark-start text:name="suppression-des-partitions-gnu-linux-sur-le-premier-disque"/>Suppression des partitions GNU/Linux sur le premier disque<text:bookmark-end text:name="__RefHeading___suppression-des-partitions-gnu-linux-sur-le-premier-disque_10"/><text:bookmark-end text:name="suppression-des-partitions-gnu-linux-sur-le-premier-disque"/></text:h>
      <text:p text:style-name="Text_20_body">La suppression s'effectue à l'aide de la commande <text:span text:style-name="Strong_20_Emphasis">fdisk</text:span> car la table des partitions du disque est du type MBR en raison de la présence du système d'exploitation Windows. La partition étendue fait également partie de cette suppression. Nous conservons seulement les deux partitions primaires utilisées par Windows.</text:p>
      <table:table table:style-name="Table">
        <table:table-column table:style-name="odt_auto_style_table_column_5_1"/>
        <table:table-row>
          <table:table-cell office:value-type="string" table:style-name="PluginODTAutoStyle_TableCell_10">
            <text:p text:style-name="Preformatted_20_Text">fdisk /dev/sda<text:line-break/>Commande (m pour l'aide): d<text:line-break/>Numéro de partition (1-4): 3<text:line-break/>Commande (m pour l'aide): w</text:p>
          </table:table-cell>
        </table:table-row>
      </table:table>
      <text:p text:style-name="Text_20_body">L'option <text:span text:style-name="Strong_20_Emphasis">d</text:span> appelle la fonction de suppression. Par la suite nous indiquons le numéro de partition à supprimer. Lorsque toutes les partitions sont supprimées, nous utilisons l'option <text:span text:style-name="Strong_20_Emphasis">w</text:span> pour enregistrer la nouvelle table de partitions.</text:p>
      <text:h text:style-name="Heading_20_3" text:outline-level="3"><text:bookmark-start text:name="__RefHeading___suppression-des-partitions-du-second-disque_11"/><text:bookmark-start text:name="suppression-des-partitions-du-second-disque"/>Suppression des partitions du second disque<text:bookmark-end text:name="__RefHeading___suppression-des-partitions-du-second-disque_11"/><text:bookmark-end text:name="suppression-des-partitions-du-second-disque"/></text:h>
      <text:p text:style-name="Text_20_body">La table des partitions de ce disque étant du type GPT, nous utilisons la commande <text:span text:style-name="Strong_20_Emphasis">gdisk</text:span> pour supprimer les partitions.</text:p>
      <table:table table:style-name="Table">
        <table:table-column table:style-name="odt_auto_style_table_column_6_1"/>
        <table:table-row>
          <table:table-cell office:value-type="string" table:style-name="PluginODTAutoStyle_TableCell_12">
            <text:p text:style-name="Preformatted_20_Text">gdisk /dev/sdb<text:line-break/>Command (? for help): d<text:line-break/>Partition number (1-5): 5<text:line-break/>Command (? for help): w</text:p>
          </table:table-cell>
        </table:table-row>
      </table:table>
      <text:p text:style-name="Text_20_body">L'option <text:span text:style-name="Strong_20_Emphasis">d</text:span> appelle la fonction de suppression. Par la suite nous indiquons le numéro de partition à supprimer. Lorsque toutes les partitions sont supprimées, nous utilisons l'option <text:span text:style-name="Strong_20_Emphasis">w</text:span> pour enregistrer la nouvelle table de partitions.</text:p>
      <text:h text:style-name="Heading_20_3" text:outline-level="3"><text:bookmark-start text:name="__RefHeading___creation-des-nouvelles-partitions-debian_12"/><text:bookmark-start text:name="creation-des-nouvelles-partitions-debian"/>Création des nouvelles partitions Debian<text:bookmark-end text:name="__RefHeading___creation-des-nouvelles-partitions-debian_12"/><text:bookmark-end text:name="creation-des-nouvelles-partitions-debian"/></text:h>
      <text:p text:style-name="Text_20_body">Nous utilisons une fois de plus la commande <text:span text:style-name="Strong_20_Emphasis">gdisk</text:span> pour créer les cinq partitions Debian. Nous fournissons les informations nécessaires à <text:span text:style-name="Strong_20_Emphasis">gdisk</text:span> en utilisant les valeurs présentées dans le tableau de la section <text:a xlink:type="simple" xlink:href="#__RefHeading___schema-des-partitions-propose_6" text:style-name="Local_20_link" text:visited-style-name="Visited_20_Local_20_Link">Schéma des partitions proposé</text:a>. </text:p>
      <table:table table:style-name="Table">
        <table:table-column table:style-name="odt_auto_style_table_column_7_1"/>
        <table:table-row>
          <table:table-cell office:value-type="string" table:style-name="PluginODTAutoStyle_TableCell_14">
            <text:p text:style-name="Preformatted_20_Text">gdisk /dev/sdb<text:line-break/>Command (? for help): n<text:line-break/>Partition number (1-128, default 1):<text:line-break/>First sector (34-976773134, default = 739428352) or {+-}size{KMGTP}:<text:line-break/>Last sector (739428352-976773134, default = 976773134) or {+-}size{KMGTP}: +50G<text:line-break/>Current type is 'Linux filesystem'<text:line-break/>Hex code or GUID (L to show codes, Enter = 8300):<text:line-break/>Command (? for help): w</text:p>
          </table:table-cell>
        </table:table-row>
      </table:table>
      <text:p text:style-name="Text_20_body">L'option <text:span text:style-name="Strong_20_Emphasis">n</text:span> sert à créer une nouvelle partition. L'utilitaire affiche le numéro par défaut de la partition qui sera crée; il suffit d'appuyer sur <text:span text:style-name="Source_20_Text">ENTER</text:span> pour accepter la valeur par défaut. À la question suivant, on appuie à nouveau sur <text:span text:style-name="Source_20_Text">ENTER</text:span> sans préciser de taille pour créer la partition au début de l'espace libre. À la ligne <text:span text:style-name="Strong_20_Emphasis">Last sector</text:span>, nous spécifions la taille de la nouvelle partition. La valeur s'exprime en (K)ilo, (M)éga, (G)iga, (T)era, (P)eta octets. Il faut préfixer la valeur du signe <text:span text:style-name="Strong_20_Emphasis">+</text:span>.</text:p>
      <text:p text:style-name="Text_20_body">Lorsque la partition est de type <text:span text:style-name="Strong_20_Emphasis">Linux filesystem</text:span>, la valeur est <text:span text:style-name="Strong_20_Emphasis">8300</text:span>. C'est la valeur par défaut. Lorsqu'il s'agit de la partition de pagination, nous saisissons <text:span text:style-name="Strong_20_Emphasis">8200</text:span>. La valeur pour la partition <text:span text:style-name="Strong_20_Emphasis">Grub Bios</text:span> est <text:span text:style-name="Strong_20_Emphasis">ef02</text:span>.</text:p>
      <text:p text:style-name="Text_20_body">L'option <text:span text:style-name="Strong_20_Emphasis">w</text:span> sauvegarde et enregistre la nouvelle table des partitions.</text:p>
      <text:h text:style-name="Heading_20_3" text:outline-level="3"><text:bookmark-start text:name="__RefHeading___formatage-des-partitions_13"/><text:bookmark-start text:name="formatage-des-partitions"/>Formatage des partitions<text:bookmark-end text:name="__RefHeading___formatage-des-partitions_13"/><text:bookmark-end text:name="formatage-des-partitions"/></text:h>
      <text:p text:style-name="Text_20_body">Maintenant nous affectons un sytème de fichiers à nos nouvelles partitions.</text:p>
      <table:table table:style-name="Table">
        <table:table-column table:style-name="odt_auto_style_table_column_8_1"/>
        <table:table-row>
          <table:table-cell office:value-type="string" table:style-name="PluginODTAutoStyle_TableCell_16">
            <text:p text:style-name="Preformatted_20_Text">mkfs.ext2 /dev/sdb1<text:line-break/>mkfs.vfat -F32 /dev/sdb2<text:line-break/>mkswap /dev/sdb3<text:line-break/>mkfs.ext4 /dev/sdb4<text:line-break/>mkfs.ext4 /dev/sdb5</text:p>
          </table:table-cell>
        </table:table-row>
      </table:table>
      <text:p text:style-name="Text_20_body">Dans l'ordre nous affectons :</text:p>
      <text:list text:style-name="Numbering_20_1" text:continue-numbering="false">
        <text:list-item>
          <text:p text:style-name="Numbering_20_1_Content_First"> Le système de fichiers <text:span text:style-name="Strong_20_Emphasis">ext2</text:span> à la partition <text:span text:style-name="Strong_20_Emphasis">/boot</text:span></text:p>
        </text:list-item>
        <text:list-item>
          <text:p text:style-name="Numbering_20_1_Content"> Le système de fichiers <text:span text:style-name="Strong_20_Emphasis">FAT32</text:span> à la partition <text:span text:style-name="Strong_20_Emphasis">Grub Bios</text:span></text:p>
        </text:list-item>
        <text:list-item>
          <text:p text:style-name="Numbering_20_1_Content"> Le système de fichiers spécifique à la partition de pagination</text:p>
        </text:list-item>
        <text:list-item>
          <text:p text:style-name="Numbering_20_1_Content"> Le système de fichiers <text:span text:style-name="Strong_20_Emphasis">ext4</text:span> à la partition <text:span text:style-name="Strong_20_Emphasis">root</text:span></text:p>
        </text:list-item>
        <text:list-item>
          <text:p text:style-name="Numbering_20_1_Content_Last"> Le système de fichiers <text:span text:style-name="Strong_20_Emphasis">ext4</text:span> à la partition <text:span text:style-name="Strong_20_Emphasis">/home</text:span></text:p>
        </text:list-item>
      </text:list>
      <text:h text:style-name="Heading_20_2" text:outline-level="2"><text:bookmark-start text:name="__RefHeading___restauration-de-debian_14"/><text:bookmark-start text:name="restauration-de-debian"/>Restauration de Debian<text:bookmark-end text:name="__RefHeading___restauration-de-debian_14"/><text:bookmark-end text:name="restauration-de-debian"/></text:h>
      <text:p text:style-name="Text_20_body">Nous utilisons <text:span text:style-name="Strong_20_Emphasis">rsync</text:span> à nouveau. Si vous suivez ce tuto à la lettre, vous ne remontez pas la partition de sauvegarde car nous ne l'avons pas démontée à la fin de l'opération de sauvegarde.</text:p>
      <table:table table:style-name="Table">
        <table:table-column table:style-name="odt_auto_style_table_column_9_1"/>
        <table:table-row>
          <table:table-cell office:value-type="string" table:style-name="PluginODTAutoStyle_TableCell_18">
            <text:p text:style-name="Preformatted_20_Text">mount /dev/sdb4 /mnt/debian<text:line-break/>mount /dev/sdb5 /mnt/debian/home<text:line-break/>mount /dev/sdb1 /mnt/debian/boot<text:line-break/>rsync -aHA --del --force --stats --progress /mnt/backup/debian/ /mnt/debian<text:line-break/>umount /mnt/backup</text:p>
          </table:table-cell>
        </table:table-row>
      </table:table>
      <table:table table:style-name="PluginODTAutoStyle_Table_20">
        <table:table-column table:style-name="odt_auto_style_table_column_10_1"/>
        <table:table-column table:style-name="odt_auto_style_table_column_10_2"/>
        <table:table-row>
          <table:table-cell office:value-type="string" table:style-name="PluginODTAutoStyle_TableCell_21">
            <text:p text:style-name="PluginODTAutoStyle_Paragraph_22"><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23">
            <text:p text:style-name="PluginODTAutoStyle_Paragraph_24">Le <text:span text:style-name="Strong_20_Emphasis">/</text:span> à la fin de <text:span text:style-name="Emphasis">mnt/debian/backup</text:span>/ n'est pas une erreur de frappe. Il est essentiel car autrement les répertoires ne seraient pas à la racine mais plutôt à l'intérieur du dossier <text:span text:style-name="Emphasis">debian</text:span>.</text:p>
          </table:table-cell>
        </table:table-row>
      </table:table>
      <text:h text:style-name="Heading_20_2" text:outline-level="2"><text:bookmark-start text:name="__RefHeading___reconfiguration-de-debian_15"/><text:bookmark-start text:name="reconfiguration-de-debian"/>Reconfiguration de Debian<text:bookmark-end text:name="__RefHeading___reconfiguration-de-debian_15"/><text:bookmark-end text:name="reconfiguration-de-debian"/></text:h>
      <text:p text:style-name="Text_20_body">Nous devons reconfigurer le fichier <text:span text:style-name="Emphasis">/etc/fstab</text:span> et le menu de démarrage afin de pouvoir utiliser Debian en fonction de la réorganisation des partitions et de la suppression du système d'exploitation Ubuntu. Nous allons donc <text:span text:style-name="Emphasis">chrooter</text:span> sur la Debian restaurée.</text:p>
      <text:h text:style-name="Heading_20_3" text:outline-level="3"><text:bookmark-start text:name="__RefHeading___chroot-sur-debian_16"/><text:bookmark-start text:name="chroot-sur-debian"/>Chroot sur Debian<text:bookmark-end text:name="__RefHeading___chroot-sur-debian_16"/><text:bookmark-end text:name="chroot-sur-debian"/></text:h>
      <text:p text:style-name="Text_20_body">Les trois partitions Debian sont déjà montées. Il faut compléter l'environnement <text:span text:style-name="Emphasis">chroot</text:span> par l'ajout de fichiers du système.</text:p>
      <table:table table:style-name="Table">
        <table:table-column table:style-name="odt_auto_style_table_column_11_1"/>
        <table:table-row>
          <table:table-cell office:value-type="string" table:style-name="PluginODTAutoStyle_TableCell_25">
            <text:p text:style-name="Preformatted_20_Text">cd /mnt/debian<text:line-break/>mount -t proc none proc<text:line-break/>mount -o bind /dev dev<text:line-break/>mount -o bind /sys sys<text:line-break/>swapon /dev/sdb3<text:line-break/>cp /etc/resolv.conf etc</text:p>
          </table:table-cell>
        </table:table-row>
      </table:table>
      <text:p text:style-name="Text_20_body">Toutes les ressources sont montées à la racine de Debian et le fichier de pagination est activé. Nous copions les informations de connexion au réseau afin de pouvoir accéder à Internet dans l'environnement <text:span text:style-name="Emphasis">chrooté</text:span> si cela s'avère nécessaire. Puis nous <text:span text:style-name="Emphasis">chrootons</text:span>.</text:p>
      <table:table table:style-name="Table">
        <table:table-column table:style-name="odt_auto_style_table_column_12_1"/>
        <table:table-row>
          <table:table-cell office:value-type="string" table:style-name="PluginODTAutoStyle_TableCell_27">
            <text:p text:style-name="Preformatted_20_Text">env -i HOME=/root TERM=$TERM chroot . bash -l</text:p>
          </table:table-cell>
        </table:table-row>
      </table:table>
      <text:h text:style-name="Heading_20_3" text:outline-level="3"><text:bookmark-start text:name="__RefHeading___mise-a-jour-de-etc-fstab_17"/><text:bookmark-start text:name="mise-a-jour-de-etc-fstab"/>Mise à jour de /etc/fstab<text:bookmark-end text:name="__RefHeading___mise-a-jour-de-etc-fstab_17"/><text:bookmark-end text:name="mise-a-jour-de-etc-fstab"/></text:h>
      <text:p text:style-name="Text_20_body">Nous appelons l'éditeur <text:span text:style-name="Strong_20_Emphasis">nano</text:span>.</text:p>
      <table:table table:style-name="Table">
        <table:table-column table:style-name="odt_auto_style_table_column_13_1"/>
        <table:table-row>
          <table:table-cell office:value-type="string" table:style-name="PluginODTAutoStyle_TableCell_29">
            <text:p text:style-name="Preformatted_20_Text">nano -w /etc/fstab</text:p>
          </table:table-cell>
        </table:table-row>
      </table:table>
      <text:p text:style-name="Text_20_body">Nous modifions le fichier <text:span text:style-name="Emphasis">/etc/fstab</text:span> afin que les partitions soient montés aux nouvelles adresses lors du démarrage de Debian. Nous obtenons le <text:span text:style-name="Strong_20_Emphasis">UUID</text:span> à l'aide de la commande <text:span text:style-name="Strong_20_Emphasis">blkid</text:span> ou de l'information retournée par <text:span text:style-name="Strong_20_Emphasis">gparted</text:span> en sélectionnant la partition puis en ouvrant le menu Partition pour sélectionner l'option Information.</text:p>
      <text:p text:style-name="Text_20_body"><text:a xlink:type="simple" xlink:href="http://wiki.debian-facile.org/utilisateurs:aramis_qc:config:etc-fstab" text:style-name="Internet_20_link" text:visited-style-name="Visited_20_Internet_20_Link">Exemple du fichier /etc/fstab/</text:a></text:p>
      <text:h text:style-name="Heading_20_3" text:outline-level="3"><text:bookmark-start text:name="__RefHeading___mise-a-jour-de-grub_18"/><text:bookmark-start text:name="mise-a-jour-de-grub"/>Mise à jour de GRUB<text:bookmark-end text:name="__RefHeading___mise-a-jour-de-grub_18"/><text:bookmark-end text:name="mise-a-jour-de-grub"/></text:h>
      <table:table table:style-name="Table">
        <table:table-column table:style-name="odt_auto_style_table_column_14_1"/>
        <table:table-row>
          <table:table-cell office:value-type="string" table:style-name="PluginODTAutoStyle_TableCell_31">
            <text:p text:style-name="Preformatted_20_Text">grub-install /dev/sda<text:line-break/>update-grub</text:p>
          </table:table-cell>
        </table:table-row>
      </table:table>
      <text:h text:style-name="Heading_20_2" text:outline-level="2"><text:bookmark-start text:name="__RefHeading___redemarrage_19"/><text:bookmark-start text:name="redemarrage"/>Redémarrage<text:bookmark-end text:name="__RefHeading___redemarrage_19"/><text:bookmark-end text:name="redemarrage"/></text:h>
      <text:p text:style-name="Text_20_body">Nous quittons le <text:span text:style-name="Emphasis">chroot</text:span> pour retourner à la racine de <text:span text:style-name="Strong_20_Emphasis">SystemRescueCd</text:span>. Nous quittons de façon propre en démontant toutes les partitions Debian et nous redémarrons.</text:p>
      <table:table table:style-name="Table">
        <table:table-column table:style-name="odt_auto_style_table_column_15_1"/>
        <table:table-row>
          <table:table-cell office:value-type="string" table:style-name="PluginODTAutoStyle_TableCell_33">
            <text:p text:style-name="Preformatted_20_Text">exit<text:line-break/>cd ~/<text:line-break/>umount /mnt/debian/sys /mnt/debian/dev /mnt/debian/proc /mnt/debian/home /mnt/debian/boot /mnt/debian/<text:line-break/>swapoff /dev/sdb3<text:line-break/>shutdown -r now</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3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4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5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6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7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8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9_1" style:family="table-column">
      <style:table-column-properties style:column-width="481.89pt"/>
    </style:style>
    <style:style style:name="PluginODTAutoStyle_Table_20"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1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2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3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4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aramis_qc:tutos:reorganisation-des-partitions</dc:title>
  </office:meta>
</office:document-meta>
</file>