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noyau-general-setup"/><text:bookmark-start text:name="__RefHeading___noyaugeneral-setup_1"/><text:bookmark-start text:name="noyaugeneral-setup"/>Noyau: General setup<text:bookmark-end text:name="__RefHeading___noyaugeneral-setup_1"/><text:bookmark-end text:name="noyaugeneral-setup"/></text:h>
      <text:list text:style-name="List_20_1" text:continue-numbering="false">
        <text:list-item>
          <text:p text:style-name="List_20_1_Content_First"> Objet : Configuration de la section General setup du noyau</text:p>
        </text:list-item>
        <text:list-item>
          <text:p text:style-name="List_20_1_Content"> Niveau requis : </text:p>
        </text:list-item>
        <text:list-item>
          <text:p text:style-name="List_20_1_Content_Last"> Commentaires : <text:span text:style-name="Emphasis">Configuration du noyau </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section regroupe un ensemble d'options relevant de la configuration générale du noyau. Ces options couvrent principalement les échanges entre le noyau et le BIOS.</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De façon générale, il n'y a pas lieu d'intervenir au niveau de cette section. L'initialisation par <text:span text:style-name="Source_20_Text">make defconfig</text:span> des options de cette section rencontrent toutes les exigences. Nous pouvons quand y faire quelques modifications.</text:p>
      <text:h text:style-name="Heading_20_3" text:outline-level="3"><text:bookmark-start text:name="__RefHeading___uselib-syscall_4"/><text:bookmark-start text:name="uselib-syscall"/>uselib syscall<text:bookmark-end text:name="__RefHeading___uselib-syscall_4"/><text:bookmark-end text:name="uselib-syscall"/></text:h>
      <text:p text:style-name="Text_20_body">Si on ne prévoit pas exécuter des programmes compilés avec l'éditeur de liens <text:span text:style-name="Source_20_Text">libc5</text:span> ou version antérieure, on peut désactiver l'option en toute sécurité de surcroît quand tout repose sur <text:span text:style-name="Source_20_Text">glibc</text:span>.</text:p>
      <text:p text:style-name="Preformatted_20_Text">[ ] uselib syscall &lt;--- Option désactivée</text:p>
      <text:h text:style-name="Heading_20_3" text:outline-level="3"><text:bookmark-start text:name="__RefHeading___cpu-task-time-and-stats-accounting_5"/><text:bookmark-start text:name="cpu-task-time-and-stats-accounting"/>CPU/Task time and stats accounting<text:bookmark-end text:name="__RefHeading___cpu-task-time-and-stats-accounting_5"/><text:bookmark-end text:name="cpu-task-time-and-stats-accounting"/></text:h>
      <text:p text:style-name="Text_20_body">Toutes les options suivantes peuvent être initialisées ainsi.</text:p>
      <text:p text:style-name="Preformatted_20_Text">CPU/Task time and stats accounting<text:s text:c="2"/>---&gt;<text:line-break/><text:s text:c="2"/>[ ] Export task/process statistics through netlink &lt;--- En désactivant cette option, les options sous-jacentes le sont automatiquement.<text:line-break/><text:s text:c="2"/>[ ]<text:s text:c="3"/>Enable per-task delay accounting<text:line-break/><text:s text:c="2"/>[ ]<text:s text:c="3"/>Enable extended accounting over taskstats<text:line-break/><text:s text:c="2"/>[ ]<text:s text:c="5"/>Enable per-task storage I/O accounting</text:p>
      <text:h text:style-name="Heading_20_3" text:outline-level="3"><text:bookmark-start text:name="__RefHeading___kernel-.config-support_6"/><text:bookmark-start text:name="kernel-.config-support"/>Kernel .config support<text:bookmark-end text:name="__RefHeading___kernel-.config-support_6"/><text:bookmark-end text:name="kernel-.config-support"/></text:h>
      <text:p text:style-name="Text_20_body">Non active par défaut, cette option permet de sauvegarder à l'intérieur du noyau une copie du fichier de configuration. Il est alors possible de l'extraire pour reconstruire le noyau ou en construire un nouveau. On peut également lui ajouter la possibilité d'extraire la configuration via <text:span text:style-name="Source_20_Text">/proc/config.gz</text:span>.</text:p>
      <text:p text:style-name="Preformatted_20_Text">&lt;*&gt; Kernel .config support<text:line-break/>[*]<text:s text:c="3"/>Enable access to .config through /proc/config.gz &lt;--- L'option précédente doit être activée pour avoir accès à celle-ci.</text:p>
      <text:h text:style-name="Heading_20_3" text:outline-level="3"><text:bookmark-start text:name="__RefHeading___control-group-support_7"/><text:bookmark-start text:name="control-group-support"/>Control group support<text:bookmark-end text:name="__RefHeading___control-group-support_7"/><text:bookmark-end text:name="control-group-support"/></text:h>
      <text:p text:style-name="Text_20_body">À désactiver en cas d'incertitude. C'est la recommandation par défaut.</text:p>
      <text:p text:style-name="Preformatted_20_Text">[ ] Control Group support<text:s text:c="2"/>----</text:p>
      <text:h text:style-name="Heading_20_3" text:outline-level="3"><text:bookmark-start text:name="__RefHeading___choose-slab-allocator-slub-unqueued-allocator_8"/><text:bookmark-start text:name="choose-slab-allocator-slub-unqueued-allocator"/>Choose SLAB allocator (SLUB (Unqueued Allocator))<text:bookmark-end text:name="__RefHeading___choose-slab-allocator-slub-unqueued-allocator_8"/><text:bookmark-end text:name="choose-slab-allocator-slub-unqueued-allocator"/></text:h>
      <text:p text:style-name="Text_20_body">Option qui active la gestion de la fragmentation et de la défragmentation en mémoire.</text:p>
      <text:p text:style-name="Preformatted_20_Text">Choose SLAB allocator (SLUB (Unqueued Allocator))<text:s text:c="2"/>---&gt;<text:line-break/><text:s text:c="2"/>&lt;X&gt; SLAB <text:line-break/>Choose SLAB allocator (SLAB)<text:s text:c="2"/>---&gt;</text:p>
      <text:p text:style-name="Text_20_body">Le choix par  défaut est <text:span text:style-name="Strong_20_Emphasis">SLUB</text:span>. Par contre <text:span text:style-name="Strong_20_Emphasis">SLAB</text:span> est reconnu pour fonctionner à merveille dans tous les environnements. Beaucoup de gens optent encore pour <text:span text:style-name="Strong_20_Emphasis">SLAB</text:span>.</text:p>
      <text:h text:style-name="Heading_20_3" text:outline-level="3"><text:bookmark-start text:name="__RefHeading___kprobes_9"/><text:bookmark-start text:name="kprobes"/>Kprobes<text:bookmark-end text:name="__RefHeading___kprobes_9"/><text:bookmark-end text:name="kprobes"/></text:h>
      <text:p text:style-name="Text_20_body">Option pour déboguer le noyau. Vous n'en avez probablement pas besoin.</text:p>
      <text:p text:style-name="Preformatted_20_Text">[ ] Kprobes &lt;--- Option désactivée</text:p>
      <text:h text:style-name="Heading_20_3" text:outline-level="3"><text:bookmark-start text:name="__RefHeading___optimize-very-unlikely-likely-branches_10"/><text:bookmark-start text:name="optimize-very-unlikely-likely-branches"/>Optimize very unlikely/likely branches<text:bookmark-end text:name="__RefHeading___optimize-very-unlikely-likely-branches_10"/><text:bookmark-end text:name="optimize-very-unlikely-likely-branches"/></text:h>
      <text:p text:style-name="Text_20_body">L'activation de cette option peut augmenter la rapidité du noyau lors du traitement de certains blocs d'instructions.</text:p>
      <text:p text:style-name="Preformatted_20_Text">[*] Optimize very unlikely/likely branches &lt;--- Option activée</text:p>
      <text:h text:style-name="Heading_20_3" text:outline-level="3"><text:bookmark-start text:name="__RefHeading___stack-protector-buffer-overflow-detection_11"/><text:bookmark-start text:name="stack-protector-buffer-overflow-detection"/>Stack Protector buffer overflow detection<text:bookmark-end text:name="__RefHeading___stack-protector-buffer-overflow-detection_11"/><text:bookmark-end text:name="stack-protector-buffer-overflow-detection"/></text:h>
      <text:p text:style-name="Text_20_body">Par défaut initialisée à «none», on peut modifier la valeur de l'option en la changeant pour «Regular» si la version de <text:span text:style-name="Source_20_Text">gcc</text:span> est égale ou supérieure à 4.2.</text:p>
      <text:p text:style-name="Preformatted_20_Text">Stack Protector buffer overflow detection (None)<text:s text:c="2"/>---&gt;<text:line-break/><text:s text:c="2"/>&lt;X&gt; Regular<text:line-break/>Stack Protector buffer overflow detection (Regular)<text:s text:c="2"/>---&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noyau-general-setup</dc:title>
  </office:meta>
</office:document-meta>
</file>