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ac16835faf89be48de9a93422c4d54c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bsolete:xbmc:compiler"/><text:bookmark-start text:name="__RefHeading___compiler-xbmc_1"/><text:bookmark-start text:name="compiler-xbmc"/>Compiler XBMC<text:bookmark-end text:name="__RefHeading___compiler-xbmc_1"/><text:bookmark-end text:name="compiler-xbmc"/></text:h>
      <text:list text:style-name="List_20_1" text:continue-numbering="false">
        <text:list-item>
          <text:p text:style-name="List_20_1_Content_First"> Objet : Installer XMBC par compilation des codes sources.</text:p>
        </text:list-item>
        <text:list-item>
          <text:p text:style-name="List_20_1_Content"> Niveau requis :</text:p>
        </text:list-item>
        <text:list-item>
          <text:p text:style-name="List_20_1_Content"> Commentaires : <text:span text:style-name="Emphasis"> Compiler XBMC à partir des sources GIT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vy" text:style-name="Internet_20_link" text:visited-style-name="Visited_20_Internet_20_Link">davy</text:a> le  05/07/2012</text:p>
            </text:list-item>
            <text:list-item>
              <text:p text:style-name="List_20_1_Content"> Testé par .... le ....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5681" text:style-name="Internet_20_link" text:visited-style-name="Visited_20_Internet_20_Link">C'est ici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 </text:p>
        </text:list-item>
      </text:list>
      <text:h text:style-name="Heading_20_2" text:outline-level="2"><text:bookmark-start text:name="__RefHeading___preambule_2"/><text:bookmark-start text:name="preambule"/>Préambule<text:bookmark-end text:name="__RefHeading___preambule_2"/><text:bookmark-end text:name="preambule"/></text:h>
      <text:p text:style-name="Text_20_body">XBMC est désormais présent dans les <text:a xlink:type="simple" xlink:href="http://xbmc.org/theuni/2012/04/10/xbmc-accepted-into-debian/" text:style-name="Internet_20_link" text:visited-style-name="Visited_20_Internet_20_Link">dépôts officiels de Debian</text:a>, et sa version PVR présente dans les dépôts proposés par <text:a xlink:type="simple" xlink:href="http://debian.oppserver.net/xbmc/" text:style-name="Internet_20_link" text:visited-style-name="Visited_20_Internet_20_Link">Oppserver</text:a>.</text:p>
      <text:p text:style-name="Text_20_body">Toutefois, pour différentes raisons, il peut s'avérer utile de compiler directement XBMC, PVR ou non, à partir des sources officielles ou de celles proposées par différents développeurs. On pourra ainsi avoir accès aux toutes dernières fonctionnalités, les tester et ainsi pouvoir aider les développeurs à améliorer leur code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ac16835faf89be48de9a93422c4d54ca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us présenterons ici la méthode générique de compilation présentée dans le <text:a xlink:type="simple" xlink:href="https://github.com/xbmc/xbmc/blob/master/docs/README.linux" text:style-name="Internet_20_link" text:visited-style-name="Visited_20_Internet_20_Link">Readme de XBMC</text:a>, que nous appliquerons à l'installation de la <text:a xlink:type="simple" xlink:href="https://github.com/opdenkamp/xbmc/tree/Eden-pvr" text:style-name="Internet_20_link" text:visited-style-name="Visited_20_Internet_20_Link">version stable</text:a> proposée par <text:a xlink:type="simple" xlink:href="http://lars.opdenkamp.eu/" text:style-name="Internet_20_link" text:visited-style-name="Visited_20_Internet_20_Link">Lars Opdenkamp</text:a>.</text:p>
          </table:table-cell>
        </table:table-row>
      </table:table>
      <text:h text:style-name="Heading_20_2" text:outline-level="2"><text:bookmark-start text:name="__RefHeading___procedure-de-compilation_3"/><text:bookmark-start text:name="procedure-de-compilation"/>Procédure de compilation<text:bookmark-end text:name="__RefHeading___procedure-de-compilation_3"/><text:bookmark-end text:name="procedure-de-compilation"/></text:h>
      <text:h text:style-name="Heading_20_3" text:outline-level="3"><text:bookmark-start text:name="__RefHeading___ajout-des-sources-debian-multimedia_4"/><text:bookmark-start text:name="ajout-des-sources-debian-multimedia"/>Ajout des sources Debian-Multimedia<text:bookmark-end text:name="__RefHeading___ajout-des-sources-debian-multimedia_4"/><text:bookmark-end text:name="ajout-des-sources-debian-multimedia"/></text:h>
      <text:list text:style-name="List_20_1" text:continue-numbering="false">
        <text:list-item>
          <text:p text:style-name="LastListParagraph_List_20_1_Content_First">D'abord commencer par installer le dépot Debian-Multimedia dans votre fichier sources.list<text:note text:id="ftn1" text:note-class="footnote"><text:note-citation text:label="2)">2)</text:note-citation><text:note-body><text:p text:style-name="Footnote"> Voir : <text:a xlink:type="simple" xlink:href="http://debian-facile.org/doc:systeme:apt:sources.list" text:style-name="Internet_20_link" text:visited-style-name="Visited_20_Internet_20_Link">sources.list</text:a></text:p></text:note-body></text:note> y compris les src (deb-src). A adapter en fonction de votre version de debian (Squeeze, Wheezy...)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Debian multimedia<text:line-break/>deb http://www.deb-multimedia.org wheezy main non-free<text:line-break/>deb-src http://www.deb-multimedia.org wheezy main non-free</text:p>
          </table:table-cell>
        </table:table-row>
      </table:table>
      <text:list text:style-name="List_20_1" text:continue-numbering="false">
        <text:list-item>
          <text:p text:style-name="LastListParagraph_List_20_1_Content_First">Mettre à jour la liste des dépôts dans un terminal administrateur :</text:p>
        </text:list-item>
      </text:list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update</text:p>
          </table:table-cell>
        </table:table-row>
      </table:table>
      <text:h text:style-name="Heading_20_3" text:outline-level="3"><text:bookmark-start text:name="__RefHeading___installation-des-paquets-necessaires-a-la-compilation_5"/><text:bookmark-start text:name="installation-des-paquets-necessaires-a-la-compilation"/>Installation des paquets nécessaires à la compilation<text:bookmark-end text:name="__RefHeading___installation-des-paquets-necessaires-a-la-compilation_5"/><text:bookmark-end text:name="installation-des-paquets-necessaires-a-la-compilation"/></text:h>
      <text:list text:style-name="List_20_1" text:continue-numbering="false">
        <text:list-item>
          <text:p text:style-name="LastListParagraph_List_20_1_Content_First">Installer les paquets suivants :</text:p>
        </text:list-item>
      </text:list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apt-get install git-core make g++ gcc gawk pmount libtool nasm yasm automake cmake gperf zip unzip bison libsdl-dev libsdl-image1.2-dev libsdl-gfx1.2-dev libsdl-mixer1.2-dev libfribidi-dev liblzo2-dev libfreetype6-dev libsqlite3-dev libogg-dev libasound2-dev python-sqlite libglew-dev libcurl3 libcurl4-gnutls-dev libxrandr-dev libxrender-dev libmad0-dev libogg-dev libvorbisenc2 libsmbclient-dev libmysqlclient-dev libpcre3-dev libdbus-1-dev libhal-dev libhal-storage-dev libjasper-dev libfontconfig-dev libbz2-dev libboost-dev libenca-dev libxt-dev libxmu-dev libpng-dev libjpeg-dev libpulse-dev mesa-utils libcdio-dev libsamplerate-dev libmpeg3-dev libflac-dev libiso9660-dev libass-dev libssl-dev fp-compiler gdc libmpeg2-4-dev libmicrohttpd-dev libmodplug-dev libssh-dev gettext cvs python-dev libyajl-dev libboost-thread-dev libplist-dev libusb-dev libudev-dev libtinyxml-dev libtinyxml2.6.2 libltdl-dev autopoint</text:p>
          </table:table-cell>
        </table:table-row>
      </table:table>
      <text:h text:style-name="Heading_20_3" text:outline-level="3"><text:bookmark-start text:name="__RefHeading___installation-des-dependances-de-xbmc_6"/><text:bookmark-start text:name="installation-des-dependances-de-xbmc"/>Installation des dépendances de XBMC<text:bookmark-end text:name="__RefHeading___installation-des-dependances-de-xbmc_6"/><text:bookmark-end text:name="installation-des-dependances-de-xbmc"/></text:h>
      <text:list text:style-name="List_20_1" text:continue-numbering="false">
        <text:list-item>
          <text:p text:style-name="LastListParagraph_List_20_1_Content_First">Dans le terminal administrateur tapez :</text:p>
        </text:list-item>
      </text:list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apt-get build-dep xbmc</text:p>
          </table:table-cell>
        </table:table-row>
      </table:table>
      <text:h text:style-name="Heading_20_3" text:outline-level="3"><text:bookmark-start text:name="__RefHeading___choix-d-un-depot-git_7"/><text:bookmark-start text:name="choix-d-un-depot-git"/>Choix d'un dépôt git<text:bookmark-end text:name="__RefHeading___choix-d-un-depot-git_7"/><text:bookmark-end text:name="choix-d-un-depot-git"/></text:h>
      <text:p text:style-name="Text_20_body">Il nous faut maintenant choisir la source que nous allons compiler.
Celles-ci sont nombreuses et nous supposerons que si vous visitez cette page, vous avez déjà une petite idée sur la question.</text:p>
      <text:p text:style-name="Text_20_body">A titre d'information, les sources officielles sont disponibles ici : <text:a xlink:type="simple" xlink:href="https://github.com/xbmc/xbmc" text:style-name="Internet_20_link" text:visited-style-name="Visited_20_Internet_20_Link">https://github.com/xbmc/xbmc</text:a></text:p>
      <text:p text:style-name="Text_20_body">Nous continuerons ce tuto avec les sources proposées par Lars Opdenkamp, l'un des principaux développeurs de la version PVR : <text:a xlink:type="simple" xlink:href="https://github.com/opdenkamp/xbmc" text:style-name="Internet_20_link" text:visited-style-name="Visited_20_Internet_20_Link">https://github.com/opdenkamp/xbmc</text:a></text:p>
      <text:list text:style-name="List_20_1" text:continue-numbering="false">
        <text:list-item>
          <text:p text:style-name="LastListParagraph_List_20_1_Content_First">Repasser en terminal user<text:note text:id="ftn2" text:note-class="footnote"><text:note-citation text:label="3)">3)</text:note-citation><text:note-body><text:p text:style-name="Footnote"><text:a xlink:type="simple" xlink:href="http://debian-facile.org/doc:systeme:terminal" text:style-name="Internet_20_link" text:visited-style-name="Visited_20_Internet_20_Link">terminal</text:a></text:p></text:note-body></text:note> et synchronisez le dépôt git :</text:p>
        </text:list-item>
      </text:list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cd ~ </text:p>
          </table:table-cell>
        </table:table-row>
      </table:table>
      <text:list text:style-name="List_20_1" text:continue-numbering="false">
        <text:list-item>
          <text:p text:style-name="LastListParagraph_List_20_1_Content_First">Télécharger le dépot de Lars Opdenkamp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git clone git://github.com/opdenkamp/xbmc.git</text:p>
          </table:table-cell>
        </table:table-row>
      </table:table>
      <text:h text:style-name="Heading_20_3" text:outline-level="3"><text:bookmark-start text:name="__RefHeading___choix-de-la-version-a-installer_8"/><text:bookmark-start text:name="choix-de-la-version-a-installer"/>Choix de la version à installer<text:bookmark-end text:name="__RefHeading___choix-de-la-version-a-installer_8"/><text:bookmark-end text:name="choix-de-la-version-a-installer"/></text:h>
      <text:p text:style-name="Text_20_body">Si vous vous rendez sur la page du GIT, vous vous apercevrez qu'il existe différentes branches (branch) pour une même source. Le choix de la branche s'effectue par la commande <text:span text:style-name="Strong_20_Emphasis">git checkout</text:span>.</text:p>
      <text:list text:style-name="List_20_1" text:continue-numbering="false">
        <text:list-item>
          <text:p text:style-name="LastListParagraph_List_20_1_Content_First">Se placer à la racine du dossier téléchargé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PluginODTAutoStyle_TableCell_18">
            <text:p text:style-name="Preformatted_20_Text">cd xbmc</text:p>
          </table:table-cell>
        </table:table-row>
      </table:table>
      <text:list text:style-name="List_20_1" text:continue-numbering="false">
        <text:list-item>
          <text:p text:style-name="LastListParagraph_List_20_1_Content_First">Choisir de compiler la version stable (Eden-PVR) et non la version de développement (master)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PluginODTAutoStyle_TableCell_20">
            <text:p text:style-name="Preformatted_20_Text">git checkout Eden-pvr</text:p>
          </table:table-cell>
        </table:table-row>
      </table:table>
      <text:h text:style-name="Heading_20_3" text:outline-level="3"><text:bookmark-start text:name="__RefHeading___compilation_9"/><text:bookmark-start text:name="compilation"/>Compilation<text:bookmark-end text:name="__RefHeading___compilation_9"/><text:bookmark-end text:name="compilation"/></text:h>
      <table:table table:style-name="Table">
        <table:table-column table:style-name="odt_auto_style_table_column_10_1"/>
        <table:table-row>
          <table:table-cell office:value-type="string" table:style-name="PluginODTAutoStyle_TableCell_22">
            <text:p text:style-name="Preformatted_20_Text">./bootstrap</text:p>
          </table:table-cell>
        </table:table-row>
      </table:table>
      <text:p text:style-name="Text_20_body">Pour obtenir de l'aide sur les différentes options de configuration, taper : </text:p>
      <table:table table:style-name="Table">
        <table:table-column table:style-name="odt_auto_style_table_column_11_1"/>
        <table:table-row>
          <table:table-cell office:value-type="string" table:style-name="PluginODTAutoStyle_TableCell_24">
            <text:p text:style-name="Preformatted_20_Text">./configure --help</text:p>
          </table:table-cell>
        </table:table-row>
      </table:table>
      <text:p text:style-name="Text_20_body">Pour une configuration par défaut, on se contentera de taper:</text:p>
      <table:table table:style-name="Table">
        <table:table-column table:style-name="odt_auto_style_table_column_12_1"/>
        <table:table-row>
          <table:table-cell office:value-type="string" table:style-name="PluginODTAutoStyle_TableCell_26">
            <text:p text:style-name="Preformatted_20_Text">./configure</text:p>
          </table:table-cell>
        </table:table-row>
      </table:table>
      <text:p text:style-name="Text_20_body">Pour compiler en utilisant n coeurs (option -jn) de votre processeur (ici pour un quad-core)</text:p>
      <table:table table:style-name="Table">
        <table:table-column table:style-name="odt_auto_style_table_column_13_1"/>
        <table:table-row>
          <table:table-cell office:value-type="string" table:style-name="PluginODTAutoStyle_TableCell_28">
            <text:p text:style-name="Preformatted_20_Text">make -j4</text:p>
          </table:table-cell>
        </table:table-row>
      </table:table>
      <text:list text:style-name="List_20_1" text:continue-numbering="false">
        <text:list-item>
          <text:p text:style-name="LastListParagraph_List_20_1_Content_First">Enfin, installer les fichiers compilés : </text:p>
        </text:list-item>
      </text:list>
      <text:p text:style-name="Text_20_body">Si vous avez installé <text:a xlink:type="simple" xlink:href="http://debian-facile.org/doc:systeme:sudo" text:style-name="Internet_20_link" text:visited-style-name="Visited_20_Internet_20_Link">sudo</text:a></text:p>
      <table:table table:style-name="Table">
        <table:table-column table:style-name="odt_auto_style_table_column_14_1"/>
        <table:table-row>
          <table:table-cell office:value-type="string" table:style-name="PluginODTAutoStyle_TableCell_30">
            <text:p text:style-name="Preformatted_20_Text">sudo make install</text:p>
          </table:table-cell>
        </table:table-row>
      </table:table>
      <text:p text:style-name="Text_20_body">Sinon utilisez <text:a xlink:type="simple" xlink:href="http://debian-facile.org/doc:systeme:su" text:style-name="Internet_20_link" text:visited-style-name="Visited_20_Internet_20_Link">su</text:a> pour passer en terminal administrateur et tapez</text:p>
      <table:table table:style-name="Table">
        <table:table-column table:style-name="odt_auto_style_table_column_15_1"/>
        <table:table-row>
          <table:table-cell office:value-type="string" table:style-name="PluginODTAutoStyle_TableCell_32">
            <text:p text:style-name="Preformatted_20_Text">make install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  <style:style style:name="PluginODTAutoStyle_TableCell_18" style:family="table-cell">
      <style:table-cell-properties fo:border="0.06pt solid #8cacbb" fo:padding="0.049cm" fo:background-color="#f7f9fa"/>
    </style:style>
    <style:style style:name="PluginODTAutoStyle_Paragraph_19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0" style:family="table-cell">
      <style:table-cell-properties fo:border="0.06pt solid #8cacbb" fo:padding="0.049cm" fo:background-color="#f7f9fa"/>
    </style:style>
    <style:style style:name="PluginODTAutoStyle_Paragraph_21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  <style:style style:name="PluginODTAutoStyle_TableCell_22" style:family="table-cell">
      <style:table-cell-properties fo:border="0.06pt solid #8cacbb" fo:padding="0.049cm" fo:background-color="#f7f9fa"/>
    </style:style>
    <style:style style:name="PluginODTAutoStyle_Paragraph_23" style:family="paragraph">
      <style:paragraph-properties fo:padding="0.049cm"/>
    </style:style>
    <style:style style:name="odt_auto_style_table_column_10_1" style:family="table-column">
      <style:table-column-properties style:column-width="481.89pt"/>
    </style:style>
    <style:style style:name="PluginODTAutoStyle_TableCell_24" style:family="table-cell">
      <style:table-cell-properties fo:border="0.06pt solid #8cacbb" fo:padding="0.049cm" fo:background-color="#f7f9fa"/>
    </style:style>
    <style:style style:name="PluginODTAutoStyle_Paragraph_25" style:family="paragraph">
      <style:paragraph-properties fo:padding="0.049cm"/>
    </style:style>
    <style:style style:name="odt_auto_style_table_column_11_1" style:family="table-column">
      <style:table-column-properties style:column-width="481.89pt"/>
    </style: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12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13_1" style:family="table-column">
      <style:table-column-properties style:column-width="481.89pt"/>
    </style:style>
    <style:style style:name="PluginODTAutoStyle_TableCell_30" style:family="table-cell">
      <style:table-cell-properties fo:border="0.06pt solid #8cacbb" fo:padding="0.049cm" fo:background-color="#f7f9fa"/>
    </style:style>
    <style:style style:name="PluginODTAutoStyle_Paragraph_31" style:family="paragraph">
      <style:paragraph-properties fo:padding="0.049cm"/>
    </style:style>
    <style:style style:name="odt_auto_style_table_column_14_1" style:family="table-column">
      <style:table-column-properties style:column-width="481.89pt"/>
    </style:style>
    <style:style style:name="PluginODTAutoStyle_TableCell_32" style:family="table-cell">
      <style:table-cell-properties fo:border="0.06pt solid #8cacbb" fo:padding="0.049cm" fo:background-color="#f7f9fa"/>
    </style:style>
    <style:style style:name="PluginODTAutoStyle_Paragraph_33" style:family="paragraph">
      <style:paragraph-properties fo:padding="0.049cm"/>
    </style:style>
    <style:style style:name="odt_auto_style_table_column_15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bsolete:xbmc:compiler</dc:title>
  </office:meta>
</office:document-meta>
</file>