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9fb864d80e6c420a3a832309e1d8c672.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_28"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useradd"/><text:bookmark-start text:name="__RefHeading___useradd_1"/><text:bookmark-start text:name="useradd"/>useradd<text:bookmark-end text:name="__RefHeading___useradd_1"/><text:bookmark-end text:name="useradd"/></text:h>
      <text:list text:style-name="List_20_1" text:continue-numbering="false">
        <text:list-item>
          <text:p text:style-name="List_20_1_Content_First"> Objet : useradd</text:p>
        </text:list-item>
        <text:list-item>
          <text:p text:style-name="List_20_1_Content"> Niveau requis : </text:p>
        </text:list-item>
        <text:list-item>
          <text:p text:style-name="List_20_1_Content"> Commentaires : <text:span text:style-name="Emphasis">Créer un nouvel utilisateur.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0-10-2013</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viewtopic.php?id=7569"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ommande <text:span text:style-name="Source_20_Text">useradd</text:span> permet de créer un nouvel utilisateur<text:note text:id="ftn1" text:note-class="footnote"><text:note-citation text:label="2)">2)</text:note-citation><text:note-body><text:p text:style-name="Footnote">à utiliser avec l'option <text:span text:style-name="Source_20_Text">-m</text:span> pour créer en même temps le répertoire personnel</text:p></text:note-body></text:note>. <text:line-break/>
Pour utiliser cette commande, les droits <text:a xlink:type="simple" xlink:href="http://debian-facile.org/doc:systeme:superutilisateur" text:style-name="Internet_20_link" text:visited-style-name="Visited_20_Internet_20_Link">superutilisateur</text:a> sont nécessaires..</text:p>
      <text:h text:style-name="Heading_20_2" text:outline-level="2"><text:bookmark-start text:name="__RefHeading___syntaxe_3"/><text:bookmark-start text:name="syntaxe"/>Syntaxe<text:bookmark-end text:name="__RefHeading___syntaxe_3"/><text:bookmark-end text:name="syntaxe"/></text:h>
      <table:table table:style-name="Table">
        <table:table-column table:style-name="odt_auto_style_table_column_1_1"/>
        <table:table-row>
          <table:table-cell office:value-type="string" table:style-name="PluginODTAutoStyle_TableCell_1">
            <text:p text:style-name="Preformatted_20_Text">useradd</text:p>
          </table:table-cell>
        </table:table-row>
      </table:table>
      <text:h text:style-name="Heading_20_3" text:outline-level="3"><text:bookmark-start text:name="__RefHeading___option-m_4"/><text:bookmark-start text:name="option-m"/>Option -m<text:bookmark-end text:name="__RefHeading___option-m_4"/><text:bookmark-end text:name="option-m"/></text:h>
      <text:p text:style-name="Text_20_body">L'option <text:span text:style-name="Source_20_Text">-m</text:span> permet de créer en même temps le répertoire personnel.</text:p>
      <table:table table:style-name="Table">
        <table:table-column table:style-name="odt_auto_style_table_column_2_1"/>
        <table:table-row>
          <table:table-cell office:value-type="string" table:style-name="PluginODTAutoStyle_TableCell_3">
            <text:p text:style-name="Preformatted_20_Text">useradd -m &lt;user_créé&gt;</text:p>
          </table:table-cell>
        </table:table-row>
      </table:table>
      <text:p text:style-name="Text_20_body">Remplacer <text:span text:style-name="Source_20_Text">&lt;user_créé&gt;</text:span> par le <text:span text:style-name="Emphasis">pseudo de l'utilisateur</text:span> à créer. <draw:frame draw:style-name="media" draw:name="3" text:anchor-type="as-char" draw:z-index="3" svg:width="0.396875cm" svg:height="0.396875cm"><draw:image xlink:href="Pictures/9fb864d80e6c420a3a832309e1d8c672.gif" xlink:type="simple" xlink:show="embed" xlink:actuate="onLoad"/></draw:frame></text:p>
      <text:h text:style-name="Heading_20_2" text:outline-level="2"><text:bookmark-start text:name="__RefHeading___tp-creer-un-utilisateur_5"/><text:bookmark-start text:name="tp-creer-un-utilisateur"/>TP - Créer un utilisateur<text:bookmark-end text:name="__RefHeading___tp-creer-un-utilisateur_5"/><text:bookmark-end text:name="tp-creer-un-utilisateur"/></text:h>
      <text:p text:style-name="Text_20_body">Par exemple, créons l'utilisateur et le répertoire <text:span text:style-name="Emphasis">mule</text:span> ainsi :</text:p>
      <table:table table:style-name="Table">
        <table:table-column table:style-name="odt_auto_style_table_column_3_1"/>
        <table:table-row>
          <table:table-cell office:value-type="string" table:style-name="PluginODTAutoStyle_TableCell_5">
            <text:p text:style-name="Preformatted_20_Text">useradd -m mule </text:p>
          </table:table-cell>
        </table:table-row>
      </table:table>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10">
            <text:p text:style-name="PluginODTAutoStyle_Paragraph_11">ATTENTION !
Pour pouvoir ouvrir la nouvelle session, il ne faut pas oublier de créer un mot de passe pour l'utilisateur “<text:span text:style-name="Strong_20_Emphasis">mule</text:span>”</text:p>
          </table:table-cell>
        </table:table-row>
      </table:table>
      <text:h text:style-name="Heading_20_3" text:outline-level="3"><text:bookmark-start text:name="__RefHeading___creation-du-mot-de-passe_6"/><text:bookmark-start text:name="creation-du-mot-de-passe"/>Création du mot de passe<text:bookmark-end text:name="__RefHeading___creation-du-mot-de-passe_6"/><text:bookmark-end text:name="creation-du-mot-de-passe"/></text:h>
      <text:p text:style-name="Text_20_body">Cela se fait avec <text:a xlink:type="simple" xlink:href="http://debian-facile.org/doc:systeme:passwd" text:style-name="Internet_20_link" text:visited-style-name="Visited_20_Internet_20_Link"> la commande PASSWD</text:a> ainsi :</text:p>
      <table:table table:style-name="Table">
        <table:table-column table:style-name="odt_auto_style_table_column_5_1"/>
        <table:table-row>
          <table:table-cell office:value-type="string" table:style-name="PluginODTAutoStyle_TableCell_12">
            <text:p text:style-name="Preformatted_20_Text">passwd mule</text:p>
          </table:table-cell>
        </table:table-row>
      </table:table>
      <table:table table:style-name="Table">
        <table:table-column table:style-name="odt_auto_style_table_column_6_1"/>
        <table:table-row>
          <table:table-cell office:value-type="string" table:style-name="PluginODTAutoStyle_TableCell_14">
            <text:p text:style-name="Preformatted_20_Text"><text:s text:c="4"/>Changing password for mule.<text:line-break/><text:s text:c="4"/>Nouveau mot de passe :<text:line-break/><text:s text:c="4"/>Retaper le nouveau mot de passe :<text:line-break/><text:s text:c="4"/>Mot de passe changé.</text:p>
          </table:table-cell>
        </table:table-row>
      </table:table>
      <text:h text:style-name="Heading_20_3" text:outline-level="3"><text:bookmark-start text:name="__RefHeading___generation-du-mot-de-passe_7"/><text:bookmark-start text:name="generation-du-mot-de-passe"/>Génération du mot de passe<text:bookmark-end text:name="__RefHeading___generation-du-mot-de-passe_7"/><text:bookmark-end text:name="generation-du-mot-de-passe"/></text:h>
      <text:p text:style-name="Text_20_body">Pour générer des mots de passe en ligne de commande :</text:p>
      <text:list text:style-name="List_20_1" text:continue-numbering="false">
        <text:list-item>
          <text:p text:style-name="LastListParagraph_List_20_1_Content_First"> Avec la commande gpg pour générer un mot de passe de 16 caractères sans caractères spéciaux :</text:p>
        </text:list-item>
      </text:list>
      <table:table table:style-name="Table">
        <table:table-column table:style-name="odt_auto_style_table_column_7_1"/>
        <table:table-row>
          <table:table-cell office:value-type="string" table:style-name="PluginODTAutoStyle_TableCell_16">
            <text:p text:style-name="Preformatted_20_Text">gpg --gen-random --armor 1 16</text:p>
          </table:table-cell>
        </table:table-row>
      </table:table>
      <text:list text:style-name="List_20_1" text:continue-numbering="false">
        <text:list-item>
          <text:p text:style-name="LastListParagraph_List_20_1_Content_First"> Avec la commande pwmake pour générer un mot de passe avec une entropie de 128 bits avec caractères spéciaux :</text:p>
        </text:list-item>
      </text:list>
      <table:table table:style-name="Table">
        <table:table-column table:style-name="odt_auto_style_table_column_8_1"/>
        <table:table-row>
          <table:table-cell office:value-type="string" table:style-name="PluginODTAutoStyle_TableCell_18">
            <text:p text:style-name="Preformatted_20_Text">pwmake 128</text:p>
          </table:table-cell>
        </table:table-row>
      </table:table>
      <text:list text:style-name="List_20_1" text:continue-numbering="false">
        <text:list-item>
          <text:p text:style-name="LastListParagraph_List_20_1_Content_First"> Avec la commande pwgen pour générer un mot de passe de 16 caractères sans caractères spéciaux :</text:p>
        </text:list-item>
      </text:list>
      <table:table table:style-name="Table">
        <table:table-column table:style-name="odt_auto_style_table_column_9_1"/>
        <table:table-row>
          <table:table-cell office:value-type="string" table:style-name="PluginODTAutoStyle_TableCell_20">
            <text:p text:style-name="Preformatted_20_Text">pwgen 16 1</text:p>
          </table:table-cell>
        </table:table-row>
      </table:table>
      <text:list text:style-name="List_20_1" text:continue-numbering="false">
        <text:list-item>
          <text:p text:style-name="LastListParagraph_List_20_1_Content_First"> Avec la commande pwgen pour générer un mot de passe de 16 caractères avec caractères spéciaux :</text:p>
        </text:list-item>
      </text:list>
      <table:table table:style-name="Table">
        <table:table-column table:style-name="odt_auto_style_table_column_10_1"/>
        <table:table-row>
          <table:table-cell office:value-type="string" table:style-name="PluginODTAutoStyle_TableCell_22">
            <text:p text:style-name="Preformatted_20_Text">pwgen -ys 16 1</text:p>
          </table:table-cell>
        </table:table-row>
      </table:table>
      <text:h text:style-name="Heading_20_3" text:outline-level="3"><text:bookmark-start text:name="__RefHeading___stockage-des-mot-de-passe_8"/><text:bookmark-start text:name="stockage-des-mot-de-passe"/>Stockage des mot de passe<text:bookmark-end text:name="__RefHeading___stockage-des-mot-de-passe_8"/><text:bookmark-end text:name="stockage-des-mot-de-passe"/></text:h>
      <text:p text:style-name="Text_20_body">Pour les stocker d'une manière sûre :</text:p>
      <text:list text:style-name="List_20_1" text:continue-numbering="false">
        <text:list-item>
          <text:p text:style-name="LastListParagraph_List_20_1_Content_First"> <text:a xlink:type="simple" xlink:href="http://debian-facile.org/doc:systeme:keepassx" text:style-name="Internet_20_link" text:visited-style-name="Visited_20_Internet_20_Link"> La commande keepassx</text:a>. </text:p>
        </text:list-item>
      </text:list>
      <text:h text:style-name="Heading_20_2" text:outline-level="2"><text:bookmark-start text:name="__RefHeading___options_9"/><text:bookmark-start text:name="options"/>Options<text:bookmark-end text:name="__RefHeading___options_9"/><text:bookmark-end text:name="options"/></text:h>
      <text:h text:style-name="Heading_20_3" text:outline-level="3"><text:bookmark-start text:name="__RefHeading___option-c_10"/><text:bookmark-start text:name="option-c"/>option -c<text:bookmark-end text:name="__RefHeading___option-c_10"/><text:bookmark-end text:name="option-c"/></text:h>
      <text:p text:style-name="Text_20_body">Les commentaires.</text:p>
      <text:p text:style-name="Text_20_body">Lors de la création d’un utilisateur, l’administrateur donne généralement des renseignements complémentaires sur l’identité de la personne qui utilisera le compte. <text:line-break/>
Cette information est généralement constituée du prénom et du nom de la personne utilisatrice. <text:line-break/>
Ce type d’information étant généralement constituée d’au moins deux mots séparés par un espace, il ne faut pas que la commande useradd considère ces informations comme étant deux arguments distincts. <text:line-break/>
Pour contrecarrer le principe général de détection des différents arguments sur base de l’espacement, il suffit de placer le prénom et le nom de l’utilisateur entre 2 <text:a xlink:type="simple" xlink:href="http://debian-facile.org/doc:programmation:bash#doubles_quotes_ou_guillements" text:style-name="Internet_20_link" text:visited-style-name="Visited_20_Internet_20_Link"> doubles quotes</text:a> ainsi par exemple :  <text:span text:style-name="Source_20_Text">“Pif Paf Pouf”</text:span>. <text:line-break/>
Cette identité doit être précédée de l’option -c afin d’informer la commande useradd de ce que l’argument suivant est le commentaire à mémoriser.</text:p>
      <text:p text:style-name="Text_20_body">Voici la commande de création d’un utilisateur avec un argument commentaire :</text:p>
      <table:table table:style-name="Table">
        <table:table-column table:style-name="odt_auto_style_table_column_11_1"/>
        <table:table-row>
          <table:table-cell office:value-type="string" table:style-name="PluginODTAutoStyle_TableCell_24">
            <text:p text:style-name="Preformatted_20_Text">useradd -c "Jean-Francois Challe" jchalle</text:p>
          </table:table-cell>
        </table:table-row>
      </table:table>
      <text:h text:style-name="Heading_20_3" text:outline-level="3"><text:bookmark-start text:name="__RefHeading___option-d_11"/><text:bookmark-start text:name="option-d"/>option -d<text:bookmark-end text:name="__RefHeading___option-d_11"/><text:bookmark-end text:name="option-d"/></text:h>
      <text:p text:style-name="Text_20_body">Lorsque la commande useradd est utilisée sans précision du répertoire de travail de l’utilisateur, le système crée un répertoire dans <text:span text:style-name="Source_20_Text">/home</text:span> dont le nom est identique au login.</text:p>
      <text:p text:style-name="Text_20_body">De nombreux administrateurs placent le répertoire de travail des utilisateurs dans un sous-répertoire de <text:span text:style-name="Source_20_Text">/home</text:span>. <text:line-break/>
Dans un environnement réel, il se pourrait que les utilisateurs soient regroupés suivant le type d’activités qu’ils effectuent. <text:line-break/>
Il existerait alors autant de sous-répertoires dans /home que de groupes d’utilisateurs (cette notion n’a pas de rapport avec la notion UNIX de groupe).</text:p>
      <text:p text:style-name="Text_20_body">L’option -d de la commande useradd permet, comme le montre l’exemple suivant, de spécifier l’emplacement et le nom du répertoire de travail de l’utilisateur :</text:p>
      <table:table table:style-name="Table">
        <table:table-column table:style-name="odt_auto_style_table_column_12_1"/>
        <table:table-row>
          <table:table-cell office:value-type="string" table:style-name="PluginODTAutoStyle_TableCell_26">
            <text:p text:style-name="Preformatted_20_Text">useradd -d /home/staff/jchalle jchalle</text:p>
          </table:table-cell>
        </table:table-row>
      </table:table>
      <table:table table:style-name="PluginODTAutoStyle_Table_28">
        <table:table-column table:style-name="odt_auto_style_table_column_13_1"/>
        <table:table-column table:style-name="odt_auto_style_table_column_13_2"/>
        <table:table-row>
          <table:table-cell office:value-type="string" table:style-name="PluginODTAutoStyle_TableCell_29">
            <text:p text:style-name="PluginODTAutoStyle_Paragraph_30"><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31">
            <text:p text:style-name="PluginODTAutoStyle_Paragraph_32">Pour que cette commande aboutisse, il faut que le répertoire <text:span text:style-name="Source_20_Text">/home/staff</text:span> soit créé.</text:p>
          </table:table-cell>
        </table:table-row>
      </table:table>
      <text:h text:style-name="Heading_20_3" text:outline-level="3"><text:bookmark-start text:name="__RefHeading___option-s_12"/><text:bookmark-start text:name="option-s"/>option -s<text:bookmark-end text:name="__RefHeading___option-s_12"/><text:bookmark-end text:name="option-s"/></text:h>
      <text:p text:style-name="Text_20_body">Les systèmes UNIX sont généralement livrés avec plusieurs interpréteurs de commandes, chacun ayant ses caractéristiques propres. <text:line-break/>
Selon l’utilisateur et le travail qui sera réalisé, un type d’interpréteur de commandes peut être choisi au moment de la création du compte.</text:p>
      <text:p text:style-name="Text_20_body">Les systèmes Linux disposent des interpréteurs suivants dans le répertoire /bin :</text:p>
      <text:list text:style-name="List_20_1" text:continue-numbering="false">
        <text:list-item>
          <text:p text:style-name="List_20_1_Content_First"> ash ;</text:p>
        </text:list-item>
        <text:list-item>
          <text:p text:style-name="List_20_1_Content"> <text:a xlink:type="simple" xlink:href="http://debian-facile.org/doc:programmation:bash" text:style-name="Internet_20_link" text:visited-style-name="Visited_20_Internet_20_Link">bash</text:a> ;</text:p>
        </text:list-item>
        <text:list-item>
          <text:p text:style-name="List_20_1_Content"> bsh ;</text:p>
        </text:list-item>
        <text:list-item>
          <text:p text:style-name="List_20_1_Content"> csh ;</text:p>
        </text:list-item>
        <text:list-item>
          <text:p text:style-name="List_20_1_Content"> ksh ;</text:p>
        </text:list-item>
        <text:list-item>
          <text:p text:style-name="List_20_1_Content"> sh ;</text:p>
        </text:list-item>
        <text:list-item>
          <text:p text:style-name="List_20_1_Content"> tcsh ;</text:p>
        </text:list-item>
        <text:list-item>
          <text:p text:style-name="List_20_1_Content_Last"> zsh ;</text:p>
        </text:list-item>
      </text:list>
      <text:p text:style-name="Text_20_body">L’option -s de la commande useradd permet à l’administrateur de spécifier le shell par défaut qui sera employé par l’utilisateur. <text:line-break/>
Voici la syntaxe de la commande useradd permettant de configurer un compte pour qu’il utilise le korn shell :</text:p>
      <table:table table:style-name="Table">
        <table:table-column table:style-name="odt_auto_style_table_column_14_1"/>
        <table:table-row>
          <table:table-cell office:value-type="string" table:style-name="PluginODTAutoStyle_TableCell_33">
            <text:p text:style-name="Preformatted_20_Text">useradd -s /bin/ksh jchalle</text:p>
          </table:table-cell>
        </table:table-row>
      </table:table>
      <text:h text:style-name="Heading_20_3" text:outline-level="3"><text:bookmark-start text:name="__RefHeading___option-g_13"/><text:bookmark-start text:name="option-g"/>option -g<text:bookmark-end text:name="__RefHeading___option-g_13"/><text:bookmark-end text:name="option-g"/></text:h>
      <text:p text:style-name="Text_20_body">Tous les utilisateurs font partie d’au moins un groupe. <text:line-break/>
Par défaut, la commande useradd crée un groupe dont le nom sera le même que celui du login. <text:line-break/>
Au moyen de l’option -g, il est possible de spécifier un autre groupe par défaut à la condition que ce groupe existe.</text:p>
      <text:p text:style-name="Text_20_body">Voici la commande permettant de créer un nouvel utilisateur dont le groupe par défaut sera celui du super-utilisateur :</text:p>
      <table:table table:style-name="Table">
        <table:table-column table:style-name="odt_auto_style_table_column_15_1"/>
        <table:table-row>
          <table:table-cell office:value-type="string" table:style-name="PluginODTAutoStyle_TableCell_35">
            <text:p text:style-name="Preformatted_20_Text">useradd -g root jchalle</text:p>
          </table:table-cell>
        </table:table-row>
      </table:table>
      <text:p text:style-name="Text_20_body">Pour affiner les autorisations d’access d’un utilisateur, il est possible de le placer dans plusieurs groupes. <text:line-break/>
Cette opération peut être effectuée au moment de la création du compte par l’intermédiaire de l’option -G de la commande adduser :</text:p>
      <table:table table:style-name="Table">
        <table:table-column table:style-name="odt_auto_style_table_column_16_1"/>
        <table:table-row>
          <table:table-cell office:value-type="string" table:style-name="PluginODTAutoStyle_TableCell_37">
            <text:p text:style-name="Preformatted_20_Text">useradd<text:s text:c="2"/>-G adm,sys jchalle</text:p>
          </table:table-cell>
        </table:table-row>
      </table:table>
      <text:p text:style-name="Text_20_body">Lorsque plusieurs utilisateurs forment un groupe de travail penché sur un même projet, il est intéressant qu’ils puissent se partager des informations. <text:line-break/>
Pour cela, chaque utilisateur est placé dans un groupe qui lui est propre mais également dans un groupe où tous les acteurs du projet se trouvent.</text:p>
      <text:p text:style-name="Text_20_body">Une autre utilité de la commande consiste à donner, à certains utilisateurs, des droits correspondants à ceux du <text:a xlink:type="simple" xlink:href="http://debian-facile.org/doc:systeme:superutilisateur" text:style-name="Internet_20_link" text:visited-style-name="Visited_20_Internet_20_Link">superutilisateur</text:a>. <text:line-break/>
Dans ce cas, il suffit d’inclure également le nouvel utilisateur dans le groupe <text:span text:style-name="Emphasis">root</text:span>.</text:p>
      <text:h text:style-name="Heading_20_3" text:outline-level="3"><text:bookmark-start text:name="__RefHeading___option-u_14"/><text:bookmark-start text:name="option-u"/>option -u<text:bookmark-end text:name="__RefHeading___option-u_14"/><text:bookmark-end text:name="option-u"/></text:h>
      <text:p text:style-name="Text_20_body">À chaque utilisateur du système est associé un entier unique appelé User IDentifier. <text:line-break/>
Pour les utilisateurs privilégiés du système, cet UID a une valeur comprise entre 0 et 99.</text:p>
      <text:p text:style-name="Text_20_body">Lorsque la commande useradd doit attribuer un UID par défaut, elle donne toujours une valeur supérieure à 99. <text:line-break/>
De plus, si d’autres comptes ont été créés, la commande useradd choisit comme valeur d’UID, celle d’une unité supérieure à la plus grande valeur utilisée.</text:p>
      <text:p text:style-name="Text_20_body">L’administrateur a la possibilité d’imposer une valeur d’UID au moment de la création d’un compte. <text:line-break/>
Cette possibilité permet au gestionnaire du système d’attribuer, par exemple, un UID compris entre 1000 et 2000 aux utilisateurs du service commercial et un UID compris en 3000 et 4000 aux utilisateurs du service recherche et développement.</text:p>
      <text:p text:style-name="Text_20_body">Voici un exemple de commande useradd attribuant l’UID 1000 au nouvel utilisateur créé :</text:p>
      <table:table table:style-name="Table">
        <table:table-column table:style-name="odt_auto_style_table_column_17_1"/>
        <table:table-row>
          <table:table-cell office:value-type="string" table:style-name="PluginODTAutoStyle_TableCell_39">
            <text:p text:style-name="Preformatted_20_Text">useradd -u 1000 jchalle</text:p>
          </table:table-cell>
        </table:table-row>
      </table:table>
      <text:h text:style-name="Heading_20_3" text:outline-level="3"><text:bookmark-start text:name="__RefHeading___option-e_15"/><text:bookmark-start text:name="option-e"/>option -e<text:bookmark-end text:name="__RefHeading___option-e_15"/><text:bookmark-end text:name="option-e"/></text:h>
      <text:p text:style-name="Text_20_body">Dans certains cas, des comptes sont créés pour une durée limitée.</text:p>
      <text:p text:style-name="Text_20_body">C’est, par exemple, le cas lorsqu’une société reçoit un stagiaire. Après une certaine date, le compte ne doit plus être utilisé. <text:line-break/>
L’option -e de la commande useradd permet de fixer la date à partir de laquelle le compte expire.</text:p>
      <text:p text:style-name="Text_20_body">Cette date peut être révisée à la hausse au moyen de l’option -f. <text:line-break/>
L’option -e spécifie simplement une date d’expiration alors que l’option –f donne le nombre de jours de sursis accordé à l’utilisateur.</text:p>
      <text:p text:style-name="Text_20_body">Voici un exemple de commande créant un compte utilisateur dont l’expiration sera impérativement le 15 janvier 2005 :</text:p>
      <table:table table:style-name="Table">
        <table:table-column table:style-name="odt_auto_style_table_column_18_1"/>
        <table:table-row>
          <table:table-cell office:value-type="string" table:style-name="PluginODTAutoStyle_TableCell_41">
            <text:p text:style-name="Preformatted_20_Text">useradd -e 2005-01-15 -f 0 jchalle</text:p>
          </table:table-cell>
        </table:table-row>
      </table:table>
      <text:h text:style-name="Heading_20_2" text:outline-level="2"><text:bookmark-start text:name="__RefHeading___lien_16"/><text:bookmark-start text:name="lien"/>Lien<text:bookmark-end text:name="__RefHeading___lien_16"/><text:bookmark-end text:name="lien"/></text:h>
      <text:p text:style-name="Text_20_body">Voir :</text:p>
      <text:list text:style-name="List_20_1" text:continue-numbering="false">
        <text:list-item>
          <text:p text:style-name="List_20_1_Content_First"> <text:a xlink:type="simple" xlink:href="http://debian-facile.org/doc:systeme:adduser" text:style-name="Internet_20_link" text:visited-style-name="Visited_20_Internet_20_Link"> La commande adduser</text:a></text:p>
        </text:list-item>
        <text:list-item>
          <text:p text:style-name="List_20_1_Content_Last"> <text:a xlink:type="simple" xlink:href="http://debian-facile.org/doc:systeme:id" text:style-name="Internet_20_link" text:visited-style-name="Visited_20_Internet_20_Link"> La commande i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_28"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useradd</dc:title>
  </office:meta>
</office:document-meta>
</file>