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967b574cd7eea95ab6f8689f5862d027.gif"/>
  <manifest:file-entry manifest:media-type="image/png" manifest:full-path="Pictures/ac16835faf89be48de9a93422c4d54ca.png"/>
  <manifest:file-entry manifest:media-type="image/gif" manifest:full-path="Pictures/5afc5676e4140d530a2726e9b01ed30e.gif"/>
  <manifest:file-entry manifest:media-type="image/gif" manifest:full-path="Pictures/2cc359f9d6fd85ef206bd4d8aaf4e04d.gif"/>
  <manifest:file-entry manifest:media-type="image/gif" manifest:full-path="Pictures/6279c11c012a0735fb7958732e7c6100.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6" style:family="table-cell">
      <style:table-cell-properties fo:border="0.06pt solid #8cacbb" fo:padding="0.049cm" fo:background-color="#f7f9fa"/>
    </style:style>
    <style:style style:name="PluginODTAutoStyle_Paragraph_7" style:family="paragraph">
      <style:paragraph-properties fo:padding="0.049cm"/>
    </style:style>
    <style:style style:name="odt_auto_style_table_column_2_1" style:family="table-column">
      <style:table-column-properties style:column-width="481.89pt"/>
    </style:style>
    <style:style style:name="PluginODTAutoStyle_TableCell_8" style:family="table-cell">
      <style:table-cell-properties fo:border="0.06pt solid #8cacbb" fo:padding="0.049cm" fo:background-color="#f7f9fa"/>
    </style:style>
    <style:style style:name="PluginODTAutoStyle_Paragraph_9" style:family="paragraph">
      <style:paragraph-properties fo:padding="0.049cm"/>
    </style:style>
    <style:style style:name="odt_auto_style_table_column_3_1" style:family="table-column">
      <style:table-column-properties style:column-width="481.89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oc:systeme:tune2fs"/><text:bookmark-start text:name="__RefHeading___tune2fs_1"/><text:bookmark-start text:name="tune2fs"/>tune2fs<text:bookmark-end text:name="__RefHeading___tune2fs_1"/><text:bookmark-end text:name="tune2fs"/></text:h>
      <text:list text:style-name="List_20_1" text:continue-numbering="false">
        <text:list-item>
          <text:p text:style-name="List_20_1_Content_First"> Objet : Commande tune2fs</text:p>
        </text:list-item>
        <text:list-item>
          <text:p text:style-name="List_20_1_Content"> Niveau requis :</text:p>
        </text:list-item>
        <text:list-item>
          <text:p text:style-name="List_20_1_Content"> Commentaires : <draw:frame draw:style-name="media" draw:name="0" text:anchor-type="as-char" draw:z-index="0" svg:width="2.1166666666667cm" svg:height="0.396875cm"><draw:image xlink:href="Pictures/967b574cd7eea95ab6f8689f5862d027.gif" xlink:type="simple" xlink:show="embed" xlink:actuate="onLoad"/></draw:frame></text:p>
        </text:list-item>
        <text:list-item>
          <text:p text:style-name="List_20_1_Content"> Suivi : </text:p>
          <text:list text:style-name="List_20_1">
            <text:list-item>
              <text:p text:style-name="List_20_1_Content"> Création par <text:a xlink:type="simple" xlink:href="/utilisateurs:martin_mtl" text:style-name="Internet_20_link" text:visited-style-name="Visited_20_Internet_20_Link"> martin_mtl</text:a> le 22/08/2011</text:p>
            </text:list-item>
            <text:list-item>
              <text:p text:style-name="List_20_1_Content"> Testé par .... le ....</text:p>
            </text:list-item>
          </text:list>
        </text:list-item>
        <text:list-item>
          <text:p text:style-name="List_20_1_Content_Last"> Commentaires sur le forum : <text:a xlink:type="simple" xlink:href="https://debian-facile.org/viewtopic.php?id=4665" text:style-name="Internet_20_link" text:visited-style-name="Visited_20_Internet_20_Link">C'est ici</text:a><text:note text:id="ftn0" text:note-class="footnote"><text:note-citation text:label="1)">1)</text:note-citation><text:note-body><text:p text:style-name="Footnote">N'hésitez pas à y faire part de vos remarques, succès, améliorations ou échecs !</text:p></text:note-body></text:note> </text:p>
        </text:list-item>
      </text:list>
      <text:p text:style-name="Text_20_body"><text:span text:style-name="Strong_20_Emphasis">Nota :</text:span> Contributeurs, les <draw:frame draw:style-name="media" draw:name="1" text:anchor-type="as-char" draw:z-index="1" svg:width="2.1166666666667cm" svg:height="0.396875cm"><draw:image xlink:href="Pictures/967b574cd7eea95ab6f8689f5862d027.gif" xlink:type="simple" xlink:show="embed" xlink:actuate="onLoad"/></draw:frame> sont là pour vous aider, supprimez-les une fois le problème corrigé ou le champ rempli !</text:p>
      <text:h text:style-name="Heading_20_2" text:outline-level="2"><text:bookmark-start text:name="__RefHeading___introduction_2"/><text:bookmark-start text:name="introduction"/>Introduction<text:bookmark-end text:name="__RefHeading___introduction_2"/><text:bookmark-end text:name="introduction"/></text:h>
      <text:p text:style-name="Text_20_body">Cette commande permet d'ajuster les paramètres des systèmes de fichiers ext2/ext3/ext4</text:p>
      <text:h text:style-name="Heading_20_2" text:outline-level="2"><text:bookmark-start text:name="__RefHeading___option-m_3"/><text:bookmark-start text:name="option-m"/>Option -m<text:bookmark-end text:name="__RefHeading___option-m_3"/><text:bookmark-end text:name="option-m"/></text:h>
      <text:p text:style-name="Text_20_body">-m (<text:span text:style-name="Emphasis">pourcentage_blocs_réservés</text:span>)</text:p>
      <text:p text:style-name="Text_20_body">Définir en pourcents la fraction du système de fichiers  qui  ne peut être allouée que par des processus privilégiés.  <text:line-break/>
La réservation de blocs du système de fichiers pour  une  utilisation  par des  processus  privilégiés  permet d'éviter la fragmentation et permet aux démons lancé par root, comme syslogd(8), de continuer à  fonctionner correctement après que les processus non privilégiés ne soient  plus  autorisés  à  écrire  sur  le  système  de fichiers. <text:line-break/>
La valeur par défaut est de 5 %.</text:p>
      <text:p text:style-name="Text_20_body">Quand on définit une partition sous GNU/Linux, 5% de la zone de définition n'apparaissent pas comme disponible et sont réservés à <text:span text:style-name="Strong_20_Emphasis">root</text:span> afin de lui permettre de fonctionner lorsque celle-ci est pleine.
Cela permet donc de corriger la situation problématique.</text:p>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2" text:anchor-type="as-char" draw:z-index="2" svg:width="1.27cm" svg:height="1.27cm"><draw:image xlink:href="Pictures/ac16835faf89be48de9a93422c4d54ca.png" xlink:type="simple" xlink:show="embed" xlink:actuate="onLoad"/></draw:frame></text:p>
          </table:table-cell>
          <table:table-cell office:value-type="string" table:style-name="PluginODTAutoStyle_TableCell_4">
            <text:p text:style-name="PluginODTAutoStyle_Paragraph_5">Cette réserve de 5% est utile pour un volume système (racine, /var...) mais parfaitement inutile pour un volume destiné à la sauvegarde.</text:p>
          </table:table-cell>
        </table:table-row>
      </table:table>
      <text:h text:style-name="Heading_20_3" text:outline-level="3"><text:bookmark-start text:name="__RefHeading___situation-pratique_4"/><text:bookmark-start text:name="situation-pratique"/>Situation pratique<text:bookmark-end text:name="__RefHeading___situation-pratique_4"/><text:bookmark-end text:name="situation-pratique"/></text:h>
      <text:p text:style-name="Text_20_body">Avec la capacité de nos disques durs, USB ou internes, qui devient de plus en plus grande, cet espace perdu devient, lui aussi, de plus en plus important. D'où l'utilité de l'option <text:span text:style-name="Source_20_Text">-m</text:span> qui permet d'ajuster ce pourcentage sur un volume déjà créé.</text:p>
      <text:p text:style-name="Text_20_body">Pour réduire à zéro l'espace réservé à root sur une partition, il suffit de taper la commande suivante :</text:p>
      <table:table table:style-name="Table">
        <table:table-column table:style-name="odt_auto_style_table_column_2_1"/>
        <table:table-row>
          <table:table-cell office:value-type="string" table:style-name="PluginODTAutoStyle_TableCell_6">
            <text:p text:style-name="Preformatted_20_Text">tune2fs -m 0 /dev/xxx</text:p>
          </table:table-cell>
        </table:table-row>
      </table:table>
      <text:p text:style-name="Text_20_body">où <text:span text:style-name="Emphasis">xxx</text:span> est la partition visée et «0» le <text:span text:style-name="Emphasis">chiffre zéro</text:span> du clavier.</text:p>
      <text:p text:style-name="Text_20_body">Clem nous indique sur le forum : <text:line-break/>
<text:a xlink:type="simple" xlink:href="http://debian-facile.org/viewtopic.php?pid=101276#p101276" text:style-name="Internet_20_link" text:visited-style-name="Visited_20_Internet_20_Link"> Forum debian-facile</text:a></text:p>
      <text:p text:style-name="Text_20_body">0% c'est pas un peu heu... Hard core <draw:frame draw:style-name="media" draw:name="3" text:anchor-type="as-char" draw:z-index="3" svg:width="0.396875cm" svg:height="0.396875cm"><draw:image xlink:href="Pictures/5afc5676e4140d530a2726e9b01ed30e.gif" xlink:type="simple" xlink:show="embed" xlink:actuate="onLoad"/></draw:frame> <text:line-break/>
Moi je met juste 1%, juste au cas ou <draw:frame draw:style-name="media" draw:name="4" text:anchor-type="as-char" draw:z-index="4" svg:width="0.396875cm" svg:height="0.396875cm"><draw:image xlink:href="Pictures/2cc359f9d6fd85ef206bd4d8aaf4e04d.gif" xlink:type="simple" xlink:show="embed" xlink:actuate="onLoad"/></draw:frame></text:p>
      <text:h text:style-name="Heading_20_2" text:outline-level="2"><text:bookmark-start text:name="__RefHeading___en-savoir-plus_5"/><text:bookmark-start text:name="en-savoir-plus"/>En savoir plus<text:bookmark-end text:name="__RefHeading___en-savoir-plus_5"/><text:bookmark-end text:name="en-savoir-plus"/></text:h>
      <table:table table:style-name="Table">
        <table:table-column table:style-name="odt_auto_style_table_column_3_1"/>
        <table:table-row>
          <table:table-cell office:value-type="string" table:style-name="PluginODTAutoStyle_TableCell_8">
            <text:p text:style-name="Preformatted_20_Text">man tune2fs</text:p>
          </table:table-cell>
        </table:table-row>
      </table:table>
      <text:p text:style-name="Text_20_body"><text:span text:style-name="Emphasis">En français dans l'texte, qui l'eut cru ?</text:span> <draw:frame draw:style-name="media" draw:name="5" text:anchor-type="as-char" draw:z-index="5" svg:width="0.396875cm" svg:height="0.396875cm"><draw:image xlink:href="Pictures/6279c11c012a0735fb7958732e7c6100.gif"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ighlight_list_numbers_text_style" style:display-name="Source Code Numbers style" style:family="text">
      <style:text-properties fo:color="#000000"/>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6" style:family="table-cell">
      <style:table-cell-properties fo:border="0.06pt solid #8cacbb" fo:padding="0.049cm" fo:background-color="#f7f9fa"/>
    </style:style>
    <style:style style:name="PluginODTAutoStyle_Paragraph_7" style:family="paragraph">
      <style:paragraph-properties fo:padding="0.049cm"/>
    </style:style>
    <style:style style:name="odt_auto_style_table_column_2_1" style:family="table-column">
      <style:table-column-properties style:column-width="481.89pt"/>
    </style:style>
    <style:style style:name="PluginODTAutoStyle_TableCell_8" style:family="table-cell">
      <style:table-cell-properties fo:border="0.06pt solid #8cacbb" fo:padding="0.049cm" fo:background-color="#f7f9fa"/>
    </style:style>
    <style:style style:name="PluginODTAutoStyle_Paragraph_9" style:family="paragraph">
      <style:paragraph-properties fo:padding="0.049cm"/>
    </style:style>
    <style:style style:name="odt_auto_style_table_column_3_1" style:family="table-column">
      <style:table-column-properties style:column-width="481.89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doc:systeme:tune2fs</dc:title>
  </office:meta>
</office:document-meta>
</file>