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d6a7d8e104ec75ce58f09f8e6491174.png"/>
  <manifest:file-entry manifest:media-type="image/gif" manifest:full-path="Pictures/2df85d7051bff7f583c757593060eb9d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erminal:urxvt"/><text:bookmark-start text:name="__RefHeading___terminal-urxvt_1"/><text:bookmark-start text:name="terminal-urxvt"/>Terminal Urxvt<text:bookmark-end text:name="__RefHeading___terminal-urxvt_1"/><text:bookmark-end text:name="terminal-urxvt"/></text:h>
      <text:list text:style-name="List_20_1" text:continue-numbering="false">
        <text:list-item>
          <text:p text:style-name="List_20_1_Content_First"> Objet : urxvt, abréviation de rxvt-unicode, est un émulateur de terminal pour l'environnement graphique X Window System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accourcis clavi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; <text:a xlink:type="simple" xlink:href="http://debian-facile.org/doc:systeme:terminal" text:style-name="Internet_20_link" text:visited-style-name="Visited_20_Internet_20_Link">Le Terminal</text:a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jean-pierre-pinson" text:style-name="Internet_20_link" text:visited-style-name="Visited_20_Internet_20_Link">Jean-Pierre Pinson</text:a> 18/03/2019</text:p>
            </text:list-item>
            <text:list-item>
              <text:p text:style-name="List_20_1_Content"> Testé par <text:a xlink:type="simple" xlink:href="/utilisateurs:jean-pierre-pinson" text:style-name="Internet_20_link" text:visited-style-name="Visited_20_Internet_20_Link">Jean-Pierre Pinson</text:a> &amp; <text:a xlink:type="simple" xlink:href="/utilisateurs:sushy" text:style-name="Internet_20_link" text:visited-style-name="Visited_20_Internet_20_Link">SuShY</text:a> le &lt;18/03/2019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393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rxvt ( abréviation de rxvt-unicode ), est un émulateur de terminal. <text:line-break/>
Ce terminal virtuel est un clone de rxvt écrit par Marc Lehmann. <text:line-break/>
rxvt est un logiciel libre distribué selon les termes de la licence GNU GPL.</text:p>
      <text:p text:style-name="Text_20_body">rxvt-unicode se veut très léger et facilement configurable, et permet de démarrer en démon. <text:line-break/>
En controverse, ce logiciel possède de nombreuses fonctionnalités intéressantes, voire inédites, comme :</text:p>
      <text:list text:style-name="Numbering_20_1" text:continue-numbering="false">
        <text:list-item>
          <text:p text:style-name="Numbering_20_1_Content_First"> l'affichage de différentes polices en même temps,</text:p>
        </text:list-item>
        <text:list-item>
          <text:p text:style-name="Numbering_20_1_Content"> la transparence ou encore les extensions perl.</text:p>
        </text:list-item>
        <text:list-item>
          <text:p text:style-name="Numbering_20_1_Content_Last"> Il rend aussi les URL cliquables.</text:p>
        </text:list-item>
      </text:list>
      <text:p text:style-name="Text_20_body">( Extrait de <text:a xlink:type="simple" xlink:href="https://fr.wikipedia.org/wiki/Urxvt" text:style-name="Internet_20_link" text:visited-style-name="Visited_20_Internet_20_Link">Wikipédia</text:a>)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rxvt-unicode</text:p>
          </table:table-cell>
        </table:table-row>
      </table:table>
      <text:h text:style-name="Heading_20_2" text:outline-level="2"><text:bookmark-start text:name="__RefHeading___pour-lancer-urxvt_4"/><text:bookmark-start text:name="pour-lancer-urxvt"/>pour lancer urxvt<text:bookmark-end text:name="__RefHeading___pour-lancer-urxvt_4"/><text:bookmark-end text:name="pour-lancer-urxv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rxvt</text:p>
          </table:table-cell>
        </table:table-row>
      </table:table>
      <text:h text:style-name="Heading_20_2" text:outline-level="2"><text:bookmark-start text:name="__RefHeading___raccourcis-clavier-urxvt_5"/><text:bookmark-start text:name="raccourcis-clavier-urxvt"/>Raccourcis clavier Urxvt<text:bookmark-end text:name="__RefHeading___raccourcis-clavier-urxvt_5"/><text:bookmark-end text:name="raccourcis-clavier-urxvt"/></text:h>
      <text:p text:style-name="Text_20_body"><text:span text:style-name="Plugin_Keyboard___keyboard">⇧ Shift</text:span> + souris pour sélectionner</text:p>
      <text:p text:style-name="Text_20_body"><text:span text:style-name="Plugin_Keyboard___keyboard">Ctrl</text:span> + <text:span text:style-name="Plugin_Keyboard___keyboard">Alt</text:span> + <text:span text:style-name="Plugin_Keyboard___keyboard">C</text:span> pour copier</text:p>
      <text:p text:style-name="Text_20_body"><text:span text:style-name="Plugin_Keyboard___keyboard">⇧ Shift</text:span> + <text:span text:style-name="Plugin_Keyboard___keyboard">Inser</text:span> pour coller dans le navigateur internet</text:p>
      <text:p text:style-name="Text_20_body"><text:span text:style-name="Plugin_Keyboard___keyboard">Ctrl</text:span> + <text:span text:style-name="Plugin_Keyboard___keyboard">Alt</text:span> + <text:span text:style-name="Plugin_Keyboard___keyboard">V</text:span> pour coller dans le terminal</text:p>
      <text:p text:style-name="Text_20_body"><text:span text:style-name="Plugin_Keyboard___keyboard">Ctrl</text:span> + <text:span text:style-name="Plugin_Keyboard___keyboard">D</text:span> est un équivalent d'exit pour le shell</text:p>
      <text:h text:style-name="Heading_20_2" text:outline-level="2"><text:bookmark-start text:name="__RefHeading___capture-d-ecran-du-terminal-urxvt_6"/><text:bookmark-start text:name="capture-d-ecran-du-terminal-urxvt"/>Capture d'écran du Terminal Urxvt<text:bookmark-end text:name="__RefHeading___capture-d-ecran-du-terminal-urxvt_6"/><text:bookmark-end text:name="capture-d-ecran-du-terminal-urxvt"/></text:h>
      <text:p text:style-name="Text_20_body"><draw:a xlink:type="simple" xlink:href="/file-R1f0c54f7c637d1ecf5292123b153aac5.png"><draw:frame draw:style-name="media" draw:name="1" text:anchor-type="as-char" draw:z-index="1" svg:width="" svg:rel-width="100%" svg:height="0cm"><draw:image xlink:href="/file-R1f0c54f7c637d1ecf5292123b153aac5.png" xlink:type="simple" xlink:show="embed" xlink:actuate="onLoad"/></draw:frame></draw:a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Pour utilisateur avancé !</text:p>
          </table:table-cell>
        </table:table-row>
      </table:table>
      <text:p text:style-name="Text_20_body">On peut aussi configurer son terminal en créant un nouveau fichier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nano /home/user/.Xresources</text:p>
          </table:table-cell>
        </table:table-row>
      </table:table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Si le fichier est déjà existant, créer juste une rubrique URXVT</text:p>
          </table:table-cell>
        </table:table-row>
      </table:table>
      <text:p text:style-name="Text_20_body">Par exemple contenant ce script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!~/.Xresources config<text:line-break/>!--------------------<text:line-break/> <text:line-break/> <text:line-break/> <text:line-break/>{{!_____________<text:line-break/>!urxvt config<text:line-break/>!____________<text:line-break/>!Base de config locales etc...<text:line-break/>URxvt.imLocale: fr_FR.UTF-8<text:line-break/>URxvt.background: #1B1B1B<text:line-break/>URxvt.foreground: #CFCFCF<text:line-break/>URxvt.cursorColor: #9FF766<text:line-break/>URxvt.tintColor: #999999<text:line-break/>URxvt.scrollBar: false<text:line-break/>URxvt.scrollBar_right: false<text:line-break/> <text:line-break/>!curseur clignotant<text:line-break/>URxvt.cursorBlink: true<text:line-break/> <text:line-break/>!URL launcher<text:line-break/>URxvt.url-launcher: firefox<text:line-break/>URxvt.matcher.button: 1<text:line-break/>URxvt.perl-ext: default,matcher<text:line-break/> <text:line-break/>!Onglets<text:line-break/>URxvt.perl-ext-common: default,tabbed<text:line-break/> <text:line-break/>!yankables URL's<text:line-break/>URxvt.perl-ext: default,url-select<text:line-break/>URxvt.keysym.M-u: perl:url-select:select_next<text:line-break/>URxvt.url-select.launcher: /usr/bin/xdg-open<text:line-break/>URxvt.url-select.underline: true<text:line-break/> <text:line-break/>!URxvt.urlLauncher: luakit<text:line-break/> <text:line-break/>!Fonts<text:line-break/>!URxvt.font: Inter UI, Material Design Icons 9<text:line-break/>!URxvt.font: xft:noto-mono:size=9<text:line-break/>URxvt.font: -*-terminus-medium-*-*-*-14-*-*-*-*-*-*-*<text:line-break/> <text:line-break/>!link<text:line-break/>URxvt.colorUL: #4E9A06<text:line-break/>! black<text:line-break/>URxvt.color0: #2E3436<text:line-break/>URxvt.color8: #555753<text:line-break/>! red<text:line-break/>URxvt.color1: #A63A0A<text:line-break/>URxvt.color9: #960B00<text:line-break/>! green<text:line-break/>URxvt.color2: #4E9A06<text:line-break/>URxvt.color10: #8AE234<text:line-break/>! yellow<text:line-break/>URxvt.color3: #C4A000<text:line-break/>URxvt.color11: #FCE94F<text:line-break/>! blue<text:line-break/>URxvt.color4: #657b83<text:line-break/>URxvt.color12: #268bd2<text:line-break/>! purple<text:line-break/>URxvt.color5: #75507B<text:line-break/>URxvt.color13: #AD7FA8<text:line-break/>! cyan<text:line-break/>URxvt.color6: #06989A<text:line-break/>URxvt.color14: #34E2E2<text:line-break/>! white<text:line-break/>URxvt.color7: #D3D7CF<text:line-break/>URxvt.color15: #EEEEEC<text:line-break/>!<text:line-break/> <text:line-break/>!_________________________<text:line-break/>!fin de config URxvt oué!<text:line-break/>!_________________________<text:line-break/>!_________________________</text:p>
          </table:table-cell>
        </table:table-row>
      </table:table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Après avoir copier ca, pour appliquer les modifs, il faut recharger ton fichier X.resources par la commande :</text:p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24">
                  <text:p text:style-name="Preformatted_20_Text">xrdb .Xresources</text:p>
                </table:table-cell>
              </table:table-row>
            </table:table>
          </table:table-cell>
        </table:table-row>
      </table:table>
      <text:p text:style-name="Text_20_body">De <text:span text:style-name="Strong_20_Emphasis">Framend</text:span> communiqué en direct sur irc. <draw:frame draw:style-name="media" draw:name="5" text:anchor-type="as-char" draw:z-index="5" svg:width="0.396875cm" svg:height="0.396875cm"><draw:image xlink:href="Pictures/2df85d7051bff7f583c757593060eb9d.gif" xlink:type="simple" xlink:show="embed" xlink:actuate="onLoad"/></draw:frame></text:p>
      <text:h text:style-name="Heading_20_2" text:outline-level="2"><text:bookmark-start text:name="__RefHeading___utilisation-d-onglets_8"/><text:bookmark-start text:name="utilisation-d-onglets"/>Utilisation d’onglets<text:bookmark-end text:name="__RefHeading___utilisation-d-onglets_8"/><text:bookmark-end text:name="utilisation-d-onglets"/></text:h>
      <text:p text:style-name="Text_20_body">Selon la configuration publiée ici, votre urxvt devrait faire apparaître une barre avec le mot NEW dedans.</text:p>
      <text:p text:style-name="Text_20_body">Si vous cliquez sur le mot NEW, un nouvel onglet apparaît sous la forme d’un nouveau chiffre. La manipulation est aussi possible en appuyant simultanément sur la touche [Shift]+[Flèche bas].</text:p>
      <text:p text:style-name="Text_20_body">Pour passez d’un terminal à l’autre, appuyez sur la touche [Shift]+[Flèche droite] ou bien la flèche gauche.</text:p>
      <text:p text:style-name="Text_20_body">Pour déplacer un terminal, aller dessus (avec les raccourcis cités ci-avant), puis pressez la touche [Ctrl], laissez appuyez, puis utilisez les touches [Flèche gauche] et/ou [Flèche droite] pour migrer le terminal à l’endroit choisi.</text:p>
      <text:p text:style-name="Text_20_body">Pour fermer un terminal, je n’ai trouvé d’autre raccourci que [Ctrl]+[D]. Si vous en connaissez d’autres, n’hésitez pas à me contacter 😉</text:p>
      <text:p text:style-name="Text_20_body">Et maintenant, celui de <text:span text:style-name="Strong_20_Emphasis">Sushy</text:span> même canal que le précédent :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! ===================<text:line-break/>!<text:s text:c="7"/>urxvt<text:line-break/>! ===================<text:line-break/> <text:line-break/>URxvt*scrollBar:<text:s text:c="12"/>true<text:line-break/>URxvt*scrollBar_right:<text:s text:c="6"/>true<text:line-break/>URxvt*scrollBar_floating:<text:s text:c="3"/>true<text:line-break/>URxvt*letterSpace:<text:s text:c="10"/>0<text:line-break/>URxvt.internalBorder:<text:s text:c="7"/>10<text:line-break/>URxvt*font:<text:s text:c="17"/>xft:DejaVu Sans Mono:regular:size=13<text:line-break/>URxvt*boldFont:<text:s text:c="13"/>xft:DejaVu Sans Mono:bold:size=13<text:line-break/>URxvt*cursorBlink:<text:s text:c="10"/>true<text:line-break/>URxvt.iso14755:<text:s text:c="13"/>false<text:line-break/>URxvt*utf8:<text:s text:c="17"/>true<text:line-break/>URxvt.keysym.C-equal:<text:s text:c="7"/>resize-font:bigger<text:line-break/>URxvt.keysym.C-parenright:<text:s text:c="2"/>resize-font:smaller<text:line-break/> <text:line-break/>URxvt.perl-ext-common:<text:s text:c="2"/>default,matcher<text:line-break/>URxvt.url-launcher:<text:s text:c="5"/>chromium<text:line-break/>URxvt.matcher.button:<text:s text:c="3"/>3<text:line-break/> <text:line-break/>! URxvt*perl-ext: matcher<text:line-break/>! URxvt.perl-ext-common:<text:s text:c="2"/>default<text:line-break/>! Prise en charge des onglets<text:line-break/>! shift+bas ou clic sur NEW= ouvrir nouvel onglet,<text:line-break/>! shift + fleche gauche/droite=navigation dans les onglets.<text:line-break/>! ctrl + fleche gauche/droite= deplacement onglet<text:line-break/>! ctrl+d ou taper exit = fermer onglet/terminal<text:line-break/> <text:line-break/>! black + red<text:line-break/>! !urxvt*color0:<text:s text:c="5"/>#3f3f3f<text:line-break/>urxvt*color0:<text:s text:c="6"/>#1E2320<text:line-break/>urxvt*color1:<text:s text:c="6"/>#705050<text:line-break/>! ! green + yellow<text:line-break/>urxvt*color2:<text:s text:c="6"/>#60b48a<text:line-break/>urxvt*color3:<text:s text:c="6"/>#dfaf8f<text:line-break/>! ! blue + purple<text:line-break/>urxvt*color4:<text:s text:c="6"/>#506070<text:line-break/>urxvt*color5:<text:s text:c="6"/>#dc8cc3<text:line-break/>! ! cyan + white<text:line-break/>urxvt*color6:<text:s text:c="6"/>#8cd0d3<text:line-break/>urxvt*color7:<text:s text:c="6"/>#dcdccc<text:line-break/>! ! bright-black + bright-red<text:line-break/>urxvt*color8:<text:s text:c="6"/>#709080<text:line-break/>urxvt*color9:<text:s text:c="6"/>#dca3a3<text:line-break/>! ! bright-green + bright-yellow<text:line-break/>urxvt*color10:<text:s text:c="5"/>#c3bf9f<text:line-break/>urxvt*color11:<text:s text:c="5"/>#f0dfaf<text:line-break/>! ! bright-blue + bright-purple<text:line-break/>urxvt*color12:<text:s text:c="5"/>#94bff3<text:line-break/>urxvt*color13:<text:s text:c="5"/>#ec93d3<text:line-break/>! ! bright-cyan + bright-white<text:line-break/>urxvt*color14:<text:s text:c="5"/>#94bff3<text:line-break/>urxvt*color15:<text:s text:c="5"/>#ffffff<text:line-break/> <text:line-break/> <text:line-break/>!!!URxvt*color0: #101010<text:line-break/>!!!URxvt*color1: #f13a21<text:line-break/>!!!URxvt*color2: #93f91d<text:line-break/>!!!URxvt*color3: #ffd00a<text:line-break/>!!!URxvt*color4: #004f9e<text:line-break/>!!!URxvt*color5: #ec0048<text:line-break/>!!!URxvt*color6: #2aa7e7<text:line-break/>!!!URxvt*color7: #f2f2f2<text:line-break/>!!!URxvt*color8: #1d202f<text:line-break/>!!!URxvt*color9: #ff361e<text:line-break/>!!!URxvt*color10: #ffc005<text:line-break/>!!!URxvt*color11: #93ff00<text:line-break/>!!!URxvt*color12: #0071ff<text:line-break/>!!!URxvt*color13: #ef0051<text:line-break/>!!!URxvt*color14: #4bb8fd<text:line-break/>!!!!URxvt*color15: #a020f0</text:p>
          </table:table-cell>
        </table:table-row>
      </table:table>
      <table:table table:style-name="PluginODTAutoStyle_Table_28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9">
            <text:p text:style-name="PluginODTAutoStyle_Paragraph_30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Pour activer les url cliquables il faut bien indiquer ces 3 lignes de code :
</text:p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33">
                  <text:p text:style-name="Preformatted_20_Text">URxvt.perl-ext-common:<text:s text:c="2"/>default,matcher<text:line-break/>URxvt.url-launcher:<text:s text:c="5"/>chromium<text:line-break/>URxvt.matcher.button:<text:s text:c="3"/>3</text:p>
                </table:table-cell>
              </table:table-row>
            </table:table>
          </table:table-cell>
        </table:table-row>
      </table:table>
      <text:p text:style-name="Text_20_body">Et le résultat avec 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screenfetch</text:p>
          </table:table-cell>
        </table:table-row>
      </table:table>
      <text:p text:style-name="Text_20_body">, est... <text:line-break/>
<text:line-break/></text:p>
      <text:p text:style-name="Text_20_body"><draw:a xlink:type="simple" xlink:href="/file-R88810d85f8c4952f4aca8199b89a5dac.png"><draw:frame draw:style-name="media" draw:name="7" text:anchor-type="as-char" draw:z-index="7" svg:width="" svg:rel-width="100%" svg:height="0cm"><draw:image xlink:href="/file-R88810d85f8c4952f4aca8199b89a5dac.png" xlink:type="simple" xlink:show="embed" xlink:actuate="onLoad"/></draw:frame></draw:a></text:p>
      <text:p text:style-name="Text_20_body">Artistique, <text:span text:style-name="Emphasis">n'est-il pas</text:span> ? <draw:frame draw:style-name="media" draw:name="8" text:anchor-type="as-char" draw:z-index="8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les-url-cliquables_9"/><text:bookmark-start text:name="les-url-cliquables"/>Les URL cliquables<text:bookmark-end text:name="__RefHeading___les-url-cliquables_9"/><text:bookmark-end text:name="les-url-cliquables"/></text:h>
      <text:p text:style-name="Text_20_body">Pour se faire on édite le fichier <text:span text:style-name="Source_20_Text">~/.Xresources</text:span> comme suivant, en ajoutant ces trois lignes ci-dessous à la suite de la configuration dédié à URxvt :</text:p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URxvt.perl-ext-common: default,matcher<text:line-break/>URxvt.url-launcher: /usr/bin/xdg-open<text:line-break/>URxvt.matcher.button: 1</text:p>
          </table:table-cell>
        </table:table-row>
      </table:table>
      <table:table table:style-name="PluginODTAutoStyle_Table_39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40">
            <text:p text:style-name="PluginODTAutoStyle_Paragraph_41"><draw:frame draw:style-name="media" draw:name="9" text:anchor-type="as-char" draw:z-index="9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Après avoir copier ca, pour appliquer les modifs, il faut recharger ton fichier X.resources par la commande :</text:p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44">
                  <text:p text:style-name="Preformatted_20_Text">xrdb .Xresource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les-bips-sonores_10"/><text:bookmark-start text:name="les-bips-sonores"/>Les bips sonores<text:bookmark-end text:name="__RefHeading___les-bips-sonores_10"/><text:bookmark-end text:name="les-bips-sonores"/></text:h>
      <text:p text:style-name="Text_20_body">Il est possible d'exécuter une commande lorsque le terminale sonne. Et pour se faire, l'extension <text:span text:style-name="Source_20_Text">bell-command</text:span> doit être activé dans le fichier <text:span text:style-name="Source_20_Text">~/.Xresources</text:span> :</text:p>
      <table:table table:style-name="Table">
        <table:table-column table:style-name="odt_auto_style_table_column_16_1"/>
        <table:table-row>
          <table:table-cell office:value-type="string" table:style-name="PluginODTAutoStyle_TableCell_46">
            <text:p text:style-name="Preformatted_20_Text">URxvt.perl-ext-common: ...,bell-command,...</text:p>
          </table:table-cell>
        </table:table-row>
      </table:table>
      <text:p text:style-name="Text_20_body">L'exemple suivant emploie la commande <text:span text:style-name="Source_20_Text">aplay</text:span> d'<text:a xlink:type="simple" xlink:href="http://debian-facile.org/doc:media:alsamixer" text:style-name="Internet_20_link" text:visited-style-name="Visited_20_Internet_20_Link">ALSA</text:a> pour jouer par exemple un fichier .wav :</text:p>
      <table:table table:style-name="Table">
        <table:table-column table:style-name="odt_auto_style_table_column_17_1"/>
        <table:table-row>
          <table:table-cell office:value-type="string" table:style-name="PluginODTAutoStyle_TableCell_48">
            <text:p text:style-name="Preformatted_20_Text">URxvt.bell-command: aplay /home/utilisateur/beepbeep.wav</text:p>
          </table:table-cell>
        </table:table-row>
      </table:table>
      <table:table table:style-name="PluginODTAutoStyle_Table_50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51">
            <text:p text:style-name="PluginODTAutoStyle_Paragraph_52"><draw:frame draw:style-name="media" draw:name="10" text:anchor-type="as-char" draw:z-index="1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Après avoir copier ca, pour appliquer les modifs, il faut recharger ton fichier X.resources par la commande :</text:p>
            <table:table table:style-name="Table">
              <table:table-column table:style-name="odt_auto_style_table_column_19_1"/>
              <table:table-row>
                <table:table-cell office:value-type="string" table:style-name="PluginODTAutoStyle_TableCell_55">
                  <text:p text:style-name="Preformatted_20_Text">xrdb .Xresource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ivers-liens_11"/><text:bookmark-start text:name="divers-liens"/>Divers liens<text:bookmark-end text:name="__RefHeading___divers-liens_11"/><text:bookmark-end text:name="divers-liens"/></text:h>
      <text:p text:style-name="Text_20_body"><text:a xlink:type="simple" xlink:href="http://software.schmorp.de/pkg/rxvt-unicode.html" text:style-name="Internet_20_link" text:visited-style-name="Visited_20_Internet_20_Link">http://software.schmorp.de/pkg/rxvt-unicode.html</text:a><text:line-break/>
<text:a xlink:type="simple" xlink:href="https://wiki.archlinux.org/title/Rxvt-unicode/Tips_and_tricks" text:style-name="Internet_20_link" text:visited-style-name="Visited_20_Internet_20_Link">https://wiki.archlinux.org/title/Rxvt-unicode/Tips_and_trick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erminal:urxvt</dc:title>
  </office:meta>
</office:document-meta>
</file>