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asksel"/><text:bookmark-start text:name="__RefHeading___tasksel_1"/><text:bookmark-start text:name="tasksel"/>Tasksel<text:bookmark-end text:name="__RefHeading___tasksel_1"/><text:bookmark-end text:name="tasksel"/></text:h>
      <text:list text:style-name="List_20_1" text:continue-numbering="false">
        <text:list-item>
          <text:p text:style-name="List_20_1_Content_First"> Objet : taskse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asksel permet d'installer un ensemble de logiciels regroupés par tâch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24/07/2009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9/12/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62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asksel permet d'installer un ensemble de logiciels regroupés par tâches : serveur web, serveur de fichiers, ordinateur portable... Pendant l'installation de Debian, c'est lui qui est appellé au moment du choix des logiciels à installer.</text:p>
      <text:p text:style-name="Text_20_body">Tasksel n'installe pas lui-même de logiciels, il fournit simplement une liste de paquets à <text:a xlink:type="simple" xlink:href="http://debian-facile.org/doc:systeme:apt:aptitude" text:style-name="Internet_20_link" text:visited-style-name="Visited_20_Internet_20_Link"> aptitude</text:a>.</text:p>
      <text:h text:style-name="Heading_20_2" text:outline-level="2"><text:bookmark-start text:name="__RefHeading___utilisation-de-base_3"/><text:bookmark-start text:name="utilisation-de-base"/>Utilisation de base<text:bookmark-end text:name="__RefHeading___utilisation-de-base_3"/><text:bookmark-end text:name="utilisation-de-base"/></text:h>
      <text:p text:style-name="Text_20_body">Tout se passe en ligne de commandes avec les privilèges administrateurs. <text:line-break/>
La command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asksel</text:p>
          </table:table-cell>
        </table:table-row>
      </table:table>
      <text:p text:style-name="Text_20_body">lance une interface ncurses<text:note text:id="ftn1" text:note-class="footnote"><text:note-citation text:label="2)">2)</text:note-citation><text:note-body><text:p text:style-name="Footnote"><text:a xlink:type="simple" xlink:href="http://linuxfocus.org/Francais/March2002/article233.shtml" text:style-name="Internet_20_link" text:visited-style-name="Visited_20_Internet_20_Link"> Introduction à Ncurses </text:a></text:p></text:note-body></text:note> permettant d'installer facilement les tâches disponibles. On s'y déplace à l'aide du clavier : flèches Haut et Bas pour la navigation entre les tâches, Espace pour en sélectionner ou désélectionner une, Tab pour aller sur OK et Entrée pour confirmer.</text:p>
      <text:p text:style-name="Text_20_body">Sous Debian, les tâches disponibles sont les suivantes :</text:p>
      <text:list text:style-name="List_20_1" text:continue-numbering="false">
        <text:list-item>
          <text:p text:style-name="List_20_1_Content_First"> Environnement graphique de bureau</text:p>
        </text:list-item>
        <text:list-item>
          <text:p text:style-name="List_20_1_Content"> Serveur Web</text:p>
        </text:list-item>
        <text:list-item>
          <text:p text:style-name="List_20_1_Content"> Serveur d'impression</text:p>
        </text:list-item>
        <text:list-item>
          <text:p text:style-name="List_20_1_Content"> Serveur DNS</text:p>
        </text:list-item>
        <text:list-item>
          <text:p text:style-name="List_20_1_Content"> Serveur de fichiers</text:p>
        </text:list-item>
        <text:list-item>
          <text:p text:style-name="List_20_1_Content"> Serveur de courrier</text:p>
        </text:list-item>
        <text:list-item>
          <text:p text:style-name="List_20_1_Content"> Bases de données SQL</text:p>
        </text:list-item>
        <text:list-item>
          <text:p text:style-name="List_20_1_Content"> Ordinateur portable</text:p>
        </text:list-item>
        <text:list-item>
          <text:p text:style-name="List_20_1_Content_Last"> Choix manuel des paquets</text:p>
        </text:list-item>
      </text:list>
      <text:p text:style-name="Text_20_body">La dernière lance l'interface ncurse d'Aptitude.</text:p>
      <text:p text:style-name="Text_20_body">On peut aussi installer ou désinstaller une tâche directement en ligne de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asksel install nom_tach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asksel remove nom_tache</text:p>
          </table:table-cell>
        </table:table-row>
      </table:table>
      <text:h text:style-name="Heading_20_2" text:outline-level="2"><text:bookmark-start text:name="__RefHeading___utilisation-avancee_4"/><text:bookmark-start text:name="utilisation-avancee"/>Utilisation avancée<text:bookmark-end text:name="__RefHeading___utilisation-avancee_4"/><text:bookmark-end text:name="utilisation-avancee"/></text:h>
      <text:p text:style-name="Text_20_body">Tasksel fournit d'autres options souvent utiles, notamment pour connaître les paquets contenus dans les tâches.</text:p>
      <text:h text:style-name="Heading_20_3" text:outline-level="3"><text:bookmark-start text:name="__RefHeading___liste-des-taches_5"/><text:bookmark-start text:name="liste-des-taches"/>Liste des tâches<text:bookmark-end text:name="__RefHeading___liste-des-taches_5"/><text:bookmark-end text:name="liste-des-taches"/></text:h>
      <text:p text:style-name="Text_20_body">La commande suivante permet de récupérer la liste des tâches disponible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asksel --list-tasks</text:p>
          </table:table-cell>
        </table:table-row>
      </table:table>
      <text:p text:style-name="Text_20_body">Ce qui donn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3"/>u desktop<text:tab/>Desktop environment<text:line-break/><text:s text:c="3"/>i web-server<text:tab/>Web server<text:line-break/><text:s text:c="3"/>u print-server<text:tab/>Print server<text:line-break/><text:s text:c="3"/>u dns-server<text:tab/>DNS server<text:line-break/><text:s text:c="3"/>u file-server<text:tab/>File server<text:line-break/><text:s text:c="3"/>u mail-server<text:tab/>Mail server<text:line-break/><text:s text:c="3"/>u database-server<text:tab/>SQL database<text:line-break/><text:s text:c="3"/>u laptop<text:tab/>Laptop<text:line-break/><text:s text:c="3"/>u manual<text:tab/>manual package selection</text:p>
          </table:table-cell>
        </table:table-row>
      </table:table>
      <text:p text:style-name="Text_20_body">Nous avons donc, dans l'ordre :</text:p>
      <text:list text:style-name="List_20_1" text:continue-numbering="false">
        <text:list-item>
          <text:p text:style-name="List_20_1_Content_First"> Une lettre qui donne l'état de la tâche (i = installée, u = désinstallée)</text:p>
        </text:list-item>
        <text:list-item>
          <text:p text:style-name="List_20_1_Content"> Son nom (desktop, web-server...)</text:p>
        </text:list-item>
        <text:list-item>
          <text:p text:style-name="List_20_1_Content_Last"> Sa description</text:p>
        </text:list-item>
      </text:list>
      <text:h text:style-name="Heading_20_3" text:outline-level="3"><text:bookmark-start text:name="__RefHeading___contenu-et-description-des-taches_6"/><text:bookmark-start text:name="contenu-et-description-des-taches"/>Contenu et description des tâches<text:bookmark-end text:name="__RefHeading___contenu-et-description-des-taches_6"/><text:bookmark-end text:name="contenu-et-description-des-taches"/></text:h>
      <text:p text:style-name="Text_20_body">Il est maintenant simple de récupérer la liste des paquets contenus dans une tâche, à l'aide de son nom obtenu grâce à la commande précédent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 tasksel --task-packages nom_tache</text:p>
          </table:table-cell>
        </table:table-row>
      </table:table>
      <text:p text:style-name="Text_20_body">On récupère de même sa description complèt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asksel --task-desc nom_tache</text:p>
          </table:table-cell>
        </table:table-row>
      </table:table>
      <text:h text:style-name="Heading_20_2" text:outline-level="2"><text:bookmark-start text:name="__RefHeading___informations-completes-sur-les-taches-disponibles_7"/><text:bookmark-start text:name="informations-completes-sur-les-taches-disponibles"/>Informations complètes sur les tâches disponibles<text:bookmark-end text:name="__RefHeading___informations-completes-sur-les-taches-disponibles_7"/><text:bookmark-end text:name="informations-completes-sur-les-taches-disponibles"/></text:h>
      <text:p text:style-name="Text_20_body">Et comme j'aime bien faire dans l'exhaustif, voici la liste complète des tâches disponibles sous Debian, avec leur contenu et leur description.</text:p>
      <text:h text:style-name="Heading_20_3" text:outline-level="3"><text:bookmark-start text:name="__RefHeading___environnement-graphique-de-bureaudesktop_8"/><text:bookmark-start text:name="environnement-graphique-de-bureaudesktop"/>Environnement graphique de bureau : desktop<text:bookmark-end text:name="__RefHeading___environnement-graphique-de-bureaudesktop_8"/><text:bookmark-end text:name="environnement-graphique-de-bureaudesktop"/></text:h>
      <text:p text:style-name="Text_20_body">Cette tâche fournit les logiciels de base pour un environnement de bureau et sert de base pour les tâches d'installation des environnements GNOME et KDE.</text:p>
      <text:p text:style-name="Preformatted_20_Text"> gimp-print<text:line-break/> twm<text:line-break/> eject<text:line-break/> foomatic-filters-ppds<text:line-break/> openoffice.org<text:line-break/> xserver-xorg-video-all<text:line-break/> cups-client<text:line-break/> openoffice.org-help-en-us<text:line-break/> hp-ppd<text:line-break/> avahi-daemon<text:line-break/> openoffice.org-thesaurus-en-us<text:line-break/> cpufrequtils<text:line-break/> myspell-en-us<text:line-break/> vbetool<text:line-break/> xdg-utils<text:line-break/> pm-utils<text:line-break/> cups<text:line-break/> cups-bsd<text:line-break/> xorg<text:line-break/> iceweasel<text:line-break/> xserver-xorg-input-all<text:line-break/> hplip<text:line-break/> desktop-base<text:line-break/> alsa-base<text:line-break/> swfdec-mozilla<text:line-break/> libnss-mdns<text:line-break/> xterm<text:line-break/> anacron<text:line-break/> alsa-utils<text:line-break/> cups-driver-gutenprint<text:line-break/> foo2zjs<text:line-break/> hpijs<text:line-break/> printconf<text:line-break/> menu<text:line-break/> kerneloops<text:line-break/> openoffice.org-gcj<text:line-break/> libgl1-mesa-dri</text:p>
      <text:h text:style-name="Heading_20_3" text:outline-level="3"><text:bookmark-start text:name="__RefHeading___serveur-webweb-server_9"/><text:bookmark-start text:name="serveur-webweb-server"/>Serveur Web : web-server<text:bookmark-end text:name="__RefHeading___serveur-webweb-server_9"/><text:bookmark-end text:name="serveur-webweb-server"/></text:h>
      <text:p text:style-name="Text_20_body">Cette tâche choisit les paquets utiles pour un serveur web générique.</text:p>
      <text:p text:style-name="Preformatted_20_Text"> apache2-doc<text:line-break/> libapache2-mod-python<text:line-break/> libapache2-mod-php5<text:line-break/> libapache2-mod-perl2<text:line-break/> apache2-mpm-prefork<text:line-break/> analog</text:p>
      <text:h text:style-name="Heading_20_3" text:outline-level="3"><text:bookmark-start text:name="__RefHeading___serveur-d-impressionprint-server_10"/><text:bookmark-start text:name="serveur-d-impressionprint-server"/>Serveur d'impression : print-server<text:bookmark-end text:name="__RefHeading___serveur-d-impressionprint-server_10"/><text:bookmark-end text:name="serveur-d-impressionprint-server"/></text:h>
      <text:p text:style-name="Text_20_body">Cette tâche configure votre système pour être un serveur d'impression.</text:p>
      <text:p text:style-name="Preformatted_20_Text"> printconf<text:line-break/> openprinting-ppds<text:line-break/> hpijs<text:line-break/> foomatic-filters-ppds<text:line-break/> hplip<text:line-break/> cups-client<text:line-break/> hp-ppd<text:line-break/> cups<text:line-break/> cups-bsd<text:line-break/> cups-driver-gutenprint<text:line-break/> foo2zjs</text:p>
      <text:h text:style-name="Heading_20_3" text:outline-level="3"><text:bookmark-start text:name="__RefHeading___serveur-dnsdns-server_11"/><text:bookmark-start text:name="serveur-dnsdns-server"/>Serveur DNS : dns-server<text:bookmark-end text:name="__RefHeading___serveur-dnsdns-server_11"/><text:bookmark-end text:name="serveur-dnsdns-server"/></text:h>
      <text:p text:style-name="Text_20_body">Choisit le serveur DNS BIND, ainsi que la documentation associée et quelques utilitaires.</text:p>
      <text:p text:style-name="Preformatted_20_Text"> dlint<text:line-break/> dnsutils<text:line-break/> lwresd<text:line-break/> bind9-doc<text:line-break/> bind9</text:p>
      <text:h text:style-name="Heading_20_3" text:outline-level="3"><text:bookmark-start text:name="__RefHeading___serveur-de-fichiersfile-server_12"/><text:bookmark-start text:name="serveur-de-fichiersfile-server"/>Serveur de fichiers : file-server<text:bookmark-end text:name="__RefHeading___serveur-de-fichiersfile-server_12"/><text:bookmark-end text:name="serveur-de-fichiersfile-server"/></text:h>
      <text:p text:style-name="Text_20_body">Cette tâche configure votre système en serveur de fichiers, aussi bien pour CIFS que NFS.</text:p>
      <text:p text:style-name="Preformatted_20_Text"> smbfs<text:line-break/> netatalk<text:line-break/> smbclient<text:line-break/> swat<text:line-break/> samba-doc<text:line-break/> winbind<text:line-break/> nfs-kernel-server<text:line-break/> samba<text:line-break/> smartmontools</text:p>
      <text:h text:style-name="Heading_20_3" text:outline-level="3"><text:bookmark-start text:name="__RefHeading___serveur-mailmail-server_13"/><text:bookmark-start text:name="serveur-mailmail-server"/>Serveur mail : mail-server<text:bookmark-end text:name="__RefHeading___serveur-mailmail-server_13"/><text:bookmark-end text:name="serveur-mailmail-server"/></text:h>
      <text:p text:style-name="Text_20_body">Cette tâche choisit un ensemble de paquets utiles pour un serveur de courrier générique.</text:p>
      <text:p text:style-name="Preformatted_20_Text"> procmail<text:line-break/> qpopper<text:line-break/> spamassassin<text:line-break/> exim4<text:line-break/> sa-exim<text:line-break/> mailagent<text:line-break/> exim4-daemon-light<text:line-break/> mutt<text:line-break/> mailx<text:line-break/> exim4-config<text:line-break/> uw-imapd</text:p>
      <text:h text:style-name="Heading_20_3" text:outline-level="3"><text:bookmark-start text:name="__RefHeading___bases-de-donnees-sqldatabase-server_14"/><text:bookmark-start text:name="bases-de-donnees-sqldatabase-server"/>Bases de données SQL : database-server<text:bookmark-end text:name="__RefHeading___bases-de-donnees-sqldatabase-server_14"/><text:bookmark-end text:name="bases-de-donnees-sqldatabase-server"/></text:h>
      <text:p text:style-name="Text_20_body">Cette tâche choisit un ensemble de paquets client et serveur pour la base de données PostgreSQL.</text:p>
      <text:p text:style-name="Preformatted_20_Text"> postgresql<text:line-break/> postgresql-doc<text:line-break/> postgresql-contrib<text:line-break/> postgresql-client</text:p>
      <text:h text:style-name="Heading_20_3" text:outline-level="3"><text:bookmark-start text:name="__RefHeading___ordinateur-portablelaptop_15"/><text:bookmark-start text:name="ordinateur-portablelaptop"/>Ordinateur portable : laptop<text:bookmark-end text:name="__RefHeading___ordinateur-portablelaptop_15"/><text:bookmark-end text:name="ordinateur-portablelaptop"/></text:h>
      <text:p text:style-name="Text_20_body">Cette tâche installe des logiciels utiles pour les ordinateurs portables.</text:p>
      <text:p text:style-name="Preformatted_20_Text"> acpi-support<text:line-break/> hibernate<text:line-break/> acpi<text:line-break/> powertop<text:line-break/> apmd<text:line-break/> radeontool<text:line-break/> anacron<text:line-break/> wireless-tools<text:line-break/> cpufrequtils<text:line-break/> wpasupplicant<text:line-break/> vbetool<text:line-break/> acpid<text:line-break/> pcmciautils<text:line-break/> pm-utils<text:line-break/> bluetooth<text:line-break/> avahi-autoipd</text:p>
      <text:h text:style-name="Heading_20_2" text:outline-level="2"><text:bookmark-start text:name="__RefHeading___la-tache-systeme-standard_16"/><text:bookmark-start text:name="la-tache-systeme-standard"/>La tâche "Système standard"<text:bookmark-end text:name="__RefHeading___la-tache-systeme-standard_16"/><text:bookmark-end text:name="la-tache-systeme-standard"/></text:h>
      <text:p text:style-name="Text_20_body">Il existe une tâche supplémentaire appelée “Système standard”, qui n'est disponible qu'au choix des logiciels pendant l'installation de Debian. Que contient-elle ?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asksel --task-packages standar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 text:c="3"/>~pstandard<text:line-break/><text:s text:c="3"/>~prequired<text:line-break/><text:s text:c="3"/>~pimportant</text:p>
          </table:table-cell>
        </table:table-row>
      </table:table>
      <text:p text:style-name="Text_20_body">Cette tâche est en fait l'équivalent de cette command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itude search ~pstandard ~prequired ~pimportant -F%p</text:p>
          </table:table-cell>
        </table:table-row>
      </table:table>
      <text:p text:style-name="Text_20_body">et renvoie la liste de paquets suivante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 text:c="3"/>adduser<text:s text:c="73"/><text:line-break/><text:s text:c="3"/>apt<text:s text:c="77"/><text:line-break/><text:s text:c="3"/>apt-utils<text:s text:c="71"/><text:line-break/><text:s text:c="3"/>aptitude<text:s text:c="72"/><text:line-break/><text:s text:c="3"/>at<text:s text:c="78"/><text:line-break/><text:s text:c="3"/>base-files<text:s text:c="70"/><text:line-break/><text:s text:c="3"/>base-passwd<text:s text:c="69"/><text:line-break/><text:s text:c="3"/>bash<text:s text:c="76"/><text:line-break/><text:s text:c="3"/>bash-completion<text:s text:c="65"/><text:line-break/><text:s text:c="3"/>bc<text:s text:c="78"/><text:line-break/><text:s text:c="3"/>bind9-host<text:s text:c="70"/><text:line-break/><text:s text:c="3"/>bsd-mailx<text:s text:c="71"/><text:line-break/><text:s text:c="3"/>bsdmainutils<text:s text:c="68"/><text:line-break/><text:s text:c="3"/>bsdutils<text:s text:c="72"/><text:line-break/><text:s text:c="3"/>coreutils<text:s text:c="71"/><text:line-break/><text:s text:c="3"/>cpio<text:s text:c="76"/><text:line-break/><text:s text:c="3"/>cron<text:s text:c="76"/><text:line-break/><text:s text:c="3"/>dc<text:s text:c="78"/><text:line-break/><text:s text:c="3"/>debconf<text:s text:c="73"/><text:line-break/><text:s text:c="3"/>debconf-i18n<text:s text:c="68"/><text:line-break/><text:s text:c="3"/>debian-archive-keyring<text:s text:c="58"/><text:line-break/><text:s text:c="3"/>debian-backports-keyring<text:s text:c="56"/><text:line-break/><text:s text:c="3"/>debian-faq<text:s text:c="70"/><text:line-break/><text:s text:c="3"/>deb-multimedia-keyring<text:s text:c="55"/><text:line-break/><text:s text:c="3"/>debianutils<text:s text:c="69"/><text:line-break/><text:s text:c="3"/>dhcp3-client<text:s text:c="68"/><text:line-break/><text:s text:c="3"/>dhcp3-common<text:s text:c="68"/><text:line-break/><text:s text:c="3"/>dictionaries-common<text:s text:c="61"/><text:line-break/><text:s text:c="3"/>diff<text:s text:c="76"/><text:line-break/><text:s text:c="3"/>dmidecode<text:s text:c="71"/><text:line-break/><text:s text:c="3"/>dnsutils<text:s text:c="72"/><text:line-break/><text:s text:c="3"/>doc-debian<text:s text:c="70"/><text:line-break/><text:s text:c="3"/>doc-linux-text<text:s text:c="66"/><text:line-break/><text:s text:c="3"/>dpkg<text:s text:c="76"/><text:line-break/><text:s text:c="3"/>dselect<text:s text:c="73"/><text:line-break/><text:s text:c="3"/>e2fslibs<text:s text:c="72"/><text:line-break/><text:s text:c="3"/>e2fsprogs<text:s text:c="71"/><text:line-break/><text:s text:c="3"/>ed<text:s text:c="78"/><text:line-break/><text:s text:c="3"/>exim4<text:s text:c="75"/><text:line-break/><text:s text:c="3"/>exim4-base<text:s text:c="70"/><text:line-break/><text:s text:c="3"/>exim4-config<text:s text:c="68"/><text:line-break/><text:s text:c="3"/>exim4-daemon-light<text:s text:c="62"/><text:line-break/><text:s text:c="3"/>file<text:s text:c="76"/><text:line-break/><text:s text:c="3"/>findutils<text:s text:c="71"/><text:line-break/><text:s text:c="3"/>finger<text:s text:c="74"/><text:line-break/><text:s text:c="3"/>ftp<text:s text:c="77"/><text:line-break/><text:s text:c="3"/>gcc-4.1-base<text:s text:c="68"/><text:line-break/><text:s text:c="3"/>gcc-4.2-base<text:s text:c="68"/><text:line-break/><text:s text:c="3"/>gcc-4.3-base<text:s text:c="68"/><text:line-break/><text:s text:c="3"/>gettext-base<text:s text:c="68"/><text:line-break/><text:s text:c="3"/>gnupg<text:s text:c="75"/><text:line-break/><text:s text:c="3"/>gpgv<text:s text:c="76"/><text:line-break/><text:s text:c="3"/>grep<text:s text:c="76"/><text:line-break/><text:s text:c="3"/>groff-base<text:s text:c="70"/><text:line-break/><text:s text:c="3"/>gzip<text:s text:c="76"/><text:line-break/><text:s text:c="3"/>hostname<text:s text:c="72"/><text:line-break/><text:s text:c="3"/>iamerican<text:s text:c="71"/><text:line-break/><text:s text:c="3"/>ibritish<text:s text:c="72"/><text:line-break/><text:s text:c="3"/>ifupdown<text:s text:c="72"/><text:line-break/><text:s text:c="3"/>info<text:s text:c="76"/><text:line-break/><text:s text:c="3"/>initscripts<text:s text:c="69"/><text:line-break/><text:s text:c="3"/>iproute<text:s text:c="73"/><text:line-break/><text:s text:c="3"/>iptables<text:s text:c="72"/><text:line-break/><text:s text:c="3"/>iputils-ping<text:s text:c="68"/><text:line-break/><text:s text:c="3"/>ispell<text:s text:c="74"/><text:line-break/><text:s text:c="3"/>klogd<text:s text:c="75"/><text:line-break/><text:s text:c="3"/>laptop-detect<text:s text:c="67"/><text:line-break/><text:s text:c="3"/>less<text:s text:c="76"/><text:line-break/><text:s text:c="3"/>libacl1<text:s text:c="73"/><text:line-break/><text:s text:c="3"/>libattr1<text:s text:c="72"/><text:line-break/><text:s text:c="3"/>libbind9-0<text:s text:c="70"/><text:line-break/><text:s text:c="3"/>libbind9-40<text:s text:c="69"/><text:line-break/><text:s text:c="3"/>libblkid1<text:s text:c="71"/><text:line-break/><text:s text:c="3"/>libbz2-1.0<text:s text:c="70"/><text:line-break/><text:s text:c="3"/>libc6<text:s text:c="75"/><text:line-break/><text:s text:c="3"/>libc6-i386<text:s text:c="70"/><text:line-break/><text:s text:c="3"/>libcap2<text:s text:c="73"/><text:line-break/><text:s text:c="3"/>libcomerr2<text:s text:c="70"/><text:line-break/><text:s text:c="3"/>libconsole<text:s text:c="70"/><text:line-break/><text:s text:c="3"/>libcwidget3<text:s text:c="69"/><text:line-break/><text:s text:c="3"/>libdb4.2<text:s text:c="72"/><text:line-break/><text:s text:c="3"/>libdb4.3<text:s text:c="72"/><text:line-break/><text:s text:c="3"/>libdb4.4<text:s text:c="72"/><text:line-break/><text:s text:c="3"/>libdb4.5<text:s text:c="72"/><text:line-break/><text:s text:c="3"/>libdb4.6<text:s text:c="72"/><text:line-break/><text:s text:c="3"/>libdevmapper1.02<text:s text:c="64"/><text:line-break/><text:s text:c="3"/>libdevmapper1.02.1<text:s text:c="62"/><text:line-break/><text:s text:c="3"/>libdns22<text:s text:c="72"/><text:line-break/><text:s text:c="3"/>libdns45<text:s text:c="72"/><text:line-break/><text:s text:c="3"/>libedit2<text:s text:c="72"/><text:line-break/><text:s text:c="3"/>libept0<text:s text:c="73"/><text:line-break/><text:s text:c="3"/>libevent1<text:s text:c="71"/><text:line-break/><text:s text:c="3"/>libgc1c2<text:s text:c="72"/><text:line-break/><text:s text:c="3"/>libgcc1<text:s text:c="73"/><text:line-break/><text:s text:c="3"/>libgcrypt11<text:s text:c="69"/><text:line-break/><text:s text:c="3"/>libgdbm3<text:s text:c="72"/><text:line-break/><text:s text:c="3"/>libgnutls13<text:s text:c="69"/><text:line-break/><text:s text:c="3"/>libgnutls26<text:s text:c="69"/><text:line-break/><text:s text:c="3"/>libgpg-error0<text:s text:c="67"/><text:line-break/><text:s text:c="3"/>libgpm2<text:s text:c="73"/><text:line-break/><text:s text:c="3"/>libgpmg1<text:s text:c="72"/><text:line-break/><text:s text:c="3"/>libgssglue1<text:s text:c="69"/><text:line-break/><text:s text:c="3"/>libidn11<text:s text:c="72"/><text:line-break/><text:s text:c="3"/>libisc11<text:s text:c="72"/><text:line-break/><text:s text:c="3"/>libisc45<text:s text:c="72"/><text:line-break/><text:s text:c="3"/>libisccc40<text:s text:c="70"/><text:line-break/><text:s text:c="3"/>libisccfg40<text:s text:c="69"/><text:line-break/><text:s text:c="3"/>libkeyutils1<text:s text:c="68"/><text:line-break/><text:s text:c="3"/>libkrb53<text:s text:c="72"/><text:line-break/><text:s text:c="3"/>libldap-2.4-2<text:s text:c="67"/><text:line-break/><text:s text:c="3"/>libldap2<text:s text:c="72"/><text:line-break/><text:s text:c="3"/>liblocale-gettext-perl<text:s text:c="58"/><text:line-break/><text:s text:c="3"/>liblockfile1<text:s text:c="68"/><text:line-break/><text:s text:c="3"/>liblwres40<text:s text:c="70"/><text:line-break/><text:s text:c="3"/>liblwres9<text:s text:c="71"/><text:line-break/><text:s text:c="3"/>liblzo1<text:s text:c="73"/><text:line-break/><text:s text:c="3"/>libmagic1<text:s text:c="71"/><text:line-break/><text:s text:c="3"/>libncurses5<text:s text:c="69"/><text:line-break/><text:s text:c="3"/>libncursesw5<text:s text:c="68"/><text:line-break/><text:s text:c="3"/>libnewt0.52<text:s text:c="69"/><text:line-break/><text:s text:c="3"/>libnfsidmap2<text:s text:c="68"/><text:line-break/><text:s text:c="3"/>libopencdk8<text:s text:c="69"/><text:line-break/><text:s text:c="3"/>libpam-modules<text:s text:c="66"/><text:line-break/><text:s text:c="3"/>libpam-runtime<text:s text:c="66"/><text:line-break/><text:s text:c="3"/>libpam0g<text:s text:c="72"/><text:line-break/><text:s text:c="3"/>libpci3<text:s text:c="73"/><text:line-break/><text:s text:c="3"/>libpcre3<text:s text:c="72"/><text:line-break/><text:s text:c="3"/>libpopt0<text:s text:c="72"/><text:line-break/><text:s text:c="3"/>libreadline5<text:s text:c="68"/><text:line-break/><text:s text:c="3"/>librpcsecgss3<text:s text:c="67"/><text:line-break/><text:s text:c="3"/>libsasl2<text:s text:c="72"/><text:line-break/><text:s text:c="3"/>libsasl2-2<text:s text:c="70"/><text:line-break/><text:s text:c="3"/>libselinux1<text:s text:c="69"/><text:line-break/><text:s text:c="3"/>libsemanage1<text:s text:c="68"/><text:line-break/><text:s text:c="3"/>libsepol1<text:s text:c="71"/><text:line-break/><text:s text:c="3"/>libsigc++-2.0-0c2a<text:s text:c="62"/><text:line-break/><text:s text:c="3"/>libslang2<text:s text:c="71"/><text:line-break/><text:s text:c="3"/>libsqlite3-0<text:s text:c="68"/><text:line-break/><text:s text:c="3"/>libss2<text:s text:c="74"/><text:line-break/><text:s text:c="3"/>libssl0.9.8<text:s text:c="69"/><text:line-break/><text:s text:c="3"/>libstdc++6<text:s text:c="70"/><text:line-break/><text:s text:c="3"/>libtasn1-3<text:s text:c="70"/><text:line-break/><text:s text:c="3"/>libtasn1-3-bin<text:s text:c="66"/><text:line-break/><text:s text:c="3"/>libtext-charwidth-perl<text:s text:c="58"/><text:line-break/><text:s text:c="3"/>libtext-iconv-perl<text:s text:c="62"/><text:line-break/><text:s text:c="3"/>libtext-wrapi18n-perl<text:s text:c="59"/><text:line-break/><text:s text:c="3"/>libusb-0.1-4<text:s text:c="68"/><text:line-break/><text:s text:c="3"/>libuuid1<text:s text:c="72"/><text:line-break/><text:s text:c="3"/>libwrap0<text:s text:c="72"/><text:line-break/><text:s text:c="3"/>libxapian15<text:s text:c="69"/><text:line-break/><text:s text:c="3"/>libxml2<text:s text:c="73"/><text:line-break/><text:s text:c="3"/>locales<text:s text:c="73"/><text:line-break/><text:s text:c="3"/>login<text:s text:c="75"/><text:line-break/><text:s text:c="3"/>logrotate<text:s text:c="71"/><text:line-break/><text:s text:c="3"/>lsb-base<text:s text:c="72"/><text:line-break/><text:s text:c="3"/>lsof<text:s text:c="76"/><text:line-break/><text:s text:c="3"/>lzma<text:s text:c="76"/><text:line-break/><text:s text:c="3"/>m4<text:s text:c="78"/><text:line-break/><text:s text:c="3"/>mailx<text:s text:c="75"/><text:line-break/><text:s text:c="3"/>makedev<text:s text:c="73"/><text:line-break/><text:s text:c="3"/>man-db<text:s text:c="74"/><text:line-break/><text:s text:c="3"/>manpages<text:s text:c="72"/><text:line-break/><text:s text:c="3"/>mawk<text:s text:c="76"/><text:line-break/><text:s text:c="3"/>mime-support<text:s text:c="68"/><text:line-break/><text:s text:c="3"/>mktemp<text:s text:c="74"/><text:line-break/><text:s text:c="3"/>mlocate<text:s text:c="73"/><text:line-break/><text:s text:c="3"/>module-init-tools<text:s text:c="63"/><text:line-break/><text:s text:c="3"/>mount<text:s text:c="75"/><text:line-break/><text:s text:c="3"/>mpack<text:s text:c="75"/><text:line-break/><text:s text:c="3"/>mtools<text:s text:c="74"/><text:line-break/><text:s text:c="3"/>mtr-tiny<text:s text:c="72"/><text:line-break/><text:s text:c="3"/>mutt<text:s text:c="76"/><text:line-break/><text:s text:c="3"/>nano<text:s text:c="76"/><text:line-break/><text:s text:c="3"/>ncurses-base<text:s text:c="68"/><text:line-break/><text:s text:c="3"/>ncurses-bin<text:s text:c="69"/><text:line-break/><text:s text:c="3"/>ncurses-term<text:s text:c="68"/><text:line-break/><text:s text:c="3"/>net-tools<text:s text:c="71"/><text:line-break/><text:s text:c="3"/>netbase<text:s text:c="73"/><text:line-break/><text:s text:c="3"/>netcat<text:s text:c="74"/><text:line-break/><text:s text:c="3"/>netcat-traditional<text:s text:c="62"/><text:line-break/><text:s text:c="3"/>nfs-common<text:s text:c="70"/><text:line-break/><text:s text:c="3"/>openbsd-inetd<text:s text:c="67"/><text:line-break/><text:s text:c="3"/>openssh-client<text:s text:c="66"/><text:line-break/><text:s text:c="3"/>passwd<text:s text:c="74"/><text:line-break/><text:s text:c="3"/>patch<text:s text:c="75"/><text:line-break/><text:s text:c="3"/>pciutils<text:s text:c="72"/><text:line-break/><text:s text:c="3"/>perl<text:s text:c="76"/><text:line-break/><text:s text:c="3"/>perl-base<text:s text:c="71"/><text:line-break/><text:s text:c="3"/>perl-modules<text:s text:c="68"/><text:line-break/><text:s text:c="3"/>pidentd<text:s text:c="73"/><text:line-break/><text:s text:c="3"/>policycoreutils<text:s text:c="65"/><text:line-break/><text:s text:c="3"/>portmap<text:s text:c="73"/><text:line-break/><text:s text:c="3"/>procmail<text:s text:c="72"/><text:line-break/><text:s text:c="3"/>procps<text:s text:c="74"/><text:line-break/><text:s text:c="3"/>python<text:s text:c="74"/><text:line-break/><text:s text:c="3"/>python-central<text:s text:c="66"/><text:line-break/><text:s text:c="3"/>python-minimal<text:s text:c="66"/><text:line-break/><text:s text:c="3"/>python-newt<text:s text:c="69"/><text:line-break/><text:s text:c="3"/>python-selinux<text:s text:c="66"/><text:line-break/><text:s text:c="3"/>python-semanage<text:s text:c="65"/><text:line-break/><text:s text:c="3"/>python-support<text:s text:c="66"/><text:line-break/><text:s text:c="3"/>python2.5<text:s text:c="71"/><text:line-break/><text:s text:c="3"/>python2.5-minimal<text:s text:c="63"/><text:line-break/><text:s text:c="3"/>readline-common<text:s text:c="65"/><text:line-break/><text:s text:c="3"/>reportbug<text:s text:c="71"/><text:line-break/><text:s text:c="3"/>rsyslog<text:s text:c="73"/><text:line-break/><text:s text:c="3"/>sed<text:s text:c="77"/><text:line-break/><text:s text:c="3"/>selinux-policy-refpolicy-targeted<text:s text:c="47"/><text:line-break/><text:s text:c="3"/>sharutils<text:s text:c="71"/><text:line-break/><text:s text:c="3"/>strace<text:s text:c="74"/><text:line-break/><text:s text:c="3"/>sysklogd<text:s text:c="72"/><text:line-break/><text:s text:c="3"/>sysv-rc<text:s text:c="73"/><text:line-break/><text:s text:c="3"/>sysvinit<text:s text:c="72"/><text:line-break/><text:s text:c="3"/>sysvinit-utils<text:s text:c="66"/><text:line-break/><text:s text:c="3"/>tar<text:s text:c="77"/><text:line-break/><text:s text:c="3"/>tasksel<text:s text:c="73"/><text:line-break/><text:s text:c="3"/>tasksel-data<text:s text:c="68"/><text:line-break/><text:s text:c="3"/>tcpd<text:s text:c="76"/><text:line-break/><text:s text:c="3"/>telnet<text:s text:c="74"/><text:line-break/><text:s text:c="3"/>texinfo<text:s text:c="73"/><text:line-break/><text:s text:c="3"/>time<text:s text:c="76"/><text:line-break/><text:s text:c="3"/>traceroute<text:s text:c="70"/><text:line-break/><text:s text:c="3"/>tzdata<text:s text:c="74"/><text:line-break/><text:s text:c="3"/>ucf<text:s text:c="77"/><text:line-break/><text:s text:c="3"/>update-inetd<text:s text:c="68"/><text:line-break/><text:s text:c="3"/>util-linux<text:s text:c="70"/><text:line-break/><text:s text:c="3"/>vim-common<text:s text:c="70"/><text:line-break/><text:s text:c="3"/>vim-tiny<text:s text:c="72"/><text:line-break/><text:s text:c="3"/>w3m<text:s text:c="77"/><text:line-break/><text:s text:c="3"/>wamerican<text:s text:c="71"/><text:line-break/><text:s text:c="3"/>wget<text:s text:c="76"/><text:line-break/><text:s text:c="3"/>whiptail<text:s text:c="72"/><text:line-break/><text:s text:c="3"/>whois<text:s text:c="75"/><text:line-break/><text:s text:c="3"/>zlib1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asksel</dc:title>
  </office:meta>
</office:document-meta>
</file>