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sync:backup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Objet : rsync, la sauvegarde incrémentiell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auvegarder les dossiers et fichiers à l'arrêt d'une machine; envoiyer des mails locaux en cas d'erreur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gksam" text:style-name="Internet_20_link" text:visited-style-name="Visited_20_Internet_20_Link">gksam</text:a> le 22/06/2013</text:p>
            </text:list-item>
            <text:list-item>
              <text:p text:style-name="List_20_1_Content"> Testé par ... le 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7061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Preformatted_20_Text">/mnt/sauvegarde/<text:line-break/>├── machine1<text:line-break/>│<text:s text:c="3"/>├── increment<text:line-break/>│<text:s text:c="3"/>│<text:s text:c="3"/>├── 130612<text:line-break/>│<text:s text:c="3"/>│<text:s text:c="3"/>├── 130613<text:line-break/>│<text:s text:c="3"/>│<text:s text:c="3"/>├── 130614<text:line-break/>│<text:s text:c="3"/>│<text:s text:c="3"/>├── 130615<text:line-break/>│<text:s text:c="3"/>│<text:s text:c="3"/>└── 130616<text:line-break/>│<text:s text:c="3"/>└── up-to-date<text:line-break/>│<text:s text:c="7"/>├── etc<text:line-break/>│<text:s text:c="7"/>├── home<text:line-break/>│<text:s text:c="7"/>├── root<text:line-break/>│<text:s text:c="7"/>└── var<text:line-break/>├── machine2<text:line-break/>│<text:s text:c="3"/>├── increment<text:line-break/>│<text:s text:c="3"/>│<text:s text:c="3"/>├── 130613<text:line-break/>│<text:s text:c="3"/>│<text:s text:c="3"/>├── 130614<text:line-break/>│<text:s text:c="3"/>│<text:s text:c="3"/>├── 130615<text:line-break/>│<text:s text:c="3"/>│<text:s text:c="3"/>├── 130616<text:line-break/>│<text:s text:c="3"/>│<text:s text:c="3"/>└── 130617<text:line-break/>│<text:s text:c="3"/>└── up-to-date<text:line-break/>│<text:s text:c="7"/>├── etc<text:line-break/>│<text:s text:c="7"/>├── home<text:line-break/>│<text:s text:c="7"/>├── root<text:line-break/>│<text:s text:c="7"/>└── var</text:p>
      <text:p text:style-name="Text_20_body">L'architecture du dossier de sauvegarde est décrite ci-dessus.</text:p>
      <text:p text:style-name="Text_20_body">Les dossiers <text:span text:style-name="Emphasis">up-to-date</text:span> contiennent la dernière sauvegarde.</text:p>
      <text:p text:style-name="Text_20_body">Les dossiers <text:span text:style-name="Emphasis">increment</text:span> contiennent eux les fichiers et dossiers qui ont été supprimés, déplacés ou modifiés. À savoir que lors d'un déplacement
le dossier sera copié deux fois. Une fois dans le dossier <text:span text:style-name="Emphasis">increment</text:span> et sera retranféré dans le dossier <text:span text:style-name="Emphasis">up-to-date</text:span>; donc, attention
à l'espace disqu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verifier-l-etat-du-paquet-rsync_4"/><text:bookmark-start text:name="verifier-l-etat-du-paquet-rsync"/>Vérifier l'état du paquet rsync<text:bookmark-end text:name="__RefHeading___verifier-l-etat-du-paquet-rsync_4"/><text:bookmark-end text:name="verifier-l-etat-du-paquet-rsync"/></text:h>
      <text:p text:style-name="Text_20_body">Pour que la sauvegarde fonctionne, il faut que le paquet <text:a xlink:type="simple" xlink:href="http://packages.debian.org/stable/rsync" text:style-name="Internet_20_link" text:visited-style-name="Visited_20_Internet_20_Link">rsync</text:a> soit installé dans le système.
Pour le vérifier, exécuter la commande suivant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( dpkg --list 'rsync' 2&gt;&amp;1 &gt; /dev/null ) &amp;&amp; echo "rsync est installé" || echo "rsync n'est pas installé"</text:p>
          </table:table-cell>
        </table:table-row>
      </table:table>
      <text:h text:style-name="Heading_20_2" text:outline-level="2"><text:bookmark-start text:name="__RefHeading___installer-le-paquet-rsync_5"/><text:bookmark-start text:name="installer-le-paquet-rsync"/>Installer le paquet rsync<text:bookmark-end text:name="__RefHeading___installer-le-paquet-rsync_5"/><text:bookmark-end text:name="installer-le-paquet-rsync"/></text:h>
      <text:p text:style-name="Text_20_body">Si le paquet rsync n'est pas installé, exécuter la commande suivante en tant que <text:span text:style-name="Emphasis">root</text:span>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rsync -y</text:p>
          </table:table-cell>
        </table:table-row>
      </table:table>
      <text:h text:style-name="Heading_20_2" text:outline-level="2"><text:bookmark-start text:name="__RefHeading___creer-le-script-de-sauvegarde_6"/><text:bookmark-start text:name="creer-le-script-de-sauvegarde"/>Créer le script de sauvegarde<text:bookmark-end text:name="__RefHeading___creer-le-script-de-sauvegarde_6"/><text:bookmark-end text:name="creer-le-script-de-sauvegarde"/></text:h>
      <text:h text:style-name="Heading_20_3" text:outline-level="3"><text:bookmark-start text:name="__RefHeading___creer-le-fichier-rsync-backup-dans-le-dossier-etc-init.d_7"/><text:bookmark-start text:name="creer-le-fichier-rsync-backup-dans-le-dossier-etc-init.d"/>Créer le fichier rsync-backup dans le dossier /etc/init.d<text:bookmark-end text:name="__RefHeading___creer-le-fichier-rsync-backup-dans-le-dossier-etc-init.d_7"/><text:bookmark-end text:name="creer-le-fichier-rsync-backup-dans-le-dossier-etc-init.d"/></text:h>
      <text:p text:style-name="Text_20_body">Dans une console en root, exécuter la commande suivante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ouch /etc/init.d/rsync-backup</text:p>
          </table:table-cell>
        </table:table-row>
      </table:table>
      <text:h text:style-name="Heading_20_3" text:outline-level="3"><text:bookmark-start text:name="__RefHeading___modifier-les-droits-du-fichier-rsync-backup-pour-qu-il-devienne-executable_8"/><text:bookmark-start text:name="modifier-les-droits-du-fichier-rsync-backup-pour-qu-il-devienne-executable"/>Modifier les droits du fichier rsync-backup pour qu'il devienne exécutable<text:bookmark-end text:name="__RefHeading___modifier-les-droits-du-fichier-rsync-backup-pour-qu-il-devienne-executable_8"/><text:bookmark-end text:name="modifier-les-droits-du-fichier-rsync-backup-pour-qu-il-devienne-executable"/></text:h>
      <text:p text:style-name="Text_20_body">Dans une console root, exécuter la commande suivante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hmod 755 /etc/init.d/rsync-backup</text:p>
          </table:table-cell>
        </table:table-row>
      </table:table>
      <text:h text:style-name="Heading_20_3" text:outline-level="3"><text:bookmark-start text:name="__RefHeading___copier-le-contenu-du-fichier-rsync-backup_9"/><text:bookmark-start text:name="copier-le-contenu-du-fichier-rsync-backup"/>Copier le contenu du fichier rsync-backup<text:bookmark-end text:name="__RefHeading___copier-le-contenu-du-fichier-rsync-backup_9"/><text:bookmark-end text:name="copier-le-contenu-du-fichier-rsync-backup"/></text:h>
      <text:p text:style-name="Text_20_body">Pour éditer le fichier, dans une console en root, exécuter la commande suivante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no /etc/init.d/rsync-backup</text:p>
          </table:table-cell>
        </table:table-row>
      </table:table>
      <text:p text:style-name="Text_20_body">Copier le contenu suivant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 /bin/sh</text:span><text:line-break/><text:span text:style-name="highlight_co0">### BEGIN INIT INFO</text:span><text:line-break/><text:span text:style-name="highlight_co0"># Provides:<text:s text:c="10"/>rsync-backup</text:span><text:line-break/><text:span text:style-name="highlight_co0"># Required-Start:</text:span><text:line-break/><text:span text:style-name="highlight_co0"># Required-Stop:<text:s text:c="5"/>$local_fs $network $named $remote_fs $syslog $time</text:span><text:line-break/><text:span text:style-name="highlight_co0"># Should-Stop:</text:span><text:line-break/><text:span text:style-name="highlight_co0"># Default-Start:</text:span><text:line-break/><text:span text:style-name="highlight_co0"># Default-Stop:<text:s text:c="6"/>0</text:span><text:line-break/><text:span text:style-name="highlight_co0"># Short-Description: Sauvegarde du système.</text:span><text:line-break/><text:span text:style-name="highlight_co0">### END INIT INFO</text:span><text:line-break/> <text:line-break/>envoyer_mail <text:span text:style-name="highlight_br0">(</text:span><text:span text:style-name="highlight_br0">)</text:span> <text:span text:style-name="highlight_br0">{</text:span><text:line-break/> <text:line-break/><text:tab/><text:span text:style-name="highlight_kw3">echo</text:span> <text:span text:style-name="highlight_st0">"$1"</text:span> <text:span text:style-name="highlight_sy0">|</text:span> mail <text:span text:style-name="highlight_re5">-s</text:span> <text:span text:style-name="highlight_st0">"[error] [<text:span text:style-name="highlight_es5">`hostname`</text:span>] [<text:span text:style-name="highlight_es2">$NAME</text:span>]"</text:span> <text:span text:style-name="highlight_re1">$USER</text:span><text:line-break/> <text:line-break/><text:tab/><text:span text:style-name="highlight_kw3">return</text:span> <text:span text:style-name="highlight_nu0">0</text:span><text:line-break/><text:span text:style-name="highlight_br0">}</text:span><text:line-break/> <text:line-break/>do_stop <text:span text:style-name="highlight_br0">(</text:span><text:span text:style-name="highlight_br0">)</text:span> <text:span text:style-name="highlight_br0">{</text:span><text:line-break/> <text:line-break/><text:tab/><text:span text:style-name="highlight_co0"># initialiser les variables</text:span><text:line-break/><text:tab/><text:span text:style-name="highlight_kw3">local</text:span> <text:span text:style-name="highlight_re2">nom_hote</text:span>=<text:span text:style-name="highlight_sy0">`</text:span><text:span text:style-name="highlight_kw2">hostname</text:span><text:span text:style-name="highlight_sy0">`</text:span><text:line-break/> <text:line-break/><text:tab/><text:span text:style-name="highlight_co0"># vérifier que le point de montage est monté</text:span><text:line-break/><text:tab/><text:span text:style-name="highlight_co0"># si le point de montage est un dossier et qu'il est monté alors continuer sinon retourner 1</text:span><text:line-break/><text:tab/><text:span text:style-name="highlight_br0">[</text:span> <text:span text:style-name="highlight_re5">-d</text:span> <text:span text:style-name="highlight_re1">$point_montage</text:span> <text:span text:style-name="highlight_br0">]</text:span> <text:span text:style-name="highlight_sy0">&amp;&amp;</text:span> <text:span text:style-name="highlight_br0">(</text:span> <text:span text:style-name="highlight_sy0">/</text:span>bin<text:span text:style-name="highlight_sy0">/</text:span>mountpoint <text:span text:style-name="highlight_re5">-q</text:span> <text:span text:style-name="highlight_re1">$point_montage</text:span> <text:span text:style-name="highlight_sy0">||</text:span> <text:span text:style-name="highlight_kw3">return</text:span> <text:span text:style-name="highlight_nu0">1</text:span> <text:span text:style-name="highlight_br0">)</text:span><text:line-break/> <text:line-break/><text:tab/><text:span text:style-name="highlight_co0"># tester si l'on peut écrire dans le dossier du point de montage</text:span><text:line-break/><text:tab/><text:span text:style-name="highlight_co0"># retourner 2 en cas d'échec</text:span><text:line-break/><text:tab/><text:span text:style-name="highlight_br0">[</text:span> <text:span text:style-name="highlight_sy0">!</text:span> <text:span text:style-name="highlight_re5">-w</text:span> <text:span text:style-name="highlight_re1">$point_montage</text:span> <text:span text:style-name="highlight_br0">]</text:span> <text:span text:style-name="highlight_sy0">&amp;&amp;</text:span> <text:span text:style-name="highlight_kw3">return</text:span> <text:span text:style-name="highlight_nu0">2</text:span>;<text:line-break/> <text:line-break/><text:tab/><text:span text:style-name="highlight_co0"># si le dossier up-to-date n'existe pas alors créer le dossier up-to-date</text:span><text:line-break/><text:tab/><text:span text:style-name="highlight_br0">[</text:span> <text:span text:style-name="highlight_sy0">!</text:span> <text:span text:style-name="highlight_re5">-d</text:span> <text:span text:style-name="highlight_re1">$point_montage</text:span><text:span text:style-name="highlight_sy0">/</text:span><text:span text:style-name="highlight_re1">$nom_hote</text:span><text:span text:style-name="highlight_sy0">/</text:span>up-to-date <text:span text:style-name="highlight_br0">]</text:span> <text:span text:style-name="highlight_sy0">&amp;&amp;</text:span> <text:span text:style-name="highlight_kw2">mkdir</text:span> <text:span text:style-name="highlight_re5">-p</text:span> <text:span text:style-name="highlight_re1">$point_montage</text:span><text:span text:style-name="highlight_sy0">/</text:span><text:span text:style-name="highlight_re1">$nom_hote</text:span><text:span text:style-name="highlight_sy0">/</text:span>up-to-date<text:line-break/> <text:line-break/><text:tab/><text:span text:style-name="highlight_co0"># si le dossier increment n'existe pas alors créer le dossier increment</text:span><text:line-break/><text:tab/><text:span text:style-name="highlight_br0">[</text:span> <text:span text:style-name="highlight_sy0">!</text:span> <text:span text:style-name="highlight_re5">-d</text:span> <text:span text:style-name="highlight_re1">$point_montage</text:span><text:span text:style-name="highlight_sy0">/</text:span><text:span text:style-name="highlight_re1">$nom_hote</text:span><text:span text:style-name="highlight_sy0">/</text:span>increment <text:span text:style-name="highlight_br0">]</text:span> <text:span text:style-name="highlight_sy0">&amp;&amp;</text:span> <text:span text:style-name="highlight_kw2">mkdir</text:span> <text:span text:style-name="highlight_re5">-p</text:span> <text:span text:style-name="highlight_re1">$point_montage</text:span><text:span text:style-name="highlight_sy0">/</text:span><text:span text:style-name="highlight_re1">$nom_hote</text:span><text:span text:style-name="highlight_sy0">/</text:span>increment<text:line-break/> <text:line-break/><text:tab/><text:span text:style-name="highlight_co0"># exécuter la commande rsync de sauvegarde</text:span><text:line-break/><text:tab/><text:span text:style-name="highlight_sy0">/</text:span>usr<text:span text:style-name="highlight_sy0">/</text:span>bin<text:span text:style-name="highlight_sy0">/</text:span>rsync <text:span text:style-name="highlight_re5">--human-readable</text:span> \<text:line-break/><text:tab/><text:tab/><text:span text:style-name="highlight_re5">--recursive</text:span> <text:span text:style-name="highlight_re5">--links</text:span> <text:span text:style-name="highlight_re5">--perms</text:span> <text:span text:style-name="highlight_re5">--times</text:span> <text:span text:style-name="highlight_re5">--delete-after</text:span> \<text:line-break/><text:tab/><text:tab/><text:span text:style-name="highlight_re5">--log-file</text:span>=<text:span text:style-name="highlight_sy0">/</text:span>var<text:span text:style-name="highlight_sy0">/</text:span>log<text:span text:style-name="highlight_sy0">/</text:span>rsync-backup.log \<text:line-break/><text:tab/><text:tab/><text:span text:style-name="highlight_re5">--backup</text:span> <text:span text:style-name="highlight_re5">--backup-dir</text:span>=<text:span text:style-name="highlight_re1">$point_montage</text:span><text:span text:style-name="highlight_sy0">/</text:span><text:span text:style-name="highlight_re1">$nom_hote</text:span><text:span text:style-name="highlight_sy0">/</text:span>increment<text:span text:style-name="highlight_sy0">/`</text:span><text:span text:style-name="highlight_kw2">date</text:span> +<text:span text:style-name="highlight_sy0">%</text:span>y<text:span text:style-name="highlight_sy0">%</text:span>m<text:span text:style-name="highlight_sy0">%</text:span>d<text:span text:style-name="highlight_sy0">`/</text:span> \<text:line-break/><text:tab/><text:tab/><text:span text:style-name="highlight_re5">--exclude-from</text:span>=<text:span text:style-name="highlight_re1">$rsync_backup_include</text:span> <text:span text:style-name="highlight_re5">--exclude</text:span>=<text:span text:style-name="highlight_st_h">'**'</text:span> \<text:line-break/><text:tab/><text:tab/><text:span text:style-name="highlight_sy0">/</text:span> <text:span text:style-name="highlight_re1">$point_montage</text:span><text:span text:style-name="highlight_sy0">/</text:span><text:span text:style-name="highlight_re1">$nom_hote</text:span><text:span text:style-name="highlight_sy0">/</text:span>up-to-date<text:span text:style-name="highlight_sy0">/</text:span> <text:span text:style-name="highlight_sy0">||</text:span> <text:span text:style-name="highlight_kw3">return</text:span> <text:span text:style-name="highlight_nu0">3</text:span><text:line-break/> <text:line-break/><text:tab/><text:span text:style-name="highlight_co0"># supprimer les anciennes sauvegarde</text:span><text:line-break/><text:tab/><text:span text:style-name="highlight_kw2">find</text:span> <text:span text:style-name="highlight_re1">$point_montage</text:span><text:span text:style-name="highlight_sy0">/</text:span><text:span text:style-name="highlight_re1">$nom_hote</text:span><text:span text:style-name="highlight_sy0">/</text:span>increment<text:span text:style-name="highlight_sy0">/</text:span> <text:span text:style-name="highlight_re5">-mindepth</text:span> <text:span text:style-name="highlight_nu0">1</text:span> <text:span text:style-name="highlight_re5">-maxdepth</text:span> <text:span text:style-name="highlight_nu0">1</text:span> <text:span text:style-name="highlight_re5">-type</text:span> d <text:span text:style-name="highlight_re5">-ctime</text:span> +<text:span text:style-name="highlight_re1">$nb_jours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re2">PATH</text:span>=<text:span text:style-name="highlight_sy0">/</text:span>sbin:<text:span text:style-name="highlight_sy0">/</text:span>usr<text:span text:style-name="highlight_sy0">/</text:span>sbin:<text:span text:style-name="highlight_sy0">/</text:span>bin:<text:span text:style-name="highlight_sy0">/</text:span>usr<text:span text:style-name="highlight_sy0">/</text:span>bin<text:line-break/><text:span text:style-name="highlight_re2">DESC</text:span>=<text:span text:style-name="highlight_st0">"Description of the service"</text:span><text:line-break/><text:span text:style-name="highlight_re2">NAME</text:span>=rsync-backup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<text:span text:style-name="highlight_re2">rsync_backup_conf</text:span>=<text:span text:style-name="highlight_st_h">'/etc/rsync-backup.conf'</text:span><text:line-break/><text:span text:style-name="highlight_re2">rsync_backup_include</text:span>=<text:span text:style-name="highlight_st_h">'/etc/rsync-backup-include'</text:span><text:line-break/><text:span text:style-name="highlight_re2">point_montage</text:span>=<text:span text:style-name="highlight_st_h">''</text:span><text:line-break/><text:span text:style-name="highlight_re2">nb_jours</text:span>=<text:span text:style-name="highlight_nu0">30</text:span><text:line-break/> <text:line-break/><text:span text:style-name="highlight_co0"># lire la librairie init-functions</text:span>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co0"># lire le fichier rsync-backup.conf s'il est lisible</text:span><text:line-break/><text:span text:style-name="highlight_co0"># exit 1 en cas d'échec</text:span><text:line-break/><text:span text:style-name="highlight_kw1">if</text:span> <text:span text:style-name="highlight_br0">[</text:span> <text:span text:style-name="highlight_re5">-r</text:span> <text:span text:style-name="highlight_re1">$rsync_backup_conf</text:span> <text:span text:style-name="highlight_br0">]</text:span> ; <text:span text:style-name="highlight_kw1">then</text:span><text:line-break/> <text:line-break/><text:tab/>. <text:span text:style-name="highlight_re1">$rsync_backup_conf</text:span><text:line-break/><text:span text:style-name="highlight_kw1">else</text:span><text:line-break/> <text:line-break/><text:tab/>log_failure_msg <text:span text:style-name="highlight_re1">$NAME</text:span><text:span text:style-name="highlight_st0">": "</text:span> <text:span text:style-name="highlight_st0">"le fichier <text:span text:style-name="highlight_es2">$rsync_backup_conf</text:span> n'est pas lisible"</text:span><text:line-break/> <text:line-break/><text:tab/>envoyer_mail <text:span text:style-name="highlight_st0">"le fichier <text:span text:style-name="highlight_es2">$rsync_backup_conf</text:span> n'est pas lisible"</text:span><text:line-break/> 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co0"># tester si le fichier rsync-backup-include est lisible</text:span><text:line-break/><text:span text:style-name="highlight_co0"># exit 1 en cas d'échec</text:span><text:line-break/><text:span text:style-name="highlight_kw1">if</text:span> <text:span text:style-name="highlight_br0">[</text:span> <text:span text:style-name="highlight_sy0">!</text:span> <text:span text:style-name="highlight_re5">-r</text:span> <text:span text:style-name="highlight_re1">$rsync_backup_include</text:span> <text:span text:style-name="highlight_br0">]</text:span> ; <text:span text:style-name="highlight_kw1">then</text:span><text:line-break/> <text:line-break/><text:tab/>log_failure_msg <text:span text:style-name="highlight_re1">$NAME</text:span><text:span text:style-name="highlight_st0">": "</text:span> <text:span text:style-name="highlight_st0">"le fichier <text:span text:style-name="highlight_es2">$rsync_backup_include</text:span> n'est pas lisible"</text:span><text:line-break/> <text:line-break/><text:tab/>envoyer_mail <text:span text:style-name="highlight_st0">"le fichier <text:span text:style-name="highlight_es2">$rsync_backup_include</text:span> n'est pas lisible"</text:span><text:line-break/> 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kw1">case</text:span> <text:span text:style-name="highlight_st0">"$1"</text:span> <text:span text:style-name="highlight_kw1">in</text:span><text:line-break/> <text:line-break/> <text:tab/>stop<text:span text:style-name="highlight_br0">)</text:span><text:line-break/><text:tab/><text:s text:c="2"/><text:tab/>log_daemon_msg <text:span text:style-name="highlight_re1">$NAME</text:span> <text:span text:style-name="highlight_st0">"sauvegarde de la machine..."</text:span><text:line-break/> <text:line-break/><text:tab/><text:tab/><text:span text:style-name="highlight_co0"># exécuter la méthode do_stop</text:span><text:line-break/><text:tab/><text:tab/>do_stop<text:line-break/> <text:line-break/><text:tab/><text:tab/><text:span text:style-name="highlight_co0"># en fonction du résultat afficher le message de fin</text:span><text:line-break/><text:tab/><text:tab/><text:span text:style-name="highlight_kw1">case</text:span> <text:span text:style-name="highlight_st0">"$?"</text:span> <text:span text:style-name="highlight_kw1">in</text:span><text:line-break/><text:tab/><text:tab/><text:tab/><text:span text:style-name="highlight_nu0">0</text:span><text:span text:style-name="highlight_br0">)</text:span><text:tab/>log_end_msg <text:span text:style-name="highlight_nu0">0</text:span><text:line-break/><text:tab/><text:tab/><text:tab/><text:tab/><text:span text:style-name="highlight_kw3">exit</text:span> <text:span text:style-name="highlight_nu0">0</text:span><text:line-break/><text:tab/><text:tab/><text:tab/><text:tab/><text:span text:style-name="highlight_sy0">;;</text:span><text:line-break/> <text:line-break/><text:tab/><text:tab/><text:tab/><text:span text:style-name="highlight_nu0">1</text:span><text:span text:style-name="highlight_br0">)</text:span><text:tab/>log_end_msg <text:span text:style-name="highlight_nu0">1</text:span><text:line-break/><text:tab/><text:tab/><text:tab/><text:tab/>envoyer_mail <text:span text:style-name="highlight_st0">"impossible de monter le point de montage <text:span text:style-name="highlight_es2">$point_montage</text:span>"</text:span><text:line-break/><text:tab/><text:tab/><text:tab/><text:tab/><text:span text:style-name="highlight_kw3">exit</text:span> <text:span text:style-name="highlight_nu0">1</text:span><text:line-break/><text:tab/><text:tab/><text:tab/><text:tab/><text:span text:style-name="highlight_sy0">;;</text:span><text:line-break/> <text:line-break/><text:tab/><text:tab/><text:tab/><text:span text:style-name="highlight_nu0">2</text:span><text:span text:style-name="highlight_br0">)</text:span><text:tab/>log_end_msg <text:span text:style-name="highlight_nu0">1</text:span><text:line-break/><text:tab/><text:tab/><text:tab/><text:tab/>envoyer_mail <text:span text:style-name="highlight_st0">"ne peut pas écrire dans dossier du point de montage <text:span text:style-name="highlight_es2">$point_montage</text:span>"</text:span><text:line-break/><text:tab/><text:tab/><text:tab/><text:tab/><text:span text:style-name="highlight_kw3">exit</text:span> <text:span text:style-name="highlight_nu0">1</text:span><text:line-break/><text:tab/><text:tab/><text:tab/><text:tab/><text:span text:style-name="highlight_sy0">;;</text:span><text:line-break/> <text:line-break/><text:tab/><text:tab/><text:tab/><text:span text:style-name="highlight_nu0">3</text:span><text:span text:style-name="highlight_br0">)</text:span><text:tab/>log_end_msg <text:span text:style-name="highlight_nu0">1</text:span><text:line-break/><text:tab/><text:tab/><text:tab/><text:tab/>envoyer_mail <text:span text:style-name="highlight_st0">"échec de la commande rsync"</text:span><text:line-break/><text:tab/><text:tab/><text:tab/><text:tab/><text:span text:style-name="highlight_kw3">exit</text:span> <text:span text:style-name="highlight_nu0">1</text:span><text:line-break/><text:tab/><text:tab/><text:tab/><text:tab/><text:span text:style-name="highlight_sy0">;;</text:span><text:line-break/><text:tab/><text:tab/><text:span text:style-name="highlight_kw1">esac</text:span><text:line-break/><text:tab/><text:tab/><text:span text:style-name="highlight_sy0">;;</text:span><text:line-break/> <text:line-break/><text:tab/><text:span text:style-name="highlight_sy0">*</text:span><text:span text:style-name="highlight_br0">)</text:span><text:line-break/><text:tab/><text:tab/><text:span text:style-name="highlight_kw3">echo</text:span> <text:span text:style-name="highlight_st0">"Usage: $0 stop"</text:span> <text:span text:style-name="highlight_sy0">&gt;&amp;</text:span><text:span text:style-name="highlight_nu0">2</text:span><text:line-break/><text:tab/><text:tab/><text:span text:style-name="highlight_kw3">exit</text:span> <text:span text:style-name="highlight_nu0">3</text:span><text:line-break/><text:tab/><text:tab/><text:span text:style-name="highlight_sy0">;;</text:span>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sauvegarder-le-fichier-et-quitter-l-editeur-de-texte_10"/><text:bookmark-start text:name="sauvegarder-le-fichier-et-quitter-l-editeur-de-texte"/>Sauvegarder le fichier et quitter l'éditeur de texte<text:bookmark-end text:name="__RefHeading___sauvegarder-le-fichier-et-quitter-l-editeur-de-texte_10"/><text:bookmark-end text:name="sauvegarder-le-fichier-et-quitter-l-editeur-de-texte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2" text:outline-level="2"><text:bookmark-start text:name="__RefHeading___creer-le-script-de-configuration_11"/><text:bookmark-start text:name="creer-le-script-de-configuration"/>Créer le script de configuration<text:bookmark-end text:name="__RefHeading___creer-le-script-de-configuration_11"/><text:bookmark-end text:name="creer-le-script-de-configuration"/></text:h>
      <text:h text:style-name="Heading_20_3" text:outline-level="3"><text:bookmark-start text:name="__RefHeading___creer-le-fichier-rsync-backup.conf-dans-le-dossier-etc_12"/><text:bookmark-start text:name="creer-le-fichier-rsync-backup.conf-dans-le-dossier-etc"/>Créer le fichier rsync-backup.conf dans le dossier /etc/<text:bookmark-end text:name="__RefHeading___creer-le-fichier-rsync-backup.conf-dans-le-dossier-etc_12"/><text:bookmark-end text:name="creer-le-fichier-rsync-backup.conf-dans-le-dossier-etc"/></text:h>
      <text:p text:style-name="Text_20_body">Dans une console en root, exécuter la commande suivante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ouch /etc/rsync-backup.conf</text:p>
          </table:table-cell>
        </table:table-row>
      </table:table>
      <text:h text:style-name="Heading_20_3" text:outline-level="3"><text:bookmark-start text:name="__RefHeading___modifier-les-droits-du-fichier-rsync-backup.conf-pour-qu-il-devienne-executable_13"/><text:bookmark-start text:name="modifier-les-droits-du-fichier-rsync-backup.conf-pour-qu-il-devienne-executable"/>Modifier les droits du fichier rsync-backup.conf pour qu'il devienne exécutable<text:bookmark-end text:name="__RefHeading___modifier-les-droits-du-fichier-rsync-backup.conf-pour-qu-il-devienne-executable_13"/><text:bookmark-end text:name="modifier-les-droits-du-fichier-rsync-backup.conf-pour-qu-il-devienne-executable"/></text:h>
      <text:p text:style-name="Text_20_body">Dans une console root, exécuter la commande suivante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chmod 644 /etc/rsync-backup.conf</text:p>
          </table:table-cell>
        </table:table-row>
      </table:table>
      <text:h text:style-name="Heading_20_3" text:outline-level="3"><text:bookmark-start text:name="__RefHeading___copier-le-contenu-du-fichier-rsync-backup.conf_14"/><text:bookmark-start text:name="copier-le-contenu-du-fichier-rsync-backup.conf"/>Copier le contenu du fichier rsync-backup.conf<text:bookmark-end text:name="__RefHeading___copier-le-contenu-du-fichier-rsync-backup.conf_14"/><text:bookmark-end text:name="copier-le-contenu-du-fichier-rsync-backup.conf"/></text:h>
      <text:p text:style-name="Text_20_body">Pour éditer le fichier, dans une console en root, exécuter la commande suivante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nano /etc/rsync-backup.conf</text:p>
          </table:table-cell>
        </table:table-row>
      </table:table>
      <text:p text:style-name="Text_20_body">Copier le contenu suivant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# le point de montage doit être monté<text:line-break/><text:span text:style-name="highlight_re1">point_montage</text:span><text:span text:style-name="highlight_sy0">=</text:span><text:span text:style-name="highlight_re2">'/mnt/sauvegarde'</text:span><text:line-break/><text:span text:style-name="highlight_re1">nb_jours</text:span><text:span text:style-name="highlight_sy0">=</text:span><text:span text:style-name="highlight_re2">10</text:span></text:p>
          </table:table-cell>
        </table:table-row>
      </table:table>
      <text:h text:style-name="Heading_20_3" text:outline-level="3"><text:bookmark-start text:name="__RefHeading___sauvegarder-le-fichier-et-quitter-l-editeur-de-texte_15"/><text:bookmark-start text:name="sauvegarder-le-fichier-et-quitter-l-editeur-de-texte1"/>Sauvegarder le fichier et quitter l'éditeur de texte<text:bookmark-end text:name="__RefHeading___sauvegarder-le-fichier-et-quitter-l-editeur-de-texte_15"/><text:bookmark-end text:name="sauvegarder-le-fichier-et-quitter-l-editeur-de-texte1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2" text:outline-level="2"><text:bookmark-start text:name="__RefHeading___creer-le-fichier-de-selection-des-dossiers-et-fichiers-a-sauvegarder_16"/><text:bookmark-start text:name="creer-le-fichier-de-selection-des-dossiers-et-fichiers-a-sauvegarder"/>Créer le fichier de sélection des dossiers et fichiers à sauvegarder<text:bookmark-end text:name="__RefHeading___creer-le-fichier-de-selection-des-dossiers-et-fichiers-a-sauvegarder_16"/><text:bookmark-end text:name="creer-le-fichier-de-selection-des-dossiers-et-fichiers-a-sauvegarder"/></text:h>
      <text:p text:style-name="Text_20_body">Ce fichier permet de sélectionner ce que l'on veut sauvegarder ou ne pas sauvegarder.</text:p>
      <text:h text:style-name="Heading_20_3" text:outline-level="3"><text:bookmark-start text:name="__RefHeading___creer-le-fichier-rsync-backup-include-dans-le-dossier-etc_17"/><text:bookmark-start text:name="creer-le-fichier-rsync-backup-include-dans-le-dossier-etc"/>Créer le fichier rsync-backup-include dans le dossier /etc/<text:bookmark-end text:name="__RefHeading___creer-le-fichier-rsync-backup-include-dans-le-dossier-etc_17"/><text:bookmark-end text:name="creer-le-fichier-rsync-backup-include-dans-le-dossier-etc"/></text:h>
      <text:p text:style-name="Text_20_body">Dans une console en root, exécuter la commande suivante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touch /etc/rsync-backup-include</text:p>
          </table:table-cell>
        </table:table-row>
      </table:table>
      <text:h text:style-name="Heading_20_3" text:outline-level="3"><text:bookmark-start text:name="__RefHeading___modifier-les-droits-du-fichier-rsync-backup-include_18"/><text:bookmark-start text:name="modifier-les-droits-du-fichier-rsync-backup-include"/>Modifier les droits du fichier rsync-backup-include<text:bookmark-end text:name="__RefHeading___modifier-les-droits-du-fichier-rsync-backup-include_18"/><text:bookmark-end text:name="modifier-les-droits-du-fichier-rsync-backup-include"/></text:h>
      <text:p text:style-name="Text_20_body">Dans une console root, exécuter la commande suivante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chmod 644 /etc/rsync-backup-include</text:p>
          </table:table-cell>
        </table:table-row>
      </table:table>
      <text:h text:style-name="Heading_20_3" text:outline-level="3"><text:bookmark-start text:name="__RefHeading___copier-le-contenu-du-fichier-rsync-backup-include_19"/><text:bookmark-start text:name="copier-le-contenu-du-fichier-rsync-backup-include"/>Copier le contenu du fichier rsync-backup-include<text:bookmark-end text:name="__RefHeading___copier-le-contenu-du-fichier-rsync-backup-include_19"/><text:bookmark-end text:name="copier-le-contenu-du-fichier-rsync-backup-include"/></text:h>
      <text:p text:style-name="Text_20_body">Pour éditer le fichier, dans une console en root, exécuter la commande suivante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nano /etc/rsync-backup-include</text:p>
          </table:table-cell>
        </table:table-row>
      </table:table>
      <text:p text:style-name="Text_20_body">Copier le contenu suivant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# La commande rsync utitilisée inclue / <text:span text:style-name="highlight_br0">(</text:span>root<text:span text:style-name="highlight_br0">)</text:span> et exclue tout. Cela ne sauvegarde rien. Le fichier rsync-backup-include permet d'inclure ce que l'on veut sauvegarder.<text:line-break/># <text:span text:style-name="highlight_br0">(</text:span>note : pour plus d'information voir la page de manuel de rync dans les sections : FILTER RULES, INCLUDE/EXCLUDE PATTERN RULES, MERGE-FILE FILTER RULES<text:span text:style-name="highlight_br0">)</text:span><text:line-break/># à la visite d'un dossier, penser à exclure ce que l'on ne veut pas sauvegarder avant de mettre la règle contenant les *<text:line-break/># + <text:span text:style-name="highlight_re0"><text:span text:style-name="highlight_br0">[</text:span>pattern<text:span text:style-name="highlight_br0">]</text:span></text:span> inclu un motif<text:line-break/># - <text:span text:style-name="highlight_re0"><text:span text:style-name="highlight_br0">[</text:span>pattern<text:span text:style-name="highlight_br0">]</text:span></text:span> exclu un motif<text:line-break/># '*' remplace tout et s'arrête au premier slash.<text:line-break/># '**' remplace tout, incluant les slashs.<text:line-break/># + /dossier/ visite un dossier mais ne sauvegarde rien<text:line-break/># + /dossier/* sauvegarde tous les fichiers et dossiers mais de manière non récursive <text:span text:style-name="highlight_br0">(</text:span>les dossiers seront vides<text:span text:style-name="highlight_br0">)</text:span><text:line-break/># + /dossier/** sauvegarde tous le contenu du dossier récursivement<text:line-break/> <text:line-break/># exclure les fichiers<text:line-break/>- /initrd.img<text:line-break/>- /vmlinuz<text:line-break/>#- .git/<text:line-break/>#- .cvs/<text:line-break/> <text:line-break/># sauvegarder le contenue du dossier /etc<text:line-break/>+ /etc/<text:line-break/>+ /etc/**<text:line-break/> <text:line-break/># sauvegarde tous les dossiers utilisateurs<text:line-break/>+ /home/<text:line-break/>+ /home/*/<text:line-break/># exclure les dossiers et fichiers que l'on ne veut pas sauvegarder dans les dossiers utilisateurs<text:line-break/>- /home/*/Musique/<text:line-break/>- /home/*/Public/<text:line-break/>- /home/*/Téléchargements/<text:line-break/>- /home/*/Vidéos/<text:line-break/>- /home/*/.adobe/<text:line-break/>- /home/*/.aptitude<text:line-break/>- /home/*/.bash_history<text:line-break/>- /home/*/.cache/<text:line-break/>- /home/*/.cvs/<text:line-break/>- /home/*/.dbus/<text:line-break/>- /home/*/.fontconfig/<text:line-break/>- /home/*/.gnome2_private/<text:line-break/>- /home/*/.gnome2/<text:line-break/>- /home/*/.gstreamer-<text:span text:style-name="highlight_nu0">0.10</text:span>/<text:line-break/>- /home/*/.gvfs/<text:line-break/>- /home/*/.ICEauthority<text:line-break/>- /home/*/.java/<text:line-break/>- /home/*/.lesshst<text:line-break/>- /home/*/.local/<text:line-break/>- /home/*/.macromedia/<text:line-break/>- /home/*/.mozilla/<text:line-break/>- /home/*/.pulse/<text:line-break/>- /home/*/.pulse-cookie<text:line-break/>- /home/*/.recently-used<text:line-break/>- /home/*/.swt/<text:line-break/>- /home/*/.thumbnails/<text:line-break/>- /home/*/.Xauthority<text:line-break/>- /home/*/.xsession-errors<text:line-break/>- /home/*/.xsession-errors.old<text:line-break/># sauvegarder tout ce qui n'a pas était exclue dans les dossiers utilisateurs<text:line-break/>+ /home/*/**<text:line-break/> <text:line-break/># sauvegarder le dossier de l'utilisateur root<text:line-break/>+ /root/<text:line-break/>+ /root/**<text:line-break/> <text:line-break/># sauvegarder le dossier cron<text:line-break/>+ /var/<text:line-break/>+ /var/spool/<text:line-break/>+ /var/spool/cron/<text:line-break/>+ /var/spool/cron/**<text:line-break/> <text:line-break/># sauvegarder le dossier mail<text:line-break/>#+ /var/<text:line-break/>#+ /var/spool/<text:line-break/>+ /var/spool/mail/<text:line-break/>+ /var/spool/mail/**<text:line-break/> <text:line-break/># exclure tout <text:span text:style-name="highlight_br0">(</text:span>comme ça on est sûr<text:span text:style-name="highlight_br0">)</text:span><text:line-break/>- **</text:p>
          </table:table-cell>
        </table:table-row>
      </table:table>
      <text:p text:style-name="Text_20_body">pour plus d'informations sur cette partie, dans une console, exécuter la commande suivante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man rsync</text:p>
          </table:table-cell>
        </table:table-row>
      </table:table>
      <text:p text:style-name="Text_20_body">sections : FILTER RULES et INCLUDE/EXCLUDE PATTERN RULES</text:p>
      <text:h text:style-name="Heading_20_3" text:outline-level="3"><text:bookmark-start text:name="__RefHeading___sauvegarder-le-fichier-et-quitter-l-editeur-de-texte_20"/><text:bookmark-start text:name="sauvegarder-le-fichier-et-quitter-l-editeur-de-texte2"/>Sauvegarder le fichier et quitter l'éditeur de texte<text:bookmark-end text:name="__RefHeading___sauvegarder-le-fichier-et-quitter-l-editeur-de-texte_20"/><text:bookmark-end text:name="sauvegarder-le-fichier-et-quitter-l-editeur-de-texte2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2" text:outline-level="2"><text:bookmark-start text:name="__RefHeading___ajouter-rotation-du-fichier-de-log_21"/><text:bookmark-start text:name="ajouter-rotation-du-fichier-de-log"/>Ajouter rotation du fichier de log<text:bookmark-end text:name="__RefHeading___ajouter-rotation-du-fichier-de-log_21"/><text:bookmark-end text:name="ajouter-rotation-du-fichier-de-log"/></text:h>
      <text:h text:style-name="Heading_20_3" text:outline-level="3"><text:bookmark-start text:name="__RefHeading___creer-le-fichier-rsync-backup-dans-le-dossier-etc-logrotate.d_22"/><text:bookmark-start text:name="creer-le-fichier-rsync-backup-dans-le-dossier-etc-logrotate.d"/>Créer le fichier rsync-backup dans le dossier /etc/logrotate.d<text:bookmark-end text:name="__RefHeading___creer-le-fichier-rsync-backup-dans-le-dossier-etc-logrotate.d_22"/><text:bookmark-end text:name="creer-le-fichier-rsync-backup-dans-le-dossier-etc-logrotate.d"/></text:h>
      <text:p text:style-name="Text_20_body">Dans une console en root, exécuter la commande suivante.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touch /etc/logrotate.d/rsync-backup</text:p>
          </table:table-cell>
        </table:table-row>
      </table:table>
      <text:h text:style-name="Heading_20_3" text:outline-level="3"><text:bookmark-start text:name="__RefHeading___modifier-les-droits-du-fichier-rsync-backup_23"/><text:bookmark-start text:name="modifier-les-droits-du-fichier-rsync-backup"/>Modifier les droits du fichier rsync-backup<text:bookmark-end text:name="__RefHeading___modifier-les-droits-du-fichier-rsync-backup_23"/><text:bookmark-end text:name="modifier-les-droits-du-fichier-rsync-backup"/></text:h>
      <text:p text:style-name="Text_20_body">Dans une console root, exécuter la commande suivante.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chmod 644 /etc/logrotate.d/rsync-backup</text:p>
          </table:table-cell>
        </table:table-row>
      </table:table>
      <text:h text:style-name="Heading_20_3" text:outline-level="3"><text:bookmark-start text:name="__RefHeading___copier-le-contenu-du-fichier-rsync-backup_24"/><text:bookmark-start text:name="copier-le-contenu-du-fichier-rsync-backup1"/>Copier le contenu du fichier rsync-backup<text:bookmark-end text:name="__RefHeading___copier-le-contenu-du-fichier-rsync-backup_24"/><text:bookmark-end text:name="copier-le-contenu-du-fichier-rsync-backup1"/></text:h>
      <text:p text:style-name="Text_20_body">Pour éditer le fichier, dans une console en root, exécuter la commande suivante.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nano /etc/logrotate.d/rsync-backup</text:p>
          </table:table-cell>
        </table:table-row>
      </table:table>
      <text:p text:style-name="Text_20_body">Copier le contenu suivant.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/var/log/rsync-backup.log <text:span text:style-name="highlight_br0">{</text:span><text:line-break/> <text:line-break/><text:tab/>compress<text:line-break/><text:tab/>copytruncate<text:line-break/><text:tab/>delaycompress<text:line-break/><text:tab/>missingok<text:line-break/><text:tab/>notifempty<text:line-break/><text:tab/>weekly<text:line-break/><text:span text:style-name="highlight_br0">}</text:span></text:p>
          </table:table-cell>
        </table:table-row>
      </table:table>
      <text:h text:style-name="Heading_20_3" text:outline-level="3"><text:bookmark-start text:name="__RefHeading___sauvegarder-le-fichier-et-quitter-l-editeur-de-texte_25"/><text:bookmark-start text:name="sauvegarder-le-fichier-et-quitter-l-editeur-de-texte3"/>Sauvegarder le fichier et quitter l'éditeur de texte<text:bookmark-end text:name="__RefHeading___sauvegarder-le-fichier-et-quitter-l-editeur-de-texte_25"/><text:bookmark-end text:name="sauvegarder-le-fichier-et-quitter-l-editeur-de-texte3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2" text:outline-level="2"><text:bookmark-start text:name="__RefHeading___ajouter-le-lancement-automatique-de-la-sauvegarde-cron_26"/><text:bookmark-start text:name="ajouter-le-lancement-automatique-de-la-sauvegarde-cron"/>Ajouter le lancement automatique de la sauvegarde (cron)<text:bookmark-end text:name="__RefHeading___ajouter-le-lancement-automatique-de-la-sauvegarde-cron_26"/><text:bookmark-end text:name="ajouter-le-lancement-automatique-de-la-sauvegarde-cron"/></text:h>
      <text:h text:style-name="Heading_20_3" text:outline-level="3"><text:bookmark-start text:name="__RefHeading___editer-le-fichier-contenant-les-cron_27"/><text:bookmark-start text:name="editer-le-fichier-contenant-les-cron"/>Éditer le fichier contenant les cron<text:bookmark-end text:name="__RefHeading___editer-le-fichier-contenant-les-cron_27"/><text:bookmark-end text:name="editer-le-fichier-contenant-les-cron"/></text:h>
      <text:p text:style-name="Text_20_body">Pour éditer le fichier, dans une console en root, exécuter la commande suivante.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crontab -e</text:p>
          </table:table-cell>
        </table:table-row>
      </table:table>
      <text:h text:style-name="Heading_20_3" text:outline-level="3"><text:bookmark-start text:name="__RefHeading___ajouter-la-tache-a-executer_28"/><text:bookmark-start text:name="ajouter-la-tache-a-executer"/>Ajouter la tâche à exécuter<text:bookmark-end text:name="__RefHeading___ajouter-la-tache-a-executer_28"/><text:bookmark-end text:name="ajouter-la-tache-a-executer"/></text:h>
      <text:p text:style-name="Text_20_body">La ligne suivante et à copier puis à coller dans l'éditeur de de crons.</text:p>
      <text:p text:style-name="Text_20_body">note : la sauvegarde sera lancé à 4H00 du matin. (on est rarement derrière son pc à 4H00 et cela évite les problèmes de changements d'heures)</text:p>
      <text:p text:style-name="Preformatted_20_Text">0 4 * * * /usr/sbin/invoke-rc.d rsync-backup stop</text:p>
      <text:h text:style-name="Heading_20_3" text:outline-level="3"><text:bookmark-start text:name="__RefHeading___sauvegarder-le-fichier-et-quitter-l-editeur-de-cron_29"/><text:bookmark-start text:name="sauvegarder-le-fichier-et-quitter-l-editeur-de-cron"/>Sauvegarder le fichier et quitter l'éditeur de cron<text:bookmark-end text:name="__RefHeading___sauvegarder-le-fichier-et-quitter-l-editeur-de-cron_29"/><text:bookmark-end text:name="sauvegarder-le-fichier-et-quitter-l-editeur-de-cron"/></text:h>
      <text:p text:style-name="Text_20_body"><text:span text:style-name="Plugin_Keyboard___keyboard">Ctrl</text:span>+<text:span text:style-name="Plugin_Keyboard___keyboard">O</text:span> suivi de <text:span text:style-name="Plugin_Keyboard___keyboard">Ctrl</text:span>+<text:span text:style-name="Plugin_Keyboard___keyboard">X</text:span></text:p>
      <text:h text:style-name="Heading_20_2" text:outline-level="2"><text:bookmark-start text:name="__RefHeading___installer-le-lien-vers-le-script-d-initialisation-de-type-systeme-v_30"/><text:bookmark-start text:name="installer-le-lien-vers-le-script-d-initialisation-de-type-systeme-v"/>Installer le lien vers le script d'initialisation de type Système V<text:bookmark-end text:name="__RefHeading___installer-le-lien-vers-le-script-d-initialisation-de-type-systeme-v_30"/><text:bookmark-end text:name="installer-le-lien-vers-le-script-d-initialisation-de-type-systeme-v"/></text:h>
      <text:p text:style-name="Text_20_body">Dans une console root, exécuter la commande suivante.</text:p>
      <text:p text:style-name="Text_20_body">note : ne pas s'inquiéter du message : update-rc.d: warning:  stop runlevel arguments (none) do not match rsync-backup Default-Stop values (0)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update-rc.d rsync-backup stop 0</text:p>
          </table:table-cell>
        </table:table-row>
      </table:table>
      <text:h text:style-name="Heading_20_2" text:outline-level="2"><text:bookmark-start text:name="__RefHeading___utilisation_31"/><text:bookmark-start text:name="utilisation"/>Utilisation<text:bookmark-end text:name="__RefHeading___utilisation_31"/><text:bookmark-end text:name="utilisation"/></text:h>
      <text:p text:style-name="Text_20_body">Aux prochains arrêts ou si la machine n'est pas arrêtée, tous les jours à 4H00 du matin, la machine sera sauvegardée.</text:p>
      <text:h text:style-name="Heading_20_3" text:outline-level="3"><text:bookmark-start text:name="__RefHeading___executer-une-sauvegarde-manuellement_32"/><text:bookmark-start text:name="executer-une-sauvegarde-manuellement"/>Exécuter une sauvegarde manuellement<text:bookmark-end text:name="__RefHeading___executer-une-sauvegarde-manuellement_32"/><text:bookmark-end text:name="executer-une-sauvegarde-manuellement"/></text:h>
      <text:p text:style-name="Text_20_body">Dans une console root, exécuter la commande suivante.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invoke-rc.d rsync-backup stop</text:p>
          </table:table-cell>
        </table:table-row>
      </table:table>
      <text:h text:style-name="Heading_20_3" text:outline-level="3"><text:bookmark-start text:name="__RefHeading___verifier-que-la-sauvegarde-fonctionne_33"/><text:bookmark-start text:name="verifier-que-la-sauvegarde-fonctionne"/>Vérifier que la sauvegarde fonctionne<text:bookmark-end text:name="__RefHeading___verifier-que-la-sauvegarde-fonctionne_33"/><text:bookmark-end text:name="verifier-que-la-sauvegarde-fonctionne"/></text:h>
      <text:p text:style-name="Text_20_body">Dans une console root, exécuter la commande suivante.</text:p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grep 'rsync-backup:' /var/log/syslog</text:p>
          </table:table-cell>
        </table:table-row>
      </table:table>
      <text:h text:style-name="Heading_20_3" text:outline-level="3"><text:bookmark-start text:name="__RefHeading___afficher-ce-qui-est-sauvegarde_34"/><text:bookmark-start text:name="afficher-ce-qui-est-sauvegarde"/>Afficher ce qui est sauvegardé<text:bookmark-end text:name="__RefHeading___afficher-ce-qui-est-sauvegarde_34"/><text:bookmark-end text:name="afficher-ce-qui-est-sauvegarde"/></text:h>
      <text:p text:style-name="Text_20_body">Dans une console, exécuter la commande suivante.</text:p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cat /var/log/rsync-backup.log</text:p>
          </table:table-cell>
        </table:table-row>
      </table:table>
      <text:h text:style-name="Heading_20_2" text:outline-level="2"><text:bookmark-start text:name="__RefHeading___desinstallation_35"/><text:bookmark-start text:name="desinstallation"/>Désinstallation<text:bookmark-end text:name="__RefHeading___desinstallation_35"/><text:bookmark-end text:name="desinstallation"/></text:h>
      <text:p text:style-name="Text_20_body">Dans une console root, exécuter les commandes suivantes.</text:p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update-rc.d rsync-backup remove</text:p>
          </table:table-cell>
        </table:table-row>
      </table:table>
      <text:p text:style-name="Text_20_body">(supprimer la tâche dans crontab)</text:p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crontab -e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rm /etc/init.d/rsync-backup</text:p>
          </table:table-cell>
        </table:table-row>
      </table:table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rm /etc/rsync-backup-include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rm /etc/rsync-backup.conf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rm /etc/logrotate.d/rsync-backup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rm /var/log/rsync-backup.log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apt-get purge rsync -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sync:backup</dc:title>
  </office:meta>
</office:document-meta>
</file>