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1ecab2deccc12c0f079f8f75cb082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esolv.conf"/><text:bookmark-start text:name="__RefHeading___resolution-dns-resolution-de-noms-de-domaines_1"/><text:bookmark-start text:name="resolution-dns-resolution-de-noms-de-domaines"/>Résolution DNS ( Résolution de noms de domaines )<text:bookmark-end text:name="__RefHeading___resolution-dns-resolution-de-noms-de-domaines_1"/><text:bookmark-end text:name="resolution-dns-resolution-de-noms-de-domaines"/></text:h>
      <text:list text:style-name="List_20_1" text:continue-numbering="false">
        <text:list-item>
          <text:p text:style-name="List_20_1_Content_First"> Objet : Configurer des DNS par NetworkManager</text:p>
        </text:list-item>
        <text:list-item>
          <text:p text:style-name="List_20_1_Content"> Niveau requis : </text:p>
        </text:list-item>
        <text:list-item>
          <text:p text:style-name="List_20_1_Content"> Commentaire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16/09/2013</text:p>
            </text:list-item>
            <text:list-item>
              <text:p text:style-name="List_20_1_Content"> Remanié par <text:a xlink:type="simple" xlink:href="/utilisateurs:gilles" text:style-name="Internet_20_link" text:visited-style-name="Visited_20_Internet_20_Link">gilles</text:a> 20/02/2023 ( Passage de resolv.conf à NetworkManager )</text:p>
            </text:list-item>
            <text:list-item>
              <text:p text:style-name="List_20_1_Content_Last"> Commentaires sur le forum : <text:a xlink:type="simple" xlink:href="http://debian-facile.org/viewtopic.php?pid=67081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    </text:list-item>
          </text:list>
        </text:list-item>
      </text:list>
      <text:h text:style-name="Heading_20_2" text:outline-level="2"><text:bookmark-start text:name="__RefHeading___configuration-de-la-resolution-dns-par-networkmanager_2"/><text:bookmark-start text:name="configuration-de-la-resolution-dns-par-networkmanager"/>Configuration de la résolution DNS par NetworkManager<text:bookmark-end text:name="__RefHeading___configuration-de-la-resolution-dns-par-networkmanager_2"/><text:bookmark-end text:name="configuration-de-la-resolution-dns-par-networkmanag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ttention ( ajout du 20/02/2023 ) : Le fichier resolv.conf est maintenant rempli par NetworkManager. La configuration des DNS passe maintenant par nmcli ou NetworkManager.</text:span></text:p>
          </table:table-cell>
        </table:table-row>
      </table:table>
      <text:p text:style-name="Text_20_body">Avec l'interface graphique de NetworkManager, cela signifie que pour <text:span text:style-name="Strong_20_Emphasis">actuellement</text:span> configurer ses serveurs de noms de domaine, la démarche est  :</text:p>
      <text:p text:style-name="Preformatted_20_Text"><text:s text:c="2"/>Menu système → Préférences → Connexion réseau ou Paramètres → Réseau<text:line-break/><text:s text:c="2"/>Choisir une connexion dans l'onglet réseau filaire ou sans fil et cliquer Modifier ou Créer.<text:line-break/><text:s text:c="2"/>Dans l'onglet configuration "IPv4" :<text:s text:c="4"/><text:line-break/><text:s text:c="2"/>Pour la "Méthode IPv4" laisser “Automatique (DHCP)”. <text:line-break/><text:s text:c="2"/>Entrez les serveurs de noms de domaine dans le champ “DNS”, séparés par des virgules. Décocher "Automatique".<text:line-break/><text:s text:c="2"/>Cliquer sur “Appliquer” et donner votre mot de passe root pour enregistrer la configuration.<text:line-break/><text:s text:c="2"/></text:p>
      <text:p text:style-name="Text_20_body">Sous KDE:</text:p>
      <text:p text:style-name="Text_20_body"><draw:a xlink:type="simple" xlink:href="/file-R34daefdda95ad8f222d64d7e9e4e2640.png"><draw:frame draw:style-name="media" draw:name="1" text:anchor-type="as-char" draw:z-index="1" svg:width="8.4666666666667cm" svg:height="8.4666666666667cm"><draw:image xlink:href="/file-R34daefdda95ad8f222d64d7e9e4e2640.png" xlink:type="simple" xlink:show="embed" xlink:actuate="onLoad"/></draw:frame></draw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trouver des serveurs publics de noms de domaines sécurisés par DNS over HTTPS :
<text:a xlink:type="simple" xlink:href="https://github.com/curl/curl/wiki/DNS-over-HTTPS#publicly-available-servers" text:style-name="Internet_20_link" text:visited-style-name="Visited_20_Internet_20_Link">https://github.com/curl/curl/wiki/DNS-over-HTTPS#publicly-available-servers</text:a>
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our trouver l'adresse en chiffres d'un serveur de noms de domaine à mettre dans la configuration de NetworkManager :Exemple : je veux utiliser ce serveur de la liste : <text:a xlink:type="simple" xlink:href="https://res-acst1.absolight.net/dns-query" text:style-name="Internet_20_link" text:visited-style-name="Visited_20_Internet_20_Link">https://res-acst1.absolight.net/dns-query</text:a></text:p>
            <text:p text:style-name="Text_20_body">J'utilise seulement : <text:span text:style-name="Emphasis">res-acst1.absolight.net</text:span> dans la commande ping :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ping res-acst1.absolight.ne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PING res-acst1.absolight.net (79.143.240.5) 56(84) bytes of data.<text:line-break/>64 bytes from res-acst1.absolight.net (79.143.240.5): icmp_seq=1 ttl=58 time=47.7 ms<text:line-break/>64 bytes from res-acst1.absolight.net (79.143.240.5): icmp_seq=2 ttl=58 time=51.5 ms<text:line-break/>64 bytes from res-acst1.absolight.net (79.143.240.5): icmp_seq=3 ttl=58 time=51.8 ms<text:line-break/>64 bytes from res-acst1.absolight.net (79.143.240.5): icmp_seq=4 ttl=58 time=50.4 ms</text:p>
          </table:table-cell>
        </table:table-row>
      </table:table>
      <text:p text:style-name="Text_20_body">Je mets 79.143.240.5 dans la configuration de NetworkManager.
Il est conseillé de mettre trois serveurs de noms de domaine dans la configuration.</text:p>
      <text:h text:style-name="Heading_20_2" text:outline-level="2"><text:bookmark-start text:name="__RefHeading___configuration-des-dns-par-nmcli_3"/><text:bookmark-start text:name="configuration-des-dns-par-nmcli"/>Configuration des DNS par nmcli<text:bookmark-end text:name="__RefHeading___configuration-des-dns-par-nmcli_3"/><text:bookmark-end text:name="configuration-des-dns-par-nmcli"/></text:h>
      <text:p text:style-name="Text_20_body">Trouver le nom de la connexion à modifier :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nmcli con</text:p>
          </table:table-cell>
        </table:table-row>
      </table:table>
      <text:p text:style-name="Text_20_body">Le résultat est sous le champ “NAME”</text:p>
      <text:p text:style-name="Text_20_body">Éditer la connexion 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nmcli con edit &lt;NAME&gt;</text:p>
          </table:table-cell>
        </table:table-row>
      </table:table>
      <text:p text:style-name="Text_20_body"> &lt;NAME&gt; est le nom de la connexion trouvé avec la commande précédente.</text:p>
      <text:p text:style-name="Preformatted_20_Text">===| éditeur de connexions interactives nmcli |===<text:line-break/><text:line-break/>Modification de la connexion « 802-3-ethernet » : « &lt;NAME&gt; »<text:line-break/><text:line-break/>Saisissez « help » ou « ? » pour les commandes disponibles.<text:line-break/>Saisissez « print » (imprimer) pour afficher toutes les propriétés de connexion.<text:line-break/>Saisissez « describe [&lt;setting&gt;.&lt;prop&gt;] »<text:s text:c="2"/>pour une description de propriété détaillée.<text:line-break/><text:line-break/>Vous pouvez modifier les paramètres suivants : connection, 802-3-ethernet (ethernet), 802-1x, dcb, sriov, ethtool, match, ipv4, ipv6, hostname, tc, proxy<text:line-break/>nmcli&gt;</text:p>
      <text:p text:style-name="Text_20_body">Pour modifier un paramètre dans la console interactive de nmcli, l'aide (<text:span text:style-name="Strong_20_Emphasis">help</text:span>) nous indique:</text:p>
      <text:p text:style-name="Preformatted_20_Text">set<text:s text:c="6"/>[&lt;paramètre&gt;.&lt;propriété&gt; &lt;valeur&gt;]<text:s text:c="2"/>:: définir la valeur d'une propriété</text:p>
      <text:p text:style-name="Text_20_body">L'intégralité des paramètres modifiables peut être listée avec la commande <text:span text:style-name="Strong_20_Emphasis">print</text:span> (sans arguments). </text:p>
      <text:p text:style-name="Text_20_body">On y retrouve notamment les paramètres de configuration du DNS:</text:p>
      <text:p text:style-name="Preformatted_20_Text">....<text:line-break/>ipv4.dns:<text:s text:c="25"/>--<text:line-break/>ipv4.dns-search:<text:s text:c="24"/>--<text:line-break/>ipv4.dns-options:<text:s text:c="23"/>--<text:line-break/>ipv4.dns-priority:<text:s text:c="22"/>0<text:line-break/>...</text:p>
      <text:p text:style-name="Text_20_body">Soit la commande pour modifier les DNS (ici avec les adresses proposées par la FDN, voir plus bas):</text:p>
      <text:p text:style-name="Preformatted_20_Text">set ipv4.dns 80.67.169.12,80.67.169.40</text:p>
      <text:p text:style-name="Text_20_body">Vérifier les changements avec <text:span text:style-name="Strong_20_Emphasis">print</text:span></text:p>
      <text:p text:style-name="Preformatted_20_Text">print ipv4.dns</text:p>
      <text:p text:style-name="Text_20_body">Et n'oubliez pas de sauvegarder:</text:p>
      <text:p text:style-name="Preformatted_20_Text">save</text:p>
      <text:p text:style-name="Text_20_body">Enfin, vous pouvez quitter la console interactive de nmcli:</text:p>
      <text:p text:style-name="Preformatted_20_Text">quit</text:p>
      <text:p text:style-name="Text_20_body">Relancez le service NetworManager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systemctl restart NetworkManager</text:p>
          </table:table-cell>
        </table:table-row>
      </table:table>
      <text:p text:style-name="Text_20_body">Et vérifier les changements</text:p>
      <text:p text:style-name="Preformatted_20_Text">cat /etc/resolv.conf</text:p>
      <text:h text:style-name="Heading_20_2" text:outline-level="2"><text:bookmark-start text:name="__RefHeading___autres-serveurs-de-noms-de-domaine-publics_4"/><text:bookmark-start text:name="autres-serveurs-de-noms-de-domaine-publics"/>Autres serveurs de noms de domaine publics<text:bookmark-end text:name="__RefHeading___autres-serveurs-de-noms-de-domaine-publics_4"/><text:bookmark-end text:name="autres-serveurs-de-noms-de-domaine-publics"/></text:h>
      <text:h text:style-name="Heading_20_3" text:outline-level="3"><text:bookmark-start text:name="__RefHeading___fdn_5"/><text:bookmark-start text:name="fdn"/>FDN<text:bookmark-end text:name="__RefHeading___fdn_5"/><text:bookmark-end text:name="fdn"/></text:h>
      <text:p text:style-name="Text_20_body">Irina__(IRC) a signalé l'initiative de l'association FDN, qui propose des serveurs DNS ouverts : « Pour lutter contre la censure sur Internet, FDN fait le choix de mettre à disposition de toutes et tous des résolveurs DNS récursifs ouverts ».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ssociatif, ouvert, non censuré, non indiscret</text:p>
          </table:table-cell>
        </table:table-row>
      </table:table>
      <text:p text:style-name="Text_20_body">Site de la FDN recensant les adresses IP de leurs résolveurs de noms de domaines : <text:a xlink:type="simple" xlink:href="https://www.fdn.fr/actions/dns/" text:style-name="Internet_20_link" text:visited-style-name="Visited_20_Internet_20_Link">DNS FDN</text:a>:</text:p>
      <text:p text:style-name="Text_20_body">Dans la fédération FFDN, vous trouverez d'autres membres près de chez vous :
<text:a xlink:type="simple" xlink:href="https://www.ffdn.org/fr/membres" text:style-name="Internet_20_link" text:visited-style-name="Visited_20_Internet_20_Link">https://www.ffdn.org/fr/membres</text:a></text:p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nmcli | grep server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servers: 80.67.169.12 80.67.169.40</text:p>
          </table:table-cell>
        </table:table-row>
      </table:table>
      <text:h text:style-name="Heading_20_3" text:outline-level="3"><text:bookmark-start text:name="__RefHeading___opennic_6"/><text:bookmark-start text:name="opennic"/>OpenNIC<text:bookmark-end text:name="__RefHeading___opennic_6"/><text:bookmark-end text:name="opennic"/></text:h>
      <text:p text:style-name="Text_20_body">OpenNic est un groupe de volontaires, à gouvernance démocratique, proposant:</text:p>
      <text:list text:style-name="List_20_1" text:continue-numbering="false">
        <text:list-item>
          <text:p text:style-name="List_20_1_Content_First"> des domaines de premier niveau (TLD) alternatifs, en dehors du monopole de l'ICANN (.dyn, .free, .geek, .gopher, .indy, .libre, .oss, .parody, .pirate),</text:p>
        </text:list-item>
        <text:list-item>
          <text:p text:style-name="List_20_1_Content"> un réseau de serveurs DNS pour ces domaines alternatifs interconnecté avec le réseau ICANN,</text:p>
        </text:list-item>
        <text:list-item>
          <text:p text:style-name="List_20_1_Content"> des serveurs DNS ouverts</text:p>
        </text:list-item>
        <text:list-item>
          <text:p text:style-name="List_20_1_Content_Last"> un moteur de recherche sur les domaines alternatifs <text:a xlink:type="simple" xlink:href="http://grep.geek/grep.geek" text:style-name="Internet_20_link" text:visited-style-name="Visited_20_Internet_20_Link">http://grep.geek/grep.geek</text:a></text:p>
        </text:list-item>
      </text:list>
      <table:table table:style-name="PluginODTAutoStyle_Table_35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6">
            <text:p text:style-name="PluginODTAutoStyle_Paragraph_37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bénévolat, non censurant, non indiscrets (pas de logs)</text:p>
          </table:table-cell>
        </table:table-row>
      </table:table>
      <text:p text:style-name="Text_20_body">En savoir plus: <text:a xlink:type="simple" xlink:href="https://www.opennicproject.org/" text:style-name="Internet_20_link" text:visited-style-name="Visited_20_Internet_20_Link">www.opennicproject.org</text:a></text:p>
      <text:h text:style-name="Heading_20_3" text:outline-level="3"><text:bookmark-start text:name="__RefHeading___exemple-d-un-choixmelange-des-serveurs-dns-de-la-fdn-et-d-opennic_7"/><text:bookmark-start text:name="exemple-d-un-choixmelange-des-serveurs-dns-de-la-fdn-et-d-opennic"/>Exemple d'un choix : mélange des serveurs DNS de la FDN et d'OpenNIC :<text:bookmark-end text:name="__RefHeading___exemple-d-un-choixmelange-des-serveurs-dns-de-la-fdn-et-d-opennic_7"/><text:bookmark-end text:name="exemple-d-un-choixmelange-des-serveurs-dns-de-la-fdn-et-d-opennic"/></text:h>
      <table:table table:style-name="Table">
        <table:table-column table:style-name="odt_auto_style_table_column_13_1"/>
        <table:table-row>
          <table:table-cell office:value-type="string" table:style-name="PluginODTAutoStyle_TableCell_40">
            <text:p text:style-name="Preformatted_20_Text">nmcli | grep server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42">
            <text:p text:style-name="Preformatted_20_Text">servers: 80.67.169.12 37.187.16.17 80.67.169.12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rganisation</text:p>
          </table:table-cell>
          <table:table-cell office:value-type="string" table:style-name="tablecell">
            <text:p text:style-name="tablealignleft"> Adresse url en lettres du DNS</text:p>
          </table:table-cell>
          <table:table-cell office:value-type="string" table:style-name="tablecell">
            <text:p text:style-name="tablealignleft">Adresse url en chiffres du DN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NIC</text:span></text:p>
          </table:table-cell>
          <table:table-cell office:value-type="string" table:style-name="tablecell">
            <text:p text:style-name="tablealignleft">ns6.nor.fr</text:p>
          </table:table-cell>
          <table:table-cell office:value-type="string" table:style-name="tablecell">
            <text:p text:style-name="tablealignleft">37.187.16.1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DN</text:span></text:p>
          </table:table-cell>
          <table:table-cell office:value-type="string" table:style-name="tablecell">
            <text:p text:style-name="tablealignleft">ns0.fdn.fr</text:p>
          </table:table-cell>
          <table:table-cell office:value-type="string" table:style-name="tablecell">
            <text:p text:style-name="tablealignleft">80.67.169.1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DN</text:span></text:p>
          </table:table-cell>
          <table:table-cell office:value-type="string" table:style-name="tablecell">
            <text:p text:style-name="tablealignleft">ns1.fdn.fr</text:p>
          </table:table-cell>
          <table:table-cell office:value-type="string" table:style-name="tablecell">
            <text:p text:style-name="tablealignleft">80.67.169.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NIC</text:span></text:p>
          </table:table-cell>
          <table:table-cell office:value-type="string" table:style-name="tablecell">
            <text:p text:style-name="tablealignleft">ns6.eng.gb</text:p>
          </table:table-cell>
          <table:table-cell office:value-type="string" table:style-name="tablecell">
            <text:p text:style-name="tablealignleft">85.159.213.21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enNIC</text:span></text:p>
          </table:table-cell>
          <table:table-cell office:value-type="string" table:style-name="tablecell">
            <text:p text:style-name="tablealignleft">ns1.it</text:p>
          </table:table-cell>
          <table:table-cell office:value-type="string" table:style-name="tablecell">
            <text:p text:style-name="tablealignleft">193.183.98.154</text:p>
          </table:table-cell>
        </table:table-row>
      </table:table>
      <text:h text:style-name="Heading_20_3" text:outline-level="3"><text:bookmark-start text:name="__RefHeading___un-mauvais-exemple_8"/><text:bookmark-start text:name="un-mauvais-exemple"/>Un mauvais exemple<text:bookmark-end text:name="__RefHeading___un-mauvais-exemple_8"/><text:bookmark-end text:name="un-mauvais-exemple"/></text:h>
      <text:p text:style-name="Text_20_body">Cet exemple est là pour vous montrer ce qui est mal ;)</text:p>
      <text:p text:style-name="Text_20_body">Pourquoi ? Parce que OpenDNS, malgré le battage publicitaire qui l'entoure, est un serveur menteur et potentiellement non respectueux de votre vie privée.
Stéphane Bortzmeyer, le pape français du DNS, <text:a xlink:type="simple" xlink:href="http://www.bortzmeyer.org/opendns-non-merci.html" text:style-name="Internet_20_link" text:visited-style-name="Visited_20_Internet_20_Link">nous explique cela en détails</text:a>.
Elle a été rachetée pour 635 millions de dollars en 2015 par Cisco Systems, soupçonnée de collaborer plus ou moins volontairement avec la NSA.</text:p>
      <text:p text:style-name="Text_20_body">OpenDNS</text:p>
      <table:table table:style-name="Table">
        <table:table-column table:style-name="odt_auto_style_table_column_16_1"/>
        <table:table-row>
          <table:table-cell office:value-type="string" table:style-name="PluginODTAutoStyle_TableCell_44">
            <text:p text:style-name="Preformatted_20_Text">nmcli | grep server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46">
            <text:p text:style-name="Preformatted_20_Text">servers: 208.67.222.222 208.67.220.220</text:p>
          </table:table-cell>
        </table:table-row>
      </table:table>
      <text:h text:style-name="Heading_20_2" text:outline-level="2"><text:bookmark-start text:name="__RefHeading___outils-et-diagnostics_9"/><text:bookmark-start text:name="outils-et-diagnostics"/>Outils et diagnostics<text:bookmark-end text:name="__RefHeading___outils-et-diagnostics_9"/><text:bookmark-end text:name="outils-et-diagnostics"/></text:h>
      <text:p text:style-name="Text_20_body">Pour consulter les DNS, on peut utiliser l'utilitaire <text:span text:style-name="Source_20_Text">dig</text:span>, à installer via</text:p>
      <table:table table:style-name="Table">
        <table:table-column table:style-name="odt_auto_style_table_column_18_1"/>
        <table:table-row>
          <table:table-cell office:value-type="string" table:style-name="PluginODTAutoStyle_TableCell_48">
            <text:p text:style-name="Preformatted_20_Text">apt-get install dnsutils</text:p>
          </table:table-cell>
        </table:table-row>
      </table:table>
      <text:p text:style-name="Text_20_body">À comprendre via</text:p>
      <table:table table:style-name="Table">
        <table:table-column table:style-name="odt_auto_style_table_column_19_1"/>
        <table:table-row>
          <table:table-cell office:value-type="string" table:style-name="PluginODTAutoStyle_TableCell_50">
            <text:p text:style-name="Preformatted_20_Text"><text:span text:style-name="highlight_kw2">man</text:span> <text:span text:style-name="highlight_kw2">dig</text:span></text:p>
          </table:table-cell>
        </table:table-row>
      </table:table>
      <text:p text:style-name="Text_20_body">Exemples :</text:p>
      <text:list text:style-name="Numbering_20_1" text:continue-numbering="false">
        <text:list-item>
          <text:p text:style-name="LastListParagraph_Numbering_20_1_Content_First"> Requête simple :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52">
            <text:p text:style-name="Preformatted_20_Text"><text:span text:style-name="highlight_kw2">dig</text:span> debian.org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Requête spécifiant le serveur DNS à consulter :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54">
            <text:p text:style-name="Preformatted_20_Text"><text:span text:style-name="highlight_kw2">dig</text:span> debian.org <text:span text:style-name="highlight_sy0">@</text:span>80.67.169.1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esolv.conf</dc:title>
  </office:meta>
</office:document-meta>
</file>