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3d6a7d8e104ec75ce58f09f8e6491174.png"/>
  <manifest:file-entry manifest:media-type="image/png" manifest:full-path="Pictures/ed1127670266f9235694b97dc20d80ac.png"/>
  <manifest:file-entry manifest:media-type="image/gif" manifest:full-path="Pictures/9fb864d80e6c420a3a832309e1d8c67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pmount"/><text:bookmark-start text:name="__RefHeading___pmount_1"/><text:bookmark-start text:name="pmount"/>pmount<text:bookmark-end text:name="__RefHeading___pmount_1"/><text:bookmark-end text:name="pmount"/></text:h>
      <text:list text:style-name="List_20_1" text:continue-numbering="false">
        <text:list-item>
          <text:p text:style-name="List_20_1_Content_First"> Objet : pmount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Gestion des partitions (périphériques) amovibles (clé usb...)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06-12-2012 11:00:01</text:p>
            </text:list-item>
            <text:list-item>
              <text:p text:style-name="List_20_1_Content"> Testé par <text:a xlink:type="simple" xlink:href="/utilisateurs:smolski" text:style-name="Internet_20_link" text:visited-style-name="Visited_20_Internet_20_Link">smolski</text:a> le 06-12-2012 11:00:01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pid=55960#p55960" text:style-name="Internet_20_link" text:visited-style-name="Visited_20_Internet_20_Link"> Lien vers le forum concernant ce tuto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a commande <text:span text:style-name="Strong_20_Emphasis">pmount</text:span> est un “wrapper” (enveloppeur) de la commande <text:a xlink:type="simple" xlink:href="http://debian-facile.org/doc:systeme:mount" text:style-name="Internet_20_link" text:visited-style-name="Visited_20_Internet_20_Link">mount</text:a>.</text:p>
      <text:p text:style-name="Text_20_body">La commande <text:span text:style-name="Strong_20_Emphasis">pmount</text:span> (<text:span text:style-name="Strong_20_Emphasis">p</text:span>olicy <text:span text:style-name="Strong_20_Emphasis">mount</text:span>) permet aux utilisateurs normaux (non root) faisant partie du groupe <text:span text:style-name="Strong_20_Emphasis">plugdev</text:span>, de “mounter” ou “dé-mounter” les systèmes de fichiers des périphériques amovibles, automatiquement ou en ligne de commande, sans qu'il soit nécessaire de les mentionner dans le fichier <text:a xlink:type="simple" xlink:href="http://debian-facile.org/doc:systeme:fstab" text:style-name="Internet_20_link" text:visited-style-name="Visited_20_Internet_20_Link"> /etc/fstab</text:a>.</text:p>
      <text:list text:style-name="List_20_1" text:continue-numbering="false">
        <text:list-item>
          <text:p text:style-name="LastListParagraph_List_20_1_Content_First"> Un point de montage  sera automatiquement <text:span text:style-name="underline">créé et supprimé</text:span> dans le répertoire <text:span text:style-name="Strong_20_Emphasis">/media</text:span> suite à la détection de l'insertion ou au retrait des périphériques <text:span text:style-name="Strong_20_Emphasis">non-</text:span>amovibles.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ors de l'initialisation du système, le fichier <text:a xlink:type="simple" xlink:href="http://debian-facile.org/doc:systeme:fstab" text:style-name="Internet_20_link" text:visited-style-name="Visited_20_Internet_20_Link"> /etc/fstab</text:a> est utilisé par la commande <text:a xlink:type="simple" xlink:href="http://debian-facile.org/doc:systeme:mount" text:style-name="Internet_20_link" text:visited-style-name="Visited_20_Internet_20_Link">mount</text:a> pour monter les systèmes de fichiers des périphériques <text:span text:style-name="underline"><text:span text:style-name="Strong_20_Emphasis">non-</text:span>amovibles</text:span>. Il est donc recommandé de supprimer du fichier <text:a xlink:type="simple" xlink:href="http://debian-facile.org/doc:systeme:fstab" text:style-name="Internet_20_link" text:visited-style-name="Visited_20_Internet_20_Link"> /etc/fstab</text:a> les entrées correspondantes à des périphériques amovibles.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2" text:anchor-type="as-char" draw:z-index="2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Si vous avez <text:span text:style-name="Source_20_Text">udisks</text:span> d'installé sur votre machine, utilisez plutôt <text:a xlink:type="simple" xlink:href="http://debian-facile.org/doc:systeme:udisks" text:style-name="Internet_20_link" text:visited-style-name="Visited_20_Internet_20_Link">udisksctl</text:a>.</text:p>
          </table:table-cell>
        </table:table-row>
      </table:table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Entrez la commande suivante dans un <text:a xlink:type="simple" xlink:href="http://debian-facile.org/doc:systeme:terminal" text:style-name="Internet_20_link" text:visited-style-name="Visited_20_Internet_20_Link">terminal</text:a> en mode <text:a xlink:type="simple" xlink:href="http://debian-facile.org/doc:systeme:superutilisateur" text:style-name="Internet_20_link" text:visited-style-name="Visited_20_Internet_20_Link"> superutilisateur</text:a> pour resynchroniser le fichier d'index des paquets disponibles et leur source <text:line-break/>
et installer le paquetage <text:span text:style-name="Strong_20_Emphasis">pmount</text:span> :</text:p>
      <table:table table:style-name="Table">
        <table:table-column table:style-name="odt_auto_style_table_column_3_1"/>
        <table:table-row>
          <table:table-cell office:value-type="string" table:style-name="PluginODTAutoStyle_TableCell_11">
            <text:p text:style-name="Preformatted_20_Text">apt-get update &amp;&amp; apt-get install pmount</text:p>
          </table:table-cell>
        </table:table-row>
      </table:table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Pour pouvoir utiliser la commande <text:span text:style-name="Strong_20_Emphasis">pmount</text:span> il faut que l'utilisateur fasse partie du groupe <text:span text:style-name="Strong_20_Emphasis">plugdev</text:span>. <text:line-break/>
Ce que vous pouvez vérifier avec la commande suivante :</text:p>
      <table:table table:style-name="Table">
        <table:table-column table:style-name="odt_auto_style_table_column_4_1"/>
        <table:table-row>
          <table:table-cell office:value-type="string" table:style-name="PluginODTAutoStyle_TableCell_13">
            <text:p text:style-name="Preformatted_20_Text">groups</text:p>
          </table:table-cell>
        </table:table-row>
      </table:table>
      <text:p text:style-name="Text_20_body">Ce qui donne par exemple pour l'utilisateur “michel”</text:p>
      <table:table table:style-name="Table">
        <table:table-column table:style-name="odt_auto_style_table_column_5_1"/>
        <table:table-row>
          <table:table-cell office:value-type="string" table:style-name="PluginODTAutoStyle_TableCell_15">
            <text:p text:style-name="Preformatted_20_Text">michel cdrom floppy audio dip video plugdev scanner bluetooth netdev</text:p>
          </table:table-cell>
        </table:table-row>
      </table:table>
      <text:p text:style-name="Text_20_body">Mais, au cas où il ne ferait pas partie de ce groupe, vous pourrez ajouter l'utilisateur “michel” au groupe <text:span text:style-name="Strong_20_Emphasis">plugdev</text:span> en utilisant la commande <text:a xlink:type="simple" xlink:href="http://debian-facile.org/doc:systeme:adduser" text:style-name="Internet_20_link" text:visited-style-name="Visited_20_Internet_20_Link"> adduser</text:a> depuis le compte <text:span text:style-name="Strong_20_Emphasis">root</text:span>.</text:p>
      <table:table table:style-name="Table">
        <table:table-column table:style-name="odt_auto_style_table_column_6_1"/>
        <table:table-row>
          <table:table-cell office:value-type="string" table:style-name="PluginODTAutoStyle_TableCell_17">
            <text:p text:style-name="Preformatted_20_Text">adduser michel plugdev</text:p>
          </table:table-cell>
        </table:table-row>
      </table:table>
      <text:p text:style-name="Text_20_body">Pour la prise en compte de cette modification, il faudra fermer votre session pour en ouvrir une nouvelle.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Toutes ces commandes se font maintenant en mode <text:span text:style-name="Emphasis">user</text:span> :</text:p>
      <text:h text:style-name="Heading_20_3" text:outline-level="3"><text:bookmark-start text:name="__RefHeading___monter_6"/><text:bookmark-start text:name="monter"/>Monter<text:bookmark-end text:name="__RefHeading___monter_6"/><text:bookmark-end text:name="monter"/></text:h>
      <text:p text:style-name="Text_20_body">Monter le périphérique par le chemin de sa partition (sdxx ou hdxx) en le déterminant avant avec <text:a xlink:type="simple" xlink:href="http://debian-facile.org/doc:systeme:blkid" text:style-name="Internet_20_link" text:visited-style-name="Visited_20_Internet_20_Link"> la commande blkid</text:a> par exemple :</text:p>
      <table:table table:style-name="Table">
        <table:table-column table:style-name="odt_auto_style_table_column_7_1"/>
        <table:table-row>
          <table:table-cell office:value-type="string" table:style-name="PluginODTAutoStyle_TableCell_19">
            <text:p text:style-name="Preformatted_20_Text">pmount /dev/sdxx</text:p>
          </table:table-cell>
        </table:table-row>
      </table:table>
      <text:p text:style-name="Text_20_body">ou même simplement :</text:p>
      <table:table table:style-name="Table">
        <table:table-column table:style-name="odt_auto_style_table_column_8_1"/>
        <table:table-row>
          <table:table-cell office:value-type="string" table:style-name="PluginODTAutoStyle_TableCell_21">
            <text:p text:style-name="Preformatted_20_Text">pmount NomDuPeripherique</text:p>
          </table:table-cell>
        </table:table-row>
      </table:table>
      <text:h text:style-name="Heading_20_3" text:outline-level="3"><text:bookmark-start text:name="__RefHeading___demonter_7"/><text:bookmark-start text:name="demonter"/>Démonter<text:bookmark-end text:name="__RefHeading___demonter_7"/><text:bookmark-end text:name="demonter"/></text:h>
      <text:p text:style-name="Text_20_body">Démonter le périphérique :</text:p>
      <table:table table:style-name="Table">
        <table:table-column table:style-name="odt_auto_style_table_column_9_1"/>
        <table:table-row>
          <table:table-cell office:value-type="string" table:style-name="PluginODTAutoStyle_TableCell_23">
            <text:p text:style-name="Preformatted_20_Text">pumount NomDuPeripherique</text:p>
          </table:table-cell>
        </table:table-row>
      </table:table>
      <text:p text:style-name="Text_20_body">Ou :</text:p>
      <table:table table:style-name="Table">
        <table:table-column table:style-name="odt_auto_style_table_column_10_1"/>
        <table:table-row>
          <table:table-cell office:value-type="string" table:style-name="PluginODTAutoStyle_TableCell_25">
            <text:p text:style-name="Preformatted_20_Text">pumount /dev/sdxx</text:p>
          </table:table-cell>
        </table:table-row>
      </table:table>
      <text:h text:style-name="Heading_20_2" text:outline-level="2"><text:bookmark-start text:name="__RefHeading___remerciements_8"/><text:bookmark-start text:name="remerciements"/>Remerciements<text:bookmark-end text:name="__RefHeading___remerciements_8"/><text:bookmark-end text:name="remerciements"/></text:h>
      <text:p text:style-name="Text_20_body">Merci à <text:span text:style-name="Strong_20_Emphasis">tagada</text:span> d'avoir soulevé le problème sur le forum df ici :</text:p>
      <text:list text:style-name="List_20_1" text:continue-numbering="false">
        <text:list-item>
          <text:p text:style-name="LastListParagraph_List_20_1_Content_First"> <text:a xlink:type="simple" xlink:href="http://debian-facile.org/viewtopic.php?pid=55933#p55933" text:style-name="Internet_20_link" text:visited-style-name="Visited_20_Internet_20_Link">http://debian-facile.org/viewtopic.php?pid=55933#p55933</text:a></text:p>
        </text:list-item>
      </text:list>
      <text:p text:style-name="Text_20_body">Et à cet excellent lien qui m'a permis d'y répondre par ce tuto:</text:p>
      <text:list text:style-name="List_20_1" text:continue-numbering="false">
        <text:list-item>
          <text:p text:style-name="LastListParagraph_List_20_1_Content_First"> <text:a xlink:type="simple" xlink:href="http://coagul.org/drupal/publication/diff%C3%A9rentes-m%C3%A9thodes-pour-monter-p%C3%A9riph%C3%A9riques-amovibles-sous-linux" text:style-name="Internet_20_link" text:visited-style-name="Visited_20_Internet_20_Link">http://coagul.org/drupal/publication/diff%C3%A9rentes-m%C3%A9thodes-pour-monter-p%C3%A9riph%C3%A9riques-amovibles-sous-linux</text:a></text:p>
        </text:list-item>
      </text:list>
      <text:p text:style-name="Text_20_body"><draw:frame draw:style-name="media" draw:name="3" text:anchor-type="as-char" draw:z-index="3" svg:width="0.396875cm" svg:height="0.396875cm"><draw:image xlink:href="Pictures/9fb864d80e6c420a3a832309e1d8c672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pmount</dc:title>
  </office:meta>
</office:document-meta>
</file>