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d6a7d8e104ec75ce58f09f8e6491174.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3.5pt"/>
    </style:style>
    <style:style style:name="highlight_es5" style:family="text">
      <style:text-properties fo:color="#006699" fo:font-weight="bold" fo:font-family="Consolas" fo:font-size="10.5pt" fo:font-style="normal"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3.5pt"/>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17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8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3.5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PluginODTAutoStyle_Table_6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_6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2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noyau:theorie"/><text:bookmark-start text:name="__RefHeading___le-noyau-le-chapeau-du-systeme_1"/><text:bookmark-start text:name="le-noyau-le-chapeau-du-systeme"/>Le noyau, le chapeau du système<text:bookmark-end text:name="__RefHeading___le-noyau-le-chapeau-du-systeme_1"/><text:bookmark-end text:name="le-noyau-le-chapeau-du-systeme"/></text:h>
      <text:list text:style-name="List_20_1" text:continue-numbering="false">
        <text:list-item>
          <text:p text:style-name="List_20_1_Content_First"> Objet : Comprendre la notion de noyau</text:p>
        </text:list-item>
        <text:list-item>
          <text:p text:style-name="List_20_1_Content"> Niveau requis : </text:p>
        </text:list-item>
        <text:list-item>
          <text:p text:style-name="List_20_1_Content"> Commentaires : <text:span text:style-name="Emphasis">Pour vous cultiver dans le mode de fonctionnement des systèmes d'exploitation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10/02/2014</text:p>
            </text:list-item>
            <text:list-item>
              <text:p text:style-name="List_20_1_Content"> Testé par ... le ...</text:p>
            </text:list-item>
          </text:list>
        </text:list-item>
        <text:list-item>
          <text:p text:style-name="List_20_1_Content_Last"> Commentaires sur le forum : <text:a xlink:type="simple" xlink:href="https://debian-facile.org/topic-8438-wiki-introduction-au-fonctionnement-d-un-systeme-d-exploitation-page-1.html"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noyau est, sans mauvais jeu de mot, une pièce centrale dans un système d'exploitation. Il est difficile de donner un exemple minimal montrant ce qu'est un noyau tellement celui-ci est omniprésent. Il est l'interface avec les périphériques, il est celui qui exécute les programmes, qui leur donne la main, les fait communiquer entre eux, il est celui qui gère la mémoire, l'alloue, la range dans la swap. Il est celui qui à plus haut niveau défini la notion de fichiers, et les décode à partir des données brutes contenues sur les périphériques de stockage, etc.</text:p>
      <text:p text:style-name="Text_20_body">Plutôt que faire une description théorique technique du fonctionnement du noyau, des tas de livres présentant la chose existent (voir les références), nous allons explorer un peu tout ça au travers de l'action la plus banale et pourtant probablement la plus complexe faisable pour un noyau : lancer un navigateur web. Nous prendrons l'exemple du noyau Linux, mais le raisonnement devrait être le même pour tous les noyaux monolithiques (modulaires ou n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Attention, nombre de notes de pied-de-pages sont inutiles<text:note text:id="ftn1" text:note-class="footnote"><text:note-citation text:label="2)">2)</text:note-citation><text:note-body><text:p text:style-name="Footnote">Cette note-ci, par exemple, est inutile.</text:p></text:note-body></text:note>, mais donc nécessaires pour alléger la lecture…</text:p>
          </table:table-cell>
        </table:table-row>
      </table:table>
      <text:h text:style-name="Heading_20_2" text:outline-level="2"><text:bookmark-start text:name="__RefHeading___les-processus_3"/><text:bookmark-start text:name="les-processus"/>Les processus<text:bookmark-end text:name="__RefHeading___les-processus_3"/><text:bookmark-end text:name="les-processus"/></text:h>
      <text:p text:style-name="Text_20_body">Pouf pouf, vous êtes devant votre shell <text:a xlink:type="simple" xlink:href="http://debian-facile.org/doc:programmation:bash" text:style-name="Internet_20_link" text:visited-style-name="Visited_20_Internet_20_Link">bash</text:a>, dans un <text:a xlink:type="simple" xlink:href="http://debian-facile.org/doc:systeme:terminal" text:style-name="Internet_20_link" text:visited-style-name="Visited_20_Internet_20_Link">terminal virtuel graphique</text:a>, comme Gnome-Terminal, LXTerm ou Rxvt-unicode. Vous saisissez la commande pour lancer votre navigateur, par exemple <text:span text:style-name="Source_20_Text">iceweasel 2&gt; /dev/null &amp;</text:span><text:note text:id="ftn2" text:note-class="footnote"><text:note-citation text:label="3)">3)</text:note-citation><text:note-body><text:p text:style-name="Footnote">Voir <text:a xlink:type="simple" xlink:href="http://debian-facile.org/man.php?page=null&amp;section=4&amp;lang=fr_FR" text:style-name="Internet_20_link" text:visited-style-name="Visited_20_Internet_20_Link"> man 4 null</text:a> pour comprendre qui est <text:span text:style-name="Source_20_Text">/dev/null</text:span>.</text:p></text:note-body></text:note>, vous validez par entrée.</text:p>
      <text:p text:style-name="Text_20_body">Vous avez ainsi effectué un tas d'opérations complexes utilisant le noyau, mais le pire est à venir.</text:p>
      <text:p text:style-name="Text_20_body">Vous avez lancé iceweasel, un programme, c'est-à-dire un bout de code autonome qui s'exécute dans son coin. Cette notion de programme qui tourne dans son coin est appelée <text:span text:style-name="Strong_20_Emphasis">processus</text:span><text:note text:id="ftn3" text:note-class="footnote"><text:note-citation text:label="4)">4)</text:note-citation><text:note-body><text:p text:style-name="Footnote">processus: de l'anglais <text:span text:style-name="Emphasis">process</text:span> signifiant <text:span text:style-name="Emphasis">danser à la queue-leu-leu</text:span>, comme le font les <text:a xlink:type="simple" xlink:href="http://fr.wikipedia.org/wiki/Processionnaire_du_pin" text:style-name="Internet_20_link" text:visited-style-name="Visited_20_Internet_20_Link">processionnaires du pin</text:a> des poils desquelles, à l'instar de ceux des geeks, je me méfierais si j'étais vous.</text:p></text:note-body></text:note>. Un processus donc, c'est un objet qui contient du code, stocké en mémoire et tout un tas d'autres propriétés sur lesquelles nous reviendrons. </text:p>
      <text:h text:style-name="Heading_20_3" text:outline-level="3"><text:bookmark-start text:name="__RefHeading___mitose-numerique_4"/><text:bookmark-start text:name="mitose-numerique"/>Mitose numérique<text:bookmark-end text:name="__RefHeading___mitose-numerique_4"/><text:bookmark-end text:name="mitose-numerique"/></text:h>
      <text:p text:style-name="Text_20_body">Comment crée-t-on un nouveau processus ? En en copiant un autre.</text:p>
      <text:p text:style-name="Text_20_body">Eh oui. Il n'y a pas d'opération magique pour créer un nouveau processus depuis zéro. Le seul processus créé à partir de «rien» est le premier, le processus n°1 nommé init. Tous les autres sont des copies. En particulier, quand vous tapez la commande <text:span text:style-name="Source_20_Text">iceweasel &gt; /dev/null &amp;</text:span>, la première chose que fait <text:span text:style-name="Source_20_Text">bash</text:span>, c'est de se dédoubler, quasiment à l'identique. La seule différence entre l'original, le shell qui vient de lire la commande, et sa copie, qui va bientôt devenir iceweasel, c'est le contenu d'une petite variable qui dit «<text:span text:style-name="Emphasis">est-ce que je suis le fils (la copie) ou est-ce que je suis le père (l'original)</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Comment cela s'est-il passé ? Le programme a effectué un <text:span text:style-name="Emphasis">appel système</text:span>, c'est à dire qu'il a passé un coup de fil direct au noyau, et lui a demandé «copie moi». Cet appel système s'appelle le <text:span text:style-name="Strong_20_Emphasis">fork</text:span><text:note text:id="ftn4" text:note-class="footnote"><text:note-citation text:label="5)">5)</text:note-citation><text:note-body><text:p text:style-name="Footnote">fork: de l'anglais <text:span text:style-name="Emphasis">fourchette</text:span>, parce que le flot d'exécution se divise en deux, ça fait donc une petite fourche.  Voir <text:a xlink:type="simple" xlink:href="http://debian-facile.org/man.php?page=fork&amp;section=&amp;lang=fr_FR" text:style-name="Internet_20_link" text:visited-style-name="Visited_20_Internet_20_Link">man 2 fork</text:a>. Cela dit, une fourchette anglaise à deux doigts, c'est bien la preuve que les <text:span text:style-name="Emphasis">british</text:span> mangent des escargots eux aussi.</text:p></text:note-body></text:note>, le noyau copie alors le processus à l'identique, à l'exception d'une variable les distinguant.</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text:span text:style-name="Strong_20_Emphasis">Interlude pratique:</text:span> Un petit code C pour forker dans votre garage.</text:p>
            <table:table table:style-name="Table">
              <table:table-column table:style-name="odt_auto_style_table_column_4_1"/>
              <table:table-row>
                <table:table-cell office:value-type="string" table:style-name="PluginODTAutoStyle_TableCell_16">
                  <text:p text:style-name="Preformatted_20_Text">nano /tmp/test_fork.c</text:p>
                </table:table-cell>
              </table:table-row>
            </table:table>
            <table:table table:style-name="Table">
              <table:table-column table:style-name="odt_auto_style_table_column_5_1"/>
              <table:table-row>
                <table:table-cell office:value-type="string" table:style-name="PluginODTAutoStyle_TableCell_18">
                  <text:p text:style-name="Preformatted_20_Text"><text:span text:style-name="highlight_co2">#include &lt;stdio.h&gt;</text:span><text:line-break/><text:span text:style-name="highlight_co2">#include &lt;unistd.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int</text:span> f<text:span text:style-name="highlight_sy0">=</text:span>fork<text:span text:style-name="highlight_br0">(</text:span><text:span text:style-name="highlight_br0">)</text:span><text:span text:style-name="highlight_sy0">;</text:span><text:s text:c="3"/><text:span text:style-name="highlight_co1">// Copie-moi !</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u"</text:span><text:span text:style-name="highlight_br0">)</text:span><text:span text:style-name="highlight_sy0">;</text:span><text:s text:c="2"/><text:span text:style-name="highlight_co1">// J'affiche « cou »</text:span><text:line-break/> <text:line-break/><text:s text:c="2"/><text:span text:style-name="highlight_kw4">int</text:span> s<text:span text:style-name="highlight_sy0">;</text:span><text:line-break/><text:s text:c="2"/><text:span text:style-name="highlight_kw1">if</text:span><text:span text:style-name="highlight_br0">(</text:span>f<text:span text:style-name="highlight_sy0">!=</text:span><text:span text:style-name="highlight_nu0">0</text:span><text:span text:style-name="highlight_br0">)</text:span><text:s text:c="8"/><text:span text:style-name="highlight_co1">// Si nous sommes le pere</text:span><text:line-break/><text:s text:c="3"/><text:span text:style-name="highlight_br0">{</text:span><text:line-break/><text:s text:c="4"/>wait<text:span text:style-name="highlight_br0">(</text:span><text:span text:style-name="highlight_sy0">&amp;</text:span>s<text:span text:style-name="highlight_br0">)</text:span><text:span text:style-name="highlight_sy0">;</text:span><text:s text:c="5"/><text:span text:style-name="highlight_co1">// On attend que le fils termin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 <text:span text:style-name="highlight_co1">// Puis on affiche un retour a la ligne</text:span><text:line-break/><text:s text:c="3"/><text:span text:style-name="highlight_br0">}</text:span><text:line-break/><text:s text:c="2"/><text:span text:style-name="highlight_kw1">return</text:span> <text:span text:style-name="highlight_nu0">0</text:span><text:span text:style-name="highlight_sy0">;</text:span><text:line-break/><text:span text:style-name="highlight_br0">}</text:span></text:p>
                </table:table-cell>
              </table:table-row>
            </table:table>
            <table:table table:style-name="Table">
              <table:table-column table:style-name="odt_auto_style_table_column_6_1"/>
              <table:table-row>
                <table:table-cell office:value-type="string" table:style-name="PluginODTAutoStyle_TableCell_20">
                  <text:p text:style-name="Preformatted_20_Text">gcc -o /tmp/test_fork /tmp/test_fork.c</text:p>
                </table:table-cell>
              </table:table-row>
            </table:table>
            <table:table table:style-name="Table">
              <table:table-column table:style-name="odt_auto_style_table_column_7_1"/>
              <table:table-row>
                <table:table-cell office:value-type="string" table:style-name="PluginODTAutoStyle_TableCell_22">
                  <text:p text:style-name="Preformatted_20_Text">/tmp/test_fork</text:p>
                </table:table-cell>
              </table:table-row>
            </table:table>
          </table:table-cell>
        </table:table-row>
      </table:table>
      <text:h text:style-name="Heading_20_3" text:outline-level="3"><text:bookmark-start text:name="__RefHeading___repartition-des-richesses_5"/><text:bookmark-start text:name="repartition-des-richesses"/>Répartition des richesses<text:bookmark-end text:name="__RefHeading___repartition-des-richesses_5"/><text:bookmark-end text:name="repartition-des-richesses"/></text:h>
      <text:p text:style-name="Text_20_body">En ignorant platement et sans vergogne tout le bazar qui tournait déjà sur votre ordinateur<text:note text:id="ftn5" text:note-class="footnote"><text:note-citation text:label="6)">6)</text:note-citation><text:note-body><text:p text:style-name="Footnote">Réjouissez vous, ce n'est rien à côté de votre voisin sous Ubuntu.</text:p></text:note-body></text:note>, nous avons désormais deux processus. À faire tourner sur un seul processeur avec un seul cœur (et oui, on ne vous l'avait pas dit, on travaille sur l'ordi de grand mère.) Quel est le problème ? Vous voyez la calculatrice qu'utilise le vendeur de l'Apple Store voisin pour calculer combien font 600 + (2×1200) ? Vous avez une bonne idée de comment faire un calcul sur cette calculatrice, et même de comment en faire deux : l'un après l'autre. Mais il n'est pas question de cela sur votre ordinateur, imaginez qu'à chaque fois que vous lancez une application toutes les autres soient interrompues jusqu'à ce que vous la fermiez<text:note text:id="ftn6" text:note-class="footnote"><text:note-citation text:label="7)">7)</text:note-citation><text:note-body><text:p text:style-name="Footnote">J'avais une coloc, c'était un peu ça, mais je m'égare…</text:p></text:note-body></text:note>.</text:p>
      <text:p text:style-name="Text_20_body">Lancer deux calculs en même temps sur la même calculatrice, c'est pas fastoche. Comment faire, eh bien simplement, laisser 30 millisecondes au vendeur pour travailler sur un calcul, puis 30 millisecondes pour travailler sur l'autre, puis 30 millisecondes pour reprendre le premier calcul, etc.<text:note text:id="ftn7" text:note-class="footnote"><text:note-citation text:label="8)">8)</text:note-citation><text:note-body><text:p text:style-name="Footnote">Avouez que vous aimeriez voir le tableau.</text:p></text:note-body></text:note>
C'est donc ce que fait le noyau, sur ses versions non-préemptives<text:note text:id="ftn8" text:note-class="footnote"><text:note-citation text:label="9)">9)</text:note-citation><text:note-body><text:p text:style-name="Footnote">Parfois, quand vous êtes partis pour bosser pendant 1h, et qu'au bout de deux minutes vous recevez un message sur IRC, vous êtes interrompus et changez de tâche plus tôt que prévu. Bravo, vous êtes compilé avec préemption.</text:p></text:note-body></text:note> il laisse un temps de calcul à un processeur sur un processus, puis au bout d'un petit laps de temps, reprend la main et la donne à quelqu'un d'autre.</text:p>
      <text:p text:style-name="Text_20_body">Une première problématique qui se pose est celle dite de la <text:span text:style-name="Strong_20_Emphasis">famine</text:span>. Prenons un exemple concret, imagé, etc. Vous vous baladez dans la rue, un jour de marché. Vous êtes juste à l'angle entre le marchand de pommes bio et l'Apple Store. Deux petites filles pleurent chacune devant un de ces magasins. Vous êtes très riche parce que libriste, elles sont très pauvres parce que leurs parents claquent tout leur argent respectivement dans les salades bio et dans les 4×4 citadins. Vous décidez d'aider une des deux petites filles aujourd'hui en lui achetant l'objet qu'elle convoite, mais n'avez pas le temps d'aider les deux. À laquelle allouez-vous vos ressources ? Celle qui en a le plus besoin ? Celle qui a besoin du plus de ressources ? Celle dont les parents sont les plus influents ? Je vous laisse choisir.</text:p>
      <text:p text:style-name="Text_20_body">Maintenant, imaginez que la situation se reproduise chaque jour, que les deux petites filles soient des processus qui veulent du temps de calcul, et que vous êtes un noyau.</text:p>
      <table:table table:style-name="PluginODTAutoStyle_Table_24">
        <table:table-column table:style-name="odt_auto_style_table_column_8_1"/>
        <table:table-column table:style-name="odt_auto_style_table_column_8_2"/>
        <table:table-row>
          <table:table-cell office:value-type="string" table:style-name="PluginODTAutoStyle_TableCell_25">
            <text:p text:style-name="PluginODTAutoStyle_Paragraph_26"><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7">
            <text:p text:style-name="PluginODTAutoStyle_Paragraph_28">Clairement, si vous ne voulez pas qu'une des deux petites filles ne meurt de faim, il va falloir trouver un moyen de leur donner du temps de calcul à toutes les deux. Mais pour des raisons écologiques, vous allez peut-être plus souvent acheter des pommes que des ipommes.</text:p>
          </table:table-cell>
        </table:table-row>
      </table:table>
      <text:p text:style-name="Text_20_body">Revenons un instant à notre vendeur. Le fait qu'il n'ait toujours pas réussi à faire une addition alors que ça fait 1h qu'il tripote sa calculatrice ne vous semble pas tout à fait normal ? Si vous voulez mon avis, le problème vient du fait que les 30ms sont un peu trop courtes, et qu'il gâche tout son temps à reprendre le calcul là où il en était. Mais le rallonger à 1h, ce ne serait pas très agréable pour jongler entre le shell et le navigateur. C'est votre avis également ? Bravo, vous pensez comme un ordonnanceur !</text:p>
      <text:h text:style-name="Heading_20_3" text:outline-level="3"><text:bookmark-start text:name="__RefHeading___des-jumeaux-differents_6"/><text:bookmark-start text:name="des-jumeaux-differents"/>Des jumeaux différents<text:bookmark-end text:name="__RefHeading___des-jumeaux-differents_6"/><text:bookmark-end text:name="des-jumeaux-differents"/></text:h>
      <text:p text:style-name="Text_20_body">Nous avons, je vous le rappelle, deux processus : le shell, et une copie du shell qui sait qu'elle est une copie du premier. Cette copie peut demander au noyau de la réinitialiser avec un nouveau code. C'est l'appel système <text:span text:style-name="Strong_20_Emphasis">exec</text:span><text:note text:id="ftn9" text:note-class="footnote"><text:note-citation text:label="10)">10)</text:note-citation><text:note-body><text:p text:style-name="Footnote">Voir <text:a xlink:type="simple" xlink:href="http://debian-facile.org/man.php?page=exec&amp;section=&amp;lang=fr_FR" text:style-name="Internet_20_link" text:visited-style-name="Visited_20_Internet_20_Link">man 2 exec</text:a></text:p></text:note-body></text:note>. Il consiste en l'effacement total du code du programme lancé dans le processus<text:note text:id="ftn10" text:note-class="footnote"><text:note-citation text:label="11)">11)</text:note-citation><text:note-body><text:p text:style-name="Footnote">Un processus est bien plus qu'un code en cours d'exécution, il possède un espace mémoire alloué, un propriétaire, une entrée et deux sorties standard, etc.</text:p></text:note-body></text:note>, le chargement en mémoire d'un autre programme, ici notre navigateur, et l'exécution de celui-ci.</text:p>
      <text:p text:style-name="Text_20_body">Notre jumeau est donc devenu très différent de son père<text:note text:id="ftn11" text:note-class="footnote"><text:note-citation text:label="12)">12)</text:note-citation><text:note-body><text:p text:style-name="Footnote">Hein ?</text:p></text:note-body></text:note>.</text:p>
      <table:table table:style-name="PluginODTAutoStyle_Table_29">
        <table:table-column table:style-name="odt_auto_style_table_column_9_1"/>
        <table:table-column table:style-name="odt_auto_style_table_column_9_2"/>
        <table:table-row>
          <table:table-cell office:value-type="string" table:style-name="PluginODTAutoStyle_TableCell_30">
            <text:p text:style-name="PluginODTAutoStyle_Paragraph_31"><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2">
            <text:p text:style-name="PluginODTAutoStyle_Paragraph_33"><text:span text:style-name="Strong_20_Emphasis">Interlude pratique:</text:span> Votre premier shell, toujours en C. Le début d'un long projet !</text:p>
            <table:table table:style-name="Table">
              <table:table-column table:style-name="odt_auto_style_table_column_10_1"/>
              <table:table-row>
                <table:table-cell office:value-type="string" table:style-name="PluginODTAutoStyle_TableCell_34">
                  <text:p text:style-name="Preformatted_20_Text">nano /tmp/test_minishell.c</text:p>
                </table:table-cell>
              </table:table-row>
            </table:table>
            <table:table table:style-name="Table">
              <table:table-column table:style-name="odt_auto_style_table_column_11_1"/>
              <table:table-row>
                <table:table-cell office:value-type="string" table:style-name="PluginODTAutoStyle_TableCell_36">
                  <text:p text:style-name="Preformatted_20_Text"><text:span text:style-name="highlight_co2">#include &lt;stdio.h&gt;</text:span><text:line-break/><text:span text:style-name="highlight_co2">#include &lt;unistd.h&gt;</text:span><text:line-break/><text:span text:style-name="highlight_co2">#include &lt;string.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1">while</text:span><text:span text:style-name="highlight_br0">(</text:span><text:span text:style-name="highlight_nu0">1</text:span><text:span text:style-name="highlight_br0">)</text:span><text:s text:c="30"/><text:span text:style-name="highlight_co1">// Boucle infinie</text:span><text:line-break/><text:s text:c="3"/><text:span text:style-name="highlight_br0">{</text:span><text:line-break/><text:s text:c="4"/><text:span text:style-name="highlight_kw4">char</text:span> commande<text:span text:style-name="highlight_br0">[</text:span><text:span text:style-name="highlight_nu0">256</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text:span><text:span text:style-name="highlight_br0">)</text:span><text:span text:style-name="highlight_sy0">;</text:span><text:s text:c="23"/><text:span text:style-name="highlight_co1">// Afficher un prompt minimal</text:span><text:line-break/><text:s text:c="4"/><text:a xlink:type="simple" xlink:href="http://www.opengroup.org/onlinepubs/009695399/functions/fgets.html" text:style-name="Internet_20_link" text:visited-style-name="Visited_20_Internet_20_Link"><text:span text:style-name="highlight_kw3">fgets</text:span></text:a><text:span text:style-name="highlight_br0">(</text:span>commande<text:span text:style-name="highlight_sy0">,</text:span> <text:span text:style-name="highlight_nu0">256</text:span><text:span text:style-name="highlight_sy0">,</text:span> stdin<text:span text:style-name="highlight_br0">)</text:span><text:span text:style-name="highlight_sy0">;</text:span><text:s text:c="8"/><text:span text:style-name="highlight_co1">// Lire une ligne</text:span><text:line-break/><text:s text:c="4"/>commande<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commande<text:span text:style-name="highlight_br0">)</text:span><text:span text:style-name="highlight_sy0">-</text:span><text:span text:style-name="highlight_nu0">1</text:span><text:span text:style-name="highlight_br0">]</text:span><text:span text:style-name="highlight_sy0">=</text:span><text:span text:style-name="highlight_st0">'<text:span text:style-name="highlight_es5">\0</text:span>'</text:span><text:span text:style-name="highlight_sy0">;</text:span><text:s text:c="2"/><text:span text:style-name="highlight_co1">// Enlever le retour à la ligne</text:span><text:line-break/> <text:line-break/><text:s text:c="4"/><text:span text:style-name="highlight_kw4">int</text:span> f<text:span text:style-name="highlight_sy0">=</text:span>fork<text:span text:style-name="highlight_br0">(</text:span><text:span text:style-name="highlight_br0">)</text:span><text:span text:style-name="highlight_sy0">;</text:span><text:s text:c="23"/><text:span text:style-name="highlight_co1">// Copie-moi !</text:span><text:line-break/><text:s text:c="4"/><text:span text:style-name="highlight_kw4">int</text:span> s<text:span text:style-name="highlight_sy0">;</text:span><text:line-break/><text:s text:c="4"/><text:span text:style-name="highlight_kw1">if</text:span><text:span text:style-name="highlight_br0">(</text:span>f<text:span text:style-name="highlight_sy0">!=</text:span><text:span text:style-name="highlight_nu0">0</text:span><text:span text:style-name="highlight_br0">)</text:span><text:s text:c="28"/><text:span text:style-name="highlight_co1">// Si je suis le père</text:span><text:line-break/><text:s text:c="5"/><text:span text:style-name="highlight_br0">{</text:span><text:line-break/><text:s text:c="6"/>wait<text:span text:style-name="highlight_br0">(</text:span><text:span text:style-name="highlight_sy0">&amp;</text:span>s<text:span text:style-name="highlight_br0">)</text:span><text:span text:style-name="highlight_sy0">;</text:span><text:s text:c="25"/><text:span text:style-name="highlight_co1">// Attendre que le fils se termine</text:span><text:line-break/><text:s text:c="5"/><text:span text:style-name="highlight_br0">}</text:span><text:line-break/><text:s text:c="4"/><text:span text:style-name="highlight_kw1">else</text:span><text:s text:c="32"/><text:span text:style-name="highlight_co1">// Sinon, je suis le fils</text:span><text:line-break/><text:s text:c="5"/><text:span text:style-name="highlight_br0">{</text:span><text:line-break/><text:s text:c="6"/>execlp<text:span text:style-name="highlight_br0">(</text:span>commande<text:span text:style-name="highlight_sy0">,</text:span> commande<text:span text:style-name="highlight_sy0">,</text:span>NULL<text:span text:style-name="highlight_br0">)</text:span><text:span text:style-name="highlight_sy0">;</text:span><text:s text:c="2"/><text:span text:style-name="highlight_co1">// Lancer l'exécutable reçu</text:span><text:line-break/><text:s text:c="6"/><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Erreur"</text:span><text:span text:style-name="highlight_br0">)</text:span><text:span text:style-name="highlight_sy0">;</text:span><text:s text:c="17"/><text:span text:style-name="highlight_co1">// Si j'arrive là, j'ai échoué</text:span><text:line-break/><text:s text:c="5"/><text:span text:style-name="highlight_br0">}</text:span><text:line-break/><text:s text:c="3"/><text:span text:style-name="highlight_br0">}</text:span><text:line-break/> <text:line-break/><text:s text:c="2"/><text:span text:style-name="highlight_kw1">return</text:span> <text:span text:style-name="highlight_nu0">0</text:span><text:span text:style-name="highlight_sy0">;</text:span><text:line-break/><text:span text:style-name="highlight_br0">}</text:span></text:p>
                </table:table-cell>
              </table:table-row>
            </table:table>
            <table:table table:style-name="Table">
              <table:table-column table:style-name="odt_auto_style_table_column_12_1"/>
              <table:table-row>
                <table:table-cell office:value-type="string" table:style-name="PluginODTAutoStyle_TableCell_38">
                  <text:p text:style-name="Preformatted_20_Text">gcc -o /tmp/test_minishell /tmp/test_minishell.c</text:p>
                </table:table-cell>
              </table:table-row>
            </table:table>
            <table:table table:style-name="Table">
              <table:table-column table:style-name="odt_auto_style_table_column_13_1"/>
              <table:table-row>
                <table:table-cell office:value-type="string" table:style-name="PluginODTAutoStyle_TableCell_40">
                  <text:p text:style-name="Preformatted_20_Text">/tmp/test_minishell</text:p>
                </table:table-cell>
              </table:table-row>
            </table:table>
            <text:p text:style-name="Text_20_body"><text:span text:style-name="Plugin_Keyboard___keyboard">Ctrl</text:span>+<text:span text:style-name="Plugin_Keyboard___keyboard">C</text:span> pour interrompre le shell.
Attention, ce mini-shell n'accepte pas les commandes avec arguments.</text:p>
          </table:table-cell>
        </table:table-row>
      </table:table>
      <text:h text:style-name="Heading_20_2" text:outline-level="2"><text:bookmark-start text:name="__RefHeading___les-interruptions-materielles_7"/><text:bookmark-start text:name="les-interruptions-materielles"/>Les interruptions matérielles<text:bookmark-end text:name="__RefHeading___les-interruptions-materielles_7"/><text:bookmark-end text:name="les-interruptions-materielles"/></text:h>
      <text:p text:style-name="Text_20_body">Vous revenez de la pause café ? Ça tombe bien.</text:p>
      <text:h text:style-name="Heading_20_3" text:outline-level="3"><text:bookmark-start text:name="__RefHeading___rodenticide_8"/><text:bookmark-start text:name="rodenticide"/>Rodenticide<text:bookmark-end text:name="__RefHeading___rodenticide_8"/><text:bookmark-end text:name="rodenticide"/></text:h>
      <text:p text:style-name="Text_20_body"><text:span text:style-name="Emphasis">Click click click click click click click click click click click click click click click click click…</text:span></text:p>
      <text:p text:style-name="Text_20_body">Vous avez déjà entendu un Apple-user se faire utiliser par son itruc? Ça ne donne pas envie d'être une souris hein ? Eh bien ça ne donne pas envie d'être un noyau non plus.</text:p>
      <text:p text:style-name="Text_20_body">Vous avez lancé votre navigateur, il arrive sur la page d'accueil : <text:a xlink:type="simple" xlink:href="http://debian-facile.org" text:style-name="Internet_20_link" text:visited-style-name="Visited_20_Internet_20_Link">http://debian-facile.org</text:a> et vous vous emparez de votre joystick bicéphale afin de cliquouiller sur <text:a xlink:type="simple" xlink:href="https://debian-facile.org/search.php?action=show_new" text:style-name="Internet_20_link" text:visited-style-name="Visited_20_Internet_20_Link">Voir les nouvelles contributions</text:a>. Pendant ce temps là, votre pointeur s'est baladé à l'écran<text:note text:id="ftn12" text:note-class="footnote"><text:note-citation text:label="13)">13)</text:note-citation><text:note-body><text:p text:style-name="Footnote">Constitué uniquement d'une coquille et d'un surfer, ne l'oublions pas…</text:p></text:note-body></text:note> et tout comme votre redoutable fauve, <text:span text:style-name="Emphasis">Popotte</text:span>, qui roupille dans son panier, lorsqu'il se retrouve dans votre situation, vous êtes émerveillés par la quasi-parfaite synchronicité entre les mouvements gauches de votre souris, et les déplacements du pointeur à l'écran. Certes un Pommiste trouverait ça banal, mais vous avez l’œil, vous.</text:p>
      <text:p text:style-name="Text_20_body">En effet, vous savez que chacun des petits soubresauts que vous infligez à votre rongeur est traduit par icelui en autant d'impulsions électriques qui s'en vont chatouiller le noyau à 128ko/s. La routine du noyau en charge de traiter cette nuisance est le module <text:span text:style-name="Strong_20_Emphasis">evdev</text:span>. C'est lui qui doit interpréter les errances <text:span text:style-name="Emphasis">fenêtropommesques</text:span> pour les traduire en <text:span text:style-name="Emphasis">clics-à-côté-de-là-où-je-voulais-et-merdouille-il-est-où-ce-pointeur-à-la-noix</text:span>. La suite ne concerne plus le noyau, mais Xorg ayant été averti à son lancement par udev de la présence de l’appendice rongeuse, la surveille au travers du fichier <text:span text:style-name="Source_20_Text">/dev/input/mice</text:span><text:note text:id="ftn13" text:note-class="footnote"><text:note-citation text:label="14)">14)</text:note-citation><text:note-body><text:p text:style-name="Footnote">C'est le rôle du paquet <text:span text:style-name="Source_20_Text">xserver-xorg-input-evdev</text:span>.</text:p></text:note-body></text:note>, et en fait profiter la carte graphique (via le noyau), le gestionnaire de fenêtre (via le noyau) et toutes les autres applications concernées, via le noyau.</text:p>
      <table:table table:style-name="PluginODTAutoStyle_Table_42">
        <table:table-column table:style-name="odt_auto_style_table_column_14_1"/>
        <table:table-column table:style-name="odt_auto_style_table_column_14_2"/>
        <table:table-row>
          <table:table-cell office:value-type="string" table:style-name="PluginODTAutoStyle_TableCell_43">
            <text:p text:style-name="PluginODTAutoStyle_Paragraph_44"><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text:span text:style-name="Strong_20_Emphasis">Interlude pratique</text:span></text:p>
            <table:table table:style-name="Table">
              <table:table-column table:style-name="odt_auto_style_table_column_15_1"/>
              <table:table-row>
                <table:table-cell office:value-type="string" table:style-name="PluginODTAutoStyle_TableCell_47">
                  <text:p text:style-name="Preformatted_20_Text">od -t x1 -w3 /dev/input/mice</text:p>
                </table:table-cell>
              </table:table-row>
            </table:table>
            <text:p text:style-name="Text_20_body">Bougez votre souris.
<text:span text:style-name="Plugin_Keyboard___keyboard">Ctrl</text:span>+<text:span text:style-name="Plugin_Keyboard___keyboard">C</text:span> pour quitter.</text:p>
          </table:table-cell>
        </table:table-row>
      </table:table>
      <text:p text:style-name="Text_20_body"><text:span text:style-name="Emphasis">Pouf.</text:span> Vous avez atteint le lien, et l'avez subtilement éraflé du clic, afin de visiter la page des nouvelles contributions.</text:p>
      <text:h text:style-name="Heading_20_3" text:outline-level="3"><text:bookmark-start text:name="__RefHeading___tennis-de-table_9"/><text:bookmark-start text:name="tennis-de-table"/>Tennis de table<text:bookmark-end text:name="__RefHeading___tennis-de-table_9"/><text:bookmark-end text:name="tennis-de-table"/></text:h>
      <text:h text:style-name="Heading_20_4" text:outline-level="4"><text:bookmark-start text:name="__RefHeading___rappels_10"/><text:bookmark-start text:name="rappels"/>Rappels<text:bookmark-end text:name="__RefHeading___rappels_10"/><text:bookmark-end text:name="rappels"/></text:h>
      <text:p text:style-name="Text_20_body">Internet, vous connaissez. Aussi, vous savez que quand vous demandez à votre navigateur d'aller visiter une adresse comme <text:a xlink:type="simple" xlink:href="http://wiki.debian-facile.org/?do=recent" text:style-name="Internet_20_link" text:visited-style-name="Visited_20_Internet_20_Link">http://wiki.debian-facile.org/?do=recent</text:a>, il va commencer par résoudre le nom d'hôte « wiki.debian-facile.org » en une adresse IP. La résolution DNS peut se faire de différente manière, par exemple en lisant le fichier <text:span text:style-name="Source_20_Text">/etc/hosts</text:span><text:note text:id="ftn14" text:note-class="footnote"><text:note-citation text:label="15)">15)</text:note-citation><text:note-body><text:p text:style-name="Footnote">voir <text:a xlink:type="simple" xlink:href="http://debian-facile.org/man.php?page=hosts&amp;section=&amp;lang=fr_FR" text:style-name="Internet_20_link" text:visited-style-name="Visited_20_Internet_20_Link">man hosts</text:a></text:p></text:note-body></text:note> ou en interrogeant un serveur DNS renseigné dans <text:span text:style-name="Source_20_Text"><text:a xlink:type="simple" xlink:href="http://debian-facile.org/doc:systeme:resolv.conf" text:style-name="Internet_20_link" text:visited-style-name="Visited_20_Internet_20_Link">/etc/resolv.conf</text:a></text:span><text:note text:id="ftn15" text:note-class="footnote"><text:note-citation text:label="16)">16)</text:note-citation><text:note-body><text:p text:style-name="Footnote">voir <text:a xlink:type="simple" xlink:href="http://debian-facile.org/man.php?page=resolv.conf&amp;section=&amp;lang=fr_FR" text:style-name="Internet_20_link" text:visited-style-name="Visited_20_Internet_20_Link">man resolv.conf</text:a></text:p></text:note-body></text:note>. L'ordre dans lequel cette recherche est faite étant fixé par les fichiers <text:span text:style-name="Source_20_Text">/etc/nsswitch.conf</text:span><text:note text:id="ftn16" text:note-class="footnote"><text:note-citation text:label="17)">17)</text:note-citation><text:note-body><text:p text:style-name="Footnote">voir <text:a xlink:type="simple" xlink:href="http://debian-facile.org/man.php?page=resolv.conf&amp;section=&amp;lang=fr_FR" text:style-name="Internet_20_link" text:visited-style-name="Visited_20_Internet_20_Link">man nsswitch.conf</text:a></text:p></text:note-body></text:note> et <text:span text:style-name="Source_20_Text">/etc/host.conf</text:span><text:note text:id="ftn17" text:note-class="footnote"><text:note-citation text:label="18)">18)</text:note-citation><text:note-body><text:p text:style-name="Footnote">voir <text:a xlink:type="simple" xlink:href="http://debian-facile.org/man.php?page=resolv.conf&amp;section=&amp;lang=fr_FR" text:style-name="Internet_20_link" text:visited-style-name="Visited_20_Internet_20_Link">man host.conf</text:a></text:p></text:note-body></text:note>. Pour <text:span text:style-name="Source_20_Text">wiki.debian-facile.org</text:span>, il est probable que la résolution ne puisse pas être faite par votre fichier hosts. Le serveur DNS sera alors interrogé avec la requête suivante :</text:p>
      <text:p text:style-name="Preformatted_20_Text">wiki.debian-facile.org.<text:s text:c="13"/>IN<text:s text:c="6"/>A</text:p>
      <text:p text:style-name="Text_20_body">Ce à quoi le serveur DNS répondra gaiement :</text:p>
      <text:p text:style-name="Preformatted_20_Text">wiki.debian-facile.org. 18731<text:s text:c="3"/>IN<text:s text:c="6"/>CNAME<text:s text:c="3"/>newdf.debian-facile.org.<text:line-break/>newdf.debian-facile.org. 78939<text:s text:c="2"/>IN<text:s text:c="6"/>A<text:s text:c="7"/>88.191.244.114</text:p>
      <table:table table:style-name="PluginODTAutoStyle_Table_49">
        <table:table-column table:style-name="odt_auto_style_table_column_16_1"/>
        <table:table-column table:style-name="odt_auto_style_table_column_16_2"/>
        <table:table-row>
          <table:table-cell office:value-type="string" table:style-name="PluginODTAutoStyle_TableCell_50">
            <text:p text:style-name="PluginODTAutoStyle_Paragraph_51"><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52">
            <text:p text:style-name="PluginODTAutoStyle_Paragraph_53">Ce qui signifie que <text:span text:style-name="Source_20_Text">wiki.debian-facile.org</text:span> est un alias qui pointe vers l'enregistrement <text:span text:style-name="Source_20_Text">newdf.debian-facile.org</text:span> dont l'adresse IPv4 est <text:span text:style-name="Source_20_Text">88.191.244.114</text:span>.Essayez vous-même :</text:p>
            <table:table table:style-name="Table">
              <table:table-column table:style-name="odt_auto_style_table_column_17_1"/>
              <table:table-row>
                <table:table-cell office:value-type="string" table:style-name="PluginODTAutoStyle_TableCell_54">
                  <text:p text:style-name="Preformatted_20_Text">apt-get install dnsutils</text:p>
                </table:table-cell>
              </table:table-row>
            </table:table>
            <table:table table:style-name="Table">
              <table:table-column table:style-name="odt_auto_style_table_column_18_1"/>
              <table:table-row>
                <table:table-cell office:value-type="string" table:style-name="PluginODTAutoStyle_TableCell_56">
                  <text:p text:style-name="Preformatted_20_Text">dig -t A wiki.debian-facile.org</text:p>
                </table:table-cell>
              </table:table-row>
            </table:table>
          </table:table-cell>
        </table:table-row>
      </table:table>
      <text:p text:style-name="Text_20_body">Puis il va envoyer une requête HTTP GET afin de demander la page au serveur.</text:p>
      <text:p text:style-name="Preformatted_20_Text">GET /?do=recent HTTP/1.1<text:line-break/>Host: wiki.debian-facile.org<text:line-break/>Referer: http://example.com/votre/adresse/initiale<text:line-break/>User-Agent: Votre/Navigateur</text:p>
      <text:p text:style-name="Text_20_body">Le serveur répondra alors</text:p>
      <table:table table:style-name="Table">
        <table:table-column table:style-name="odt_auto_style_table_column_19_1"/>
        <table:table-row>
          <table:table-cell office:value-type="string" table:style-name="PluginODTAutoStyle_TableCell_58">
            <text:p text:style-name="Preformatted_20_Text">HTTP/1.1 200 OK<text:line-break/>Date: Tue, 11 Feb 2014 11:16:59 GMT<text:line-break/>Content-Type: text/html<text:line-break/>Content-Length: Taille de la page HTML<text:line-break/>Last-modified: Tue, 11 Feb 2014 1:40:05 GMT<text:line-break/> <text:line-break/><text:span text:style-name="highlight_sc2">&lt;<text:a xlink:type="simple" xlink:href="http://december.com/html/4/element/html.html" text:style-name="Internet_20_link" text:visited-style-name="Visited_20_Internet_20_Link"><text:span text:style-name="highlight_kw2">html</text:span></text:a>&gt;</text:span><text:line-break/>…<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Où les points de suspension représentent le contenu de la page HTML.</text:p>
      <table:table table:style-name="PluginODTAutoStyle_Table_60">
        <table:table-column table:style-name="odt_auto_style_table_column_20_1"/>
        <table:table-column table:style-name="odt_auto_style_table_column_20_2"/>
        <table:table-row>
          <table:table-cell office:value-type="string" table:style-name="PluginODTAutoStyle_TableCell_61">
            <text:p text:style-name="PluginODTAutoStyle_Paragraph_62"><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63">
            <text:p text:style-name="PluginODTAutoStyle_Paragraph_64">Ce qui signifie que la page a bien été trouvée (<text:span text:style-name="Strong_20_Emphasis">200 OK</text:span> par opposition à par exemple <text:span text:style-name="Strong_20_Emphasis">404 Not Found</text:span>), que c'est une page HTML, etc.
Bien sûr, cette page fait référence à des images et des feuilles de styles que le navigateur devra également récupérer, par le même procédé.</text:p>
          </table:table-cell>
        </table:table-row>
      </table:table>
      <table:table table:style-name="PluginODTAutoStyle_Table_65">
        <table:table-column table:style-name="odt_auto_style_table_column_21_1"/>
        <table:table-column table:style-name="odt_auto_style_table_column_21_2"/>
        <table:table-row>
          <table:table-cell office:value-type="string" table:style-name="PluginODTAutoStyle_TableCell_66">
            <text:p text:style-name="PluginODTAutoStyle_Paragraph_67"><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68">
            <text:p text:style-name="PluginODTAutoStyle_Paragraph_69"><text:span text:style-name="Strong_20_Emphasis">Interlude pratique</text:span>:
</text:p>
            <table:table table:style-name="Table">
              <table:table-column table:style-name="odt_auto_style_table_column_22_1"/>
              <table:table-row>
                <table:table-cell office:value-type="string" table:style-name="PluginODTAutoStyle_TableCell_70">
                  <text:p text:style-name="Preformatted_20_Text">echo "GET / HTTP/1.1<text:line-break/>Host: wiki.debian-facile.org<text:line-break/> <text:line-break/>" | nc debian-facile.org 80 | less</text:p>
                </table:table-cell>
              </table:table-row>
            </table:table>
            <text:p text:style-name="Text_20_body">Ce qui se traduit en bon françoy par <text:span text:style-name="Emphasis">Envoyer la requête HTTP du echo sur le port 80 de la machine derrière le nom <text:span text:style-name="Source_20_Text">debian-facile.org</text:span> et en afficher la réponse grace au pager <text:span text:style-name="Source_20_Text"><text:a xlink:type="simple" xlink:href="http://debian-facile.org/doc:editeurs:less" text:style-name="Internet_20_link" text:visited-style-name="Visited_20_Internet_20_Link">less</text:a></text:span>.</text:span>
(<text:span text:style-name="Source_20_Text">q</text:span> pour quitter)</text:p>
          </table:table-cell>
        </table:table-row>
      </table:table>
      <text:h text:style-name="Heading_20_4" text:outline-level="4"><text:bookmark-start text:name="__RefHeading___le-noyau-et-le-reseau_11"/><text:bookmark-start text:name="le-noyau-et-le-reseau"/>Le noyau et le réseau<text:bookmark-end text:name="__RefHeading___le-noyau-et-le-reseau_11"/><text:bookmark-end text:name="le-noyau-et-le-reseau"/></text:h>
      <text:h text:style-name="Heading_20_3" text:outline-level="3"><text:bookmark-start text:name="__RefHeading___la-pendule-de-grand-mere_12"/><text:bookmark-start text:name="la-pendule-de-grand-mere"/>La pendule de grand-mère<text:bookmark-end text:name="__RefHeading___la-pendule-de-grand-mere_12"/><text:bookmark-end text:name="la-pendule-de-grand-me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3.5pt"/>
    </style:style>
    <style:style style:name="highlight_es5" style:family="text">
      <style:text-properties fo:color="#006699" fo:font-weight="bold" fo:font-family="Consolas" fo:font-size="10.5pt" fo:font-style="normal"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3.5pt"/>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17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8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3.5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PluginODTAutoStyle_Table_6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_6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2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noyau:theorie</dc:title>
  </office:meta>
</office:document-meta>
</file>