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v"/><text:bookmark-start text:name="__RefHeading___mv_1"/><text:bookmark-start text:name="mv"/>mv<text:bookmark-end text:name="__RefHeading___mv_1"/><text:bookmark-end text:name="mv"/></text:h>
      <text:list text:style-name="List_20_1" text:continue-numbering="false">
        <text:list-item>
          <text:p text:style-name="List_20_1_Content_First"> Objet : mv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commande mv permet de déplacer des dossiers ou des fichiers vers une destination définie par l'utilisateur ou bien de les renomme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03-06-2007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2-12-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07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La commande mv permet le couper-coller et de renommer en console</text:p>
      <text:h text:style-name="Heading_20_2" text:outline-level="2"><text:bookmark-start text:name="__RefHeading___couper-coller_2"/><text:bookmark-start text:name="couper-coller"/>Couper-Coller<text:bookmark-end text:name="__RefHeading___couper-coller_2"/><text:bookmark-end text:name="couper-coller"/></text:h>
      <text:p text:style-name="Text_20_body">La commande mv permet de déplacer des dossiers ou des fichiers vers une destination définie par l'utilisateur ou bien de les renommer.</text:p>
      <text:p text:style-name="Text_20_body">On l'emploie de cette manière : </text:p>
      <text:list text:style-name="List_20_1" text:continue-numbering="false">
        <text:list-item>
          <text:p text:style-name="LastListParagraph_List_20_1_Content_First"> <text:span text:style-name="underline">Syntaxe</text:span>:</text:p>
        </text:list-item>
      </text:list>
      <text:p text:style-name="Preformatted_20_Text">mv &lt;source&gt; &lt;destination&gt;</text:p>
      <text:list text:style-name="List_20_1" text:continue-numbering="false">
        <text:list-item>
          <text:p text:style-name="LastListParagraph_List_20_1_Content_First"> <text:span text:style-name="underline">Exemple</text:span>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v /home/Robert/test.txt /home/Robert/dossiertxt/</text:p>
          </table:table-cell>
        </table:table-row>
      </table:table>
      <text:p text:style-name="Text_20_body">La commande mv ici change de place le fichier <text:span text:style-name="Source_20_Text">text.txt</text:span> situé dans les dossiers personnels de Robert pour le déplacer dans le dossier <text:span text:style-name="Source_20_Text">dossiertxt</text:span>.</text:p>
      <text:h text:style-name="Heading_20_2" text:outline-level="2"><text:bookmark-start text:name="__RefHeading___renommer_3"/><text:bookmark-start text:name="renommer"/>Renommer<text:bookmark-end text:name="__RefHeading___renommer_3"/><text:bookmark-end text:name="renommer"/></text:h>
      <text:p text:style-name="Text_20_body">Pour renommer une fichier en console, il n'y a que cette solution car il n'y a pas de commande spécifique au renommage.</text:p>
      <text:list text:style-name="List_20_1" text:continue-numbering="false">
        <text:list-item>
          <text:p text:style-name="LastListParagraph_List_20_1_Content_First"> <text:span text:style-name="underline">Syntaxe</text:span>:</text:p>
        </text:list-item>
      </text:list>
      <text:p text:style-name="Preformatted_20_Text">mv &lt;fichier à renommer&gt; &lt;nom du fichier&gt;</text:p>
      <text:list text:style-name="List_20_1" text:continue-numbering="false">
        <text:list-item>
          <text:p text:style-name="LastListParagraph_List_20_1_Content_First"> <text:span text:style-name="underline">Exemple</text:span>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v /home/Robert/changemoidenom.txt /home/Robert/irc.txt</text:p>
          </table:table-cell>
        </table:table-row>
      </table:table>
      <text:p text:style-name="Text_20_body">Dans ce cas, le fichier <text:span text:style-name="Source_20_Text">changemoidenom.txt</text:span> deviendra <text:span text:style-name="Source_20_Text">irc.txt</text:span>.</text:p>
      <text:h text:style-name="Heading_20_2" text:outline-level="2"><text:bookmark-start text:name="__RefHeading___remarque_4"/><text:bookmark-start text:name="remarque"/>Remarque<text:bookmark-end text:name="__RefHeading___remarque_4"/><text:bookmark-end text:name="remarque"/></text:h>
      <text:p text:style-name="Text_20_body">Entre 2 points de montage <text:a xlink:type="simple" xlink:href="http://debian-facile.org/doc:reseau:rsync" text:style-name="Internet_20_link" text:visited-style-name="Visited_20_Internet_20_Link"> rsync</text:a> et mv se valent en rapidité d'exécution alors que <text:a xlink:type="simple" xlink:href="http://debian-facile.org/doc:systeme:cp" text:style-name="Internet_20_link" text:visited-style-name="Visited_20_Internet_20_Link">la commande cp</text:a> demande plus d'un tiers de temps de plus pour se finaliser. <text:line-break/>
Sur un même point de montage mv <text:span text:style-name="Emphasis">poutre</text:span><text:note text:id="ftn1" text:note-class="footnote"><text:note-citation text:label="2)">2)</text:note-citation><text:note-body><text:p text:style-name="Footnote">va plus vite</text:p></text:note-body></text:note> tout ! <text:line-break/>
<text:span text:style-name="Emphasis">Évidemment, quand on ne change pas de fs, mv change juste le lien de l'inode… il ne déplace aucun fichier…</text:span> Précise <text:span text:style-name="Strong_20_Emphasis">enikar</text:span> !</text:p>
      <text:p text:style-name="Text_20_body"><text:span text:style-name="Emphasis">Merci </text:span><text:span text:style-name="Strong_20_Emphasis">captnfab</text:span><text:span text:style-name="Emphasis"> !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astuce_5"/><text:bookmark-start text:name="astuce"/>Astuce<text:bookmark-end text:name="__RefHeading___astuce_5"/><text:bookmark-end text:name="astuce"/></text:h>
      <text:p text:style-name="Text_20_body">Renommer un fichier dont le nom est précédé d'un tiret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v -- -fichier fichier_new</text:p>
          </table:table-cell>
        </table:table-row>
      </table:table>
      <text:p text:style-name="Text_20_body"><text:span text:style-name="Emphasis">Merci à </text:span><text:span text:style-name="Strong_20_Emphasis">enikar</text:span><text:span text:style-name="Emphasis"> pour cette astuce.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ext:p text:style-name="Text_20_body">Autre astuce: 
Si votre nom de fichier contient des espaces, dans le nom du fichier → Il faut mettre des backslashs ou des guillemets.
Pour cela, il suffit de taper mv, le début du nom du fichier, et tab. Ça a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v</dc:title>
  </office:meta>
</office:document-meta>
</file>