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4a75007af6172db02dd78361eec4b82b.gif"/>
  <manifest:file-entry manifest:media-type="image/png" manifest:full-path="Pictures/ed1127670266f9235694b97dc20d80ac.png"/>
  <manifest:file-entry manifest:media-type="image/png" manifest:full-path="Pictures/3b91ecab2deccc12c0f079f8f75cb082.png"/>
  <manifest:file-entry manifest:media-type="image/gif" manifest:full-path="Pictures/9fb864d80e6c420a3a832309e1d8c672.gif"/>
  <manifest:file-entry manifest:media-type="image/gif" manifest:full-path="Pictures/2df85d7051bff7f583c757593060eb9d.gif"/>
  <manifest:file-entry manifest:media-type="image/png" manifest:full-path="Pictures/ac16835faf89be48de9a93422c4d54ca.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style:style style:name="PluginODTAutoStyle_Table_70"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_77"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78" style:family="table-cell">
      <style:paragraph-properties fo:text-align="center"/>
      <style:table-cell-properties fo:padding="0.1cm" fo:border="0.002cm solid #000000"/>
    </style:style>
    <style:style style:name="PluginODTAutoStyle_Paragraph_79" style:family="paragraph">
      <style:paragraph-properties fo:text-align="center" fo:padding="0.1cm"/>
    </style:style>
    <style:style style:name="PluginODTAutoStyle_TableCell_80" style:family="table-cell">
      <style:table-cell-properties fo:padding="0.3cm" fo:border="0.002cm solid #000000"/>
    </style:style>
    <style:style style:name="PluginODTAutoStyle_Paragraph_81" style:family="paragraph">
      <style:paragraph-properties fo:padding="0.3cm"/>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481.89pt"/>
    </style:style>
    <style:style style:name="PluginODTAutoStyle_Table_84"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6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7_1" style:family="table-column">
      <style:table-column-properties style:column-width="481.89pt"/>
    </style:style>
    <style:style style:name="PluginODTAutoStyle_Table_93"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94" style:family="table-cell">
      <style:paragraph-properties fo:text-align="center"/>
      <style:table-cell-properties fo:padding="0.1cm" fo:border="0.002cm solid #000000"/>
    </style:style>
    <style:style style:name="PluginODTAutoStyle_Paragraph_95" style:family="paragraph">
      <style:paragraph-properties fo:text-align="center" fo:padding="0.1cm"/>
    </style:style>
    <style:style style:name="PluginODTAutoStyle_TableCell_96" style:family="table-cell">
      <style:table-cell-properties fo:padding="0.3cm" fo:border="0.002cm solid #000000"/>
    </style:style>
    <style:style style:name="PluginODTAutoStyle_Paragraph_97" style:family="paragraph">
      <style:paragraph-properties fo:padding="0.3cm"/>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9_1" style:family="table-column">
      <style:table-column-properties style:column-width="481.89pt"/>
    </style:style>
    <style:style style:name="PluginODTAutoStyle_Table_100"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1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2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3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4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45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46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47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4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mount"/><text:bookmark-start text:name="__RefHeading___mount_1"/><text:bookmark-start text:name="mount"/>mount<text:bookmark-end text:name="__RefHeading___mount_1"/><text:bookmark-end text:name="mount"/></text:h>
      <text:list text:style-name="List_20_1" text:continue-numbering="false">
        <text:list-item>
          <text:p text:style-name="List_20_1_Content_First"> Objet : mount</text:p>
        </text:list-item>
        <text:list-item>
          <text:p text:style-name="List_20_1_Content"> Niveau requis : </text:p>
        </text:list-item>
        <text:list-item>
          <text:p text:style-name="List_20_1_Content"> Commentaires : <text:span text:style-name="Emphasis">Gérer le montage des partitions système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Montage d'un répertoire d'un serveur samba)</text:p>
          <text:list text:style-name="List_20_1">
            <text:list-item>
              <text:p text:style-name="List_20_1_Content"> Création par <text:a xlink:type="simple" xlink:href="/utilisateurs:smolski" text:style-name="Internet_20_link" text:visited-style-name="Visited_20_Internet_20_Link">smolski</text:a> le <text:span text:style-name="Emphasis">Pffff</text:span> ?</text:p>
            </text:list-item>
            <text:list-item>
              <text:p text:style-name="List_20_1_Content"> Testé par <text:a xlink:type="simple" xlink:href="/utilisateurs:smolski" text:style-name="Internet_20_link" text:visited-style-name="Visited_20_Internet_20_Link">smolski</text:a> le 22/09/2013</text:p>
            </text:list-item>
          </text:list>
        </text:list-item>
        <text:list-item>
          <text:p text:style-name="List_20_1_Content_Last"> Commentaires sur le forum : <text:a xlink:type="simple" xlink:href="http://debian-facile.org/viewtopic.php?id=1023" text:style-name="Internet_20_link" text:visited-style-name="Visited_20_Internet_20_Link"> 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mmande mount est immédiatement associée à la commande <text:a xlink:type="simple" xlink:href="http://debian-facile.org/doc:systeme:umount" text:style-name="Internet_20_link" text:visited-style-name="Visited_20_Internet_20_Link">umount</text:a>. <text:line-break/>
C'est une commande destinée à la recherche et à la manipulation des partitions actives du pc.</text:p>
      <text:h text:style-name="Heading_20_2" text:outline-level="2"><text:bookmark-start text:name="__RefHeading___mount-lire-les-partitions-montees_3"/><text:bookmark-start text:name="mount-lire-les-partitions-montees"/>mount - Lire les partitions montées<text:bookmark-end text:name="__RefHeading___mount-lire-les-partitions-montees_3"/><text:bookmark-end text:name="mount-lire-les-partitions-montees"/></text:h>
      <text:p text:style-name="Text_20_body">Lire le type des partitions montées :</text:p>
      <table:table table:style-name="Table">
        <table:table-column table:style-name="odt_auto_style_table_column_1_1"/>
        <table:table-row>
          <table:table-cell office:value-type="string" table:style-name="PluginODTAutoStyle_TableCell_1">
            <text:p text:style-name="Preformatted_20_Text">mount</text:p>
          </table:table-cell>
        </table:table-row>
      </table:table>
      <text:p text:style-name="Text_20_body">Donnera chez moi ceci :</text:p>
      <text:p text:style-name="Preformatted_20_Text">/dev/sda6 on / type ext3 (rw,errors=remount-ro)<text:line-break/>tmpfs on /lib/init/rw type tmpfs (rw,nosuid,mode=0755)<text:line-break/>proc on /proc type proc (rw,noexec,nosuid,nodev)<text:line-break/>sysfs on /sys type sysfs (rw,noexec,nosuid,nodev)<text:line-break/>procbususb on /proc/bus/usb type usbfs (rw)<text:line-break/>udev on /dev type tmpfs (rw,mode=0755)<text:line-break/>tmpfs on /dev/shm type tmpfs (rw,nosuid,nodev)<text:line-break/>devpts on /dev/pts type devpts (rw,noexec,nosuid,gid=5,mode=620)<text:line-break/>/dev/sda1 on /boot type ext3 (rw)<text:line-break/>/dev/sda7 on /home type ext3 (rw)<text:line-break/>/dev/sda10 on /tmp type ext3 (rw)<text:line-break/>/dev/sda8 on /usr type ext3 (rw)<text:line-break/>/dev/sda9 on /var type ext3 (rw)<text:line-break/>/dev/sda5 on /media/stock type ext3 (rw)<text:line-break/>/dev/sdb2 on /media/disk-11 type ext3 (rw)<text:line-break/>/dev/sdc1 on /media/disk-1 type ext3 (rw)<text:line-break/>/dev/sdd1 on /media/disk-2 type ext3 (rw)<text:line-break/>nfsd on /proc/fs/nfsd type nfsd (rw)</text:p>
      <text:h text:style-name="Heading_20_2" text:outline-level="2"><text:bookmark-start text:name="__RefHeading___options_4"/><text:bookmark-start text:name="options"/>Options<text:bookmark-end text:name="__RefHeading___options_4"/><text:bookmark-end text:name="options"/></text:h>
      <text:h text:style-name="Heading_20_3" text:outline-level="3"><text:bookmark-start text:name="__RefHeading___mount-t-type_5"/><text:bookmark-start text:name="mount-t-type"/>mount -t [type]<text:bookmark-end text:name="__RefHeading___mount-t-type_5"/><text:bookmark-end text:name="mount-t-type"/></text:h>
      <text:p text:style-name="Text_20_body">Le  paramètre à la suite de -t est utilisé pour préciser le type de système de fichiers que vous désirez monter. <text:line-break/>
Pour connaître tous les types qui sont gérés faire un :</text:p>
      <table:table table:style-name="Table">
        <table:table-column table:style-name="odt_auto_style_table_column_2_1"/>
        <table:table-row>
          <table:table-cell office:value-type="string" table:style-name="PluginODTAutoStyle_TableCell_3">
            <text:p text:style-name="Preformatted_20_Text">man mount</text:p>
          </table:table-cell>
        </table:table-row>
      </table:table>
      <text:p text:style-name="Text_20_body">Exemple de l'utilisation de cette option :</text:p>
      <table:table table:style-name="Table">
        <table:table-column table:style-name="odt_auto_style_table_column_3_1"/>
        <table:table-row>
          <table:table-cell office:value-type="string" table:style-name="PluginODTAutoStyle_TableCell_5">
            <text:p text:style-name="Preformatted_20_Text">mount -t ext3 /dev/sda1 /media/documents</text:p>
          </table:table-cell>
        </table:table-row>
      </table:table>
      <table:table table:style-name="Table">
        <table:table-column table:style-name="odt_auto_style_table_column_4_1"/>
        <table:table-row>
          <table:table-cell office:value-type="string" table:style-name="PluginODTAutoStyle_TableCell_7">
            <text:p text:style-name="Preformatted_20_Text">mount -t vfat /dev/sda2 /media/video</text:p>
          </table:table-cell>
        </table:table-row>
      </table:table>
      <text:h text:style-name="Heading_20_3" text:outline-level="3"><text:bookmark-start text:name="__RefHeading___mount-a_6"/><text:bookmark-start text:name="mount-a"/>mount -a<text:bookmark-end text:name="__RefHeading___mount-a_6"/><text:bookmark-end text:name="mount-a"/></text:h>
      <text:p text:style-name="Text_20_body">Vous venez d'éditer votre fichier <text:a xlink:type="simple" xlink:href="http://debian-facile.org/doc:systeme:fstab" text:style-name="Internet_20_link" text:visited-style-name="Visited_20_Internet_20_Link">fstab</text:a> afin d'y ajouter une partition que vous voulez voir monter automatiquement au démarrage de votre ordi. Parfait. Mais pour éviter de redémarrer votre machine juste pour cela, vous pouvez monter les partitions indiquées dans votre fichier fstab qui ne le sont pas déjà avec la commande suivante :</text:p>
      <table:table table:style-name="Table">
        <table:table-column table:style-name="odt_auto_style_table_column_5_1"/>
        <table:table-row>
          <table:table-cell office:value-type="string" table:style-name="PluginODTAutoStyle_TableCell_9">
            <text:p text:style-name="Preformatted_20_Text">mount -a</text:p>
          </table:table-cell>
        </table:table-row>
      </table:table>
      <text:p text:style-name="Text_20_body">Si aucun message d'erreur n'apparaît, vous devez maintenant être en mesure de voir le contenu de votre ou vos partition(s) dans l'arborescence de votre système.</text:p>
      <text:h text:style-name="Heading_20_2" text:outline-level="2"><text:bookmark-start text:name="__RefHeading___peripheriques-usb-sata_7"/><text:bookmark-start text:name="peripheriques-usb-sata"/>Périphériques usb/sata<text:bookmark-end text:name="__RefHeading___peripheriques-usb-sata_7"/><text:bookmark-end text:name="peripheriques-usb-sata"/></text:h>
      <text:p text:style-name="Text_20_body">Merveilleusement, une clé usb ou un disque usb/sata qui se branche à chaud trouve également un répertoire autocréé dans <text:span text:style-name="Source_20_Text">/media/</text:span>, nommé selon l'identification UUID de ses partitions et les monte également sur le bureau, <text:span text:style-name="underline">avec les bons droits</text:span> bien sûr ! <text:line-break/>
<text:span text:style-name="Strong_20_Emphasis">Voir :</text:span></text:p>
      <text:list text:style-name="List_20_1" text:continue-numbering="false">
        <text:list-item>
          <text:p text:style-name="List_20_1_Content_First"> la commande <text:a xlink:type="simple" xlink:href="http://debian-facile.org/doc:systeme:ls" text:style-name="Internet_20_link" text:visited-style-name="Visited_20_Internet_20_Link"> LS</text:a> pour lister ces droits, <text:line-break/></text:p>
        </text:list-item>
        <text:list-item>
          <text:p text:style-name="List_20_1_Content_Last"> le <text:a xlink:type="simple" xlink:href="http://debian-facile.org/doc:systeme:droits-unix" text:style-name="Internet_20_link" text:visited-style-name="Visited_20_Internet_20_Link"> À SAVOIR</text:a> sur la notation des droits.</text:p>
        </text:list-item>
      </text:list>
      <text:h text:style-name="Heading_20_2" text:outline-level="2"><text:bookmark-start text:name="__RefHeading___automontage-fstab_8"/><text:bookmark-start text:name="automontage-fstab"/>Automontage (fstab)<text:bookmark-end text:name="__RefHeading___automontage-fstab_8"/><text:bookmark-end text:name="automontage-fstab"/></text:h>
      <text:p text:style-name="Text_20_body">Pour un debianneux plus averti, possédant un <text:a xlink:type="simple" xlink:href="http://debian-facile.org/doc:systeme:fstab" text:style-name="Internet_20_link" text:visited-style-name="Visited_20_Internet_20_Link">fstab</text:a> où une ligne de partition correctement rédigée mais commentée, après l'avoir décommentée (<text:span text:style-name="Emphasis">ôter le</text:span> : #) on tape  un :</text:p>
      <table:table table:style-name="Table">
        <table:table-column table:style-name="odt_auto_style_table_column_6_1"/>
        <table:table-row>
          <table:table-cell office:value-type="string" table:style-name="PluginODTAutoStyle_TableCell_11">
            <text:p text:style-name="Preformatted_20_Text">mount -a</text:p>
          </table:table-cell>
        </table:table-row>
      </table:table>
      <text:p text:style-name="Text_20_body">montera automatiquement la partition désignée. <draw:frame draw:style-name="media" draw:name="1" text:anchor-type="as-char" draw:z-index="1" svg:width="0.396875cm" svg:height="0.396875cm"><draw:image xlink:href="Pictures/4a75007af6172db02dd78361eec4b82b.gif" xlink:type="simple" xlink:show="embed" xlink:actuate="onLoad"/></draw:frame></text:p>
      <table:table table:style-name="PluginODTAutoStyle_Table_13">
        <table:table-column table:style-name="odt_auto_style_table_column_7_1"/>
        <table:table-column table:style-name="odt_auto_style_table_column_7_2"/>
        <table:table-row>
          <table:table-cell office:value-type="string" table:style-name="PluginODTAutoStyle_TableCell_14">
            <text:p text:style-name="PluginODTAutoStyle_Paragraph_15"><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6">
            <text:p text:style-name="PluginODTAutoStyle_Paragraph_17"><text:span text:style-name="Strong_20_Emphasis">ATTENTION</text:span> ! Dans ce cas, pensez bien à recommenter ensuite la ligne du fstab si ce périphérique ne reste pas connecté en permanence !<text:line-break/>
<text:span text:style-name="Strong_20_Emphasis">Voir le</text:span> : <text:a xlink:type="simple" xlink:href="http://debian-facile.org/doc:systeme:fstab" text:style-name="Internet_20_link" text:visited-style-name="Visited_20_Internet_20_Link">fstab</text:a></text:p>
          </table:table-cell>
        </table:table-row>
      </table:table>
      <text:p text:style-name="Text_20_body">Au cas où nous désirons monter des partitions décommentées, une par une... les désigner une à une également ainsi :</text:p>
      <table:table table:style-name="Table">
        <table:table-column table:style-name="odt_auto_style_table_column_8_1"/>
        <table:table-row>
          <table:table-cell office:value-type="string" table:style-name="PluginODTAutoStyle_TableCell_18">
            <text:p text:style-name="Preformatted_20_Text">mount /dev/nomdepartition</text:p>
          </table:table-cell>
        </table:table-row>
      </table:table>
      <text:p text:style-name="Text_20_body">Ou bien :</text:p>
      <table:table table:style-name="Table">
        <table:table-column table:style-name="odt_auto_style_table_column_9_1"/>
        <table:table-row>
          <table:table-cell office:value-type="string" table:style-name="PluginODTAutoStyle_TableCell_20">
            <text:p text:style-name="Preformatted_20_Text">mount /chemin/de/montage</text:p>
          </table:table-cell>
        </table:table-row>
      </table:table>
      <text:p text:style-name="Text_20_body">Ou encore :</text:p>
      <table:table table:style-name="Table">
        <table:table-column table:style-name="odt_auto_style_table_column_10_1"/>
        <table:table-row>
          <table:table-cell office:value-type="string" table:style-name="PluginODTAutoStyle_TableCell_22">
            <text:p text:style-name="Preformatted_20_Text">mount -t type-partition /chemin/de/montage</text:p>
          </table:table-cell>
        </table:table-row>
      </table:table>
      <text:p text:style-name="Text_20_body">Le fera !</text:p>
      <text:h text:style-name="Heading_20_2" text:outline-level="2"><text:bookmark-start text:name="__RefHeading___montage-manuel_9"/><text:bookmark-start text:name="montage-manuel"/>Montage manuel<text:bookmark-end text:name="__RefHeading___montage-manuel_9"/><text:bookmark-end text:name="montage-manuel"/></text:h>
      <text:p text:style-name="Text_20_body">Après avoir créé un répertoire-adéquat... Tapez :</text:p>
      <table:table table:style-name="Table">
        <table:table-column table:style-name="odt_auto_style_table_column_11_1"/>
        <table:table-row>
          <table:table-cell office:value-type="string" table:style-name="PluginODTAutoStyle_TableCell_24">
            <text:p text:style-name="Preformatted_20_Text">mount filesystem-à-monter répertoire-adéquat</text:p>
          </table:table-cell>
        </table:table-row>
      </table:table>
      <text:p text:style-name="Text_20_body">Enfin, la commande :</text:p>
      <table:table table:style-name="Table">
        <table:table-column table:style-name="odt_auto_style_table_column_12_1"/>
        <table:table-row>
          <table:table-cell office:value-type="string" table:style-name="PluginODTAutoStyle_TableCell_26">
            <text:p text:style-name="Preformatted_20_Text">mount -t type-de-filesystem<text:s text:c="2"/>filesystem-à-monter répertoire-de-montage</text:p>
          </table:table-cell>
        </table:table-row>
      </table:table>
      <text:p text:style-name="Text_20_body">est aussi disponible (et parfois nécessaire !) pour préciser type et autres options...</text:p>
      <text:h text:style-name="Heading_20_2" text:outline-level="2"><text:bookmark-start text:name="__RefHeading___exemples_10"/><text:bookmark-start text:name="exemples"/>Exemples<text:bookmark-end text:name="__RefHeading___exemples_10"/><text:bookmark-end text:name="exemples"/></text:h>
      <text:h text:style-name="Heading_20_3" text:outline-level="3"><text:bookmark-start text:name="__RefHeading___montage-disque-interne-avec-une-partition-ext4-donnees-user_11"/><text:bookmark-start text:name="montage-disque-interne-avec-une-partition-ext4-donnees-user"/>Montage disque interne avec une partition ext4 - données user<text:bookmark-end text:name="__RefHeading___montage-disque-interne-avec-une-partition-ext4-donnees-user_11"/><text:bookmark-end text:name="montage-disque-interne-avec-une-partition-ext4-donnees-user"/></text:h>
      <text:p text:style-name="Text_20_body">Voici un exemple pour monter un disque interne portant des données propre à l'user dans une partition ext4. <text:line-break/>
Il faut d'abord créer le répertoire d'accueil, le mieux est de le mettre dans la racine de l'user : <text:line-break/>
Passer en root : <text:line-break/>
Voir le tuto du superutilisateur : <text:a xlink:type="simple" xlink:href="http://debian-facile.org/doc:systeme:superutilisateur" text:style-name="Internet_20_link" text:visited-style-name="Visited_20_Internet_20_Link">superutilisateur</text:a></text:p>
      <text:p text:style-name="Text_20_body">Ici je choisis d'utiliser <text:a xlink:type="simple" xlink:href="http://debian-facile.org/doc:systeme:su" text:style-name="Internet_20_link" text:visited-style-name="Visited_20_Internet_20_Link">la commande su</text:a> :</text:p>
      <table:table table:style-name="Table">
        <table:table-column table:style-name="odt_auto_style_table_column_13_1"/>
        <table:table-row>
          <table:table-cell office:value-type="string" table:style-name="PluginODTAutoStyle_TableCell_28">
            <text:p text:style-name="Preformatted_20_Text">su -</text:p>
          </table:table-cell>
        </table:table-row>
      </table:table>
      <text:p text:style-name="Text_20_body">Et validez le passwd root.</text:p>
      <text:h text:style-name="Heading_20_4" text:outline-level="4"><text:bookmark-start text:name="__RefHeading___creer-un-repertoire-user_12"/><text:bookmark-start text:name="creer-un-repertoire-user"/>Créer un répertoire user<text:bookmark-end text:name="__RefHeading___creer-un-repertoire-user_12"/><text:bookmark-end text:name="creer-un-repertoire-user"/></text:h>
      <text:p text:style-name="Text_20_body">Pour créer le répertoire qui contiendra les données de l'user, je choisis de l'appeler Stock<text:note text:id="ftn1" text:note-class="footnote"><text:note-citation text:label="2)">2)</text:note-citation><text:note-body><text:p text:style-name="Footnote">on peut l'appeler comme on veut bien sûr, sans espace est préférable, par exemple Stok1 et non Stock 1 films((qu'il faudrait alors écrire : Stock_1_films</text:p></text:note-body></text:note> et de le mettre dans la racine de l'user : </text:p>
      <table:table table:style-name="PluginODTAutoStyle_Table_30">
        <table:table-column table:style-name="odt_auto_style_table_column_14_1"/>
        <table:table-column table:style-name="odt_auto_style_table_column_14_2"/>
        <table:table-row>
          <table:table-cell office:value-type="string" table:style-name="PluginODTAutoStyle_TableCell_31">
            <text:p text:style-name="PluginODTAutoStyle_Paragraph_32"><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33">
            <text:p text:style-name="PluginODTAutoStyle_Paragraph_34">évitez les répertoires /media ou /mnt qui appartiennent par destination à root</text:p>
          </table:table-cell>
        </table:table-row>
      </table:table>
      <table:table table:style-name="Table">
        <table:table-column table:style-name="odt_auto_style_table_column_15_1"/>
        <table:table-row>
          <table:table-cell office:value-type="string" table:style-name="PluginODTAutoStyle_TableCell_35">
            <text:p text:style-name="Preformatted_20_Text">mkdir /home/user/Stock</text:p>
          </table:table-cell>
        </table:table-row>
      </table:table>
      <table:table table:style-name="PluginODTAutoStyle_Table_37">
        <table:table-column table:style-name="odt_auto_style_table_column_16_1"/>
        <table:table-column table:style-name="odt_auto_style_table_column_16_2"/>
        <table:table-row>
          <table:table-cell office:value-type="string" table:style-name="PluginODTAutoStyle_TableCell_38">
            <text:p text:style-name="PluginODTAutoStyle_Paragraph_39"><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40">
            <text:p text:style-name="PluginODTAutoStyle_Paragraph_41">remplacer <text:span text:style-name="Emphasis">user</text:span> par le nom de votre <text:span text:style-name="Emphasis">user</text:span>.</text:p>
          </table:table-cell>
        </table:table-row>
      </table:table>
      <text:p text:style-name="Text_20_body">Ce qui créera un répertoire nommée <text:span text:style-name="Emphasis">Stock</text:span> dans l'arborescence de vos <text:span text:style-name="Source_20_Text">Dossier personnel</text:span>.<text:note text:id="ftn2" text:note-class="footnote"><text:note-citation text:label="3)">3)</text:note-citation><text:note-body><text:p text:style-name="Footnote">Vous pouvez choisir tout autre endroit accessible à l'user..</text:p></text:note-body></text:note> <draw:frame draw:style-name="media" draw:name="5" text:anchor-type="as-char" draw:z-index="5" svg:width="0.396875cm" svg:height="0.396875cm"><draw:image xlink:href="Pictures/9fb864d80e6c420a3a832309e1d8c672.gif" xlink:type="simple" xlink:show="embed" xlink:actuate="onLoad"/></draw:frame></text:p>
      <text:h text:style-name="Heading_20_4" text:outline-level="4"><text:bookmark-start text:name="__RefHeading___montage-de-la-partition_13"/><text:bookmark-start text:name="montage-de-la-partition"/>Montage de la partition<text:bookmark-end text:name="__RefHeading___montage-de-la-partition_13"/><text:bookmark-end text:name="montage-de-la-partition"/></text:h>
      <text:p text:style-name="Text_20_body">Le montage d'une partition est du domaine de root, donc nous passons/restons en <text:a xlink:type="simple" xlink:href="http://debian-facile.org/doc:systeme:superutilisateur" text:style-name="Internet_20_link" text:visited-style-name="Visited_20_Internet_20_Link">superadministrateur</text:a> :</text:p>
      <table:table table:style-name="Table">
        <table:table-column table:style-name="odt_auto_style_table_column_17_1"/>
        <table:table-row>
          <table:table-cell office:value-type="string" table:style-name="PluginODTAutoStyle_TableCell_42">
            <text:p text:style-name="Preformatted_20_Text">su -</text:p>
          </table:table-cell>
        </table:table-row>
      </table:table>
      <text:p text:style-name="Text_20_body">Vous renseignez le passwd de root et validez :</text:p>
      <text:p text:style-name="Preformatted_20_Text">passwd root</text:p>
      <text:p text:style-name="Text_20_body">Il nous faut déterminer le disque et sa partition avec <text:a xlink:type="simple" xlink:href="http://debian-facile.org/doc:systeme:fdisk" text:style-name="Internet_20_link" text:visited-style-name="Visited_20_Internet_20_Link">la commande fdisk</text:a> <text:line-break/>
Par exemple :</text:p>
      <text:list text:style-name="Numbering_20_1" text:continue-numbering="false">
        <text:list-item/>
      </text:list>
      <table:table table:style-name="Table1_Indentation_Level1">
        <table:table-column table:style-name="odt_auto_style_table_column_18_1"/>
        <table:table-row>
          <table:table-cell office:value-type="string" table:style-name="PluginODTAutoStyle_TableCell_44">
            <text:p text:style-name="Preformatted_20_Text">fdisk -l</text:p>
          </table:table-cell>
        </table:table-row>
      </table:table>
      <text:list text:style-name="Numbering_20_1" text:continue-numbering="true">
        <text:list-item>
          <text:p text:style-name="FirstListParagraph_Text_20_body">Qui nous liste les disques présents, où nous identifions le nouveau disque, par exemple <text:span text:style-name="Emphasis">sdb1</text:span><text:note text:id="ftn3" text:note-class="footnote"><text:note-citation text:label="4)">4)</text:note-citation><text:note-body><text:p text:style-name="Footnote">si vous n'aviez qu'un seul disque où vous avez intallé le système debian nommé par conséquent <text:span text:style-name="Emphasis">sda1</text:span>...</text:p></text:note-body></text:note></text:p>
        </text:list-item>
        <text:list-item>
          <text:p text:style-name="Numbering_20_1_Content"> Et on monte la nouvelle partition dans sa niche selon les normes utilisées dans ce tuto avec <text:a xlink:type="simple" xlink:href="#doc:systeme:mount" text:style-name="Local_20_link" text:visited-style-name="Visited_20_Local_20_Link">la commande mount</text:a> ainsi :</text:p>
        </text:list-item>
      </text:list>
      <table:table table:style-name="Table2_Indentation_Level1">
        <table:table-column table:style-name="odt_auto_style_table_column_19_1"/>
        <table:table-row>
          <table:table-cell office:value-type="string" table:style-name="PluginODTAutoStyle_TableCell_46">
            <text:p text:style-name="Preformatted_20_Text">mount -t ext4 /dev/sdb1 /home/user/Stock</text:p>
          </table:table-cell>
        </table:table-row>
      </table:table>
      <text:list text:style-name="Numbering_20_1" text:continue-numbering="true">
        <text:list-item>
          <text:p text:style-name="LastListParagraph_FirstListParagraph_Text_20_body">Nous pouvons maintenant accéder aux données user contenus dans la partition <text:span text:style-name="Emphasis">sdb1</text:span> du nouveau disque.</text:p>
        </text:list-item>
      </text:list>
      <text:h text:style-name="Heading_20_4" text:outline-level="4"><text:bookmark-start text:name="__RefHeading___montage-permanent_14"/><text:bookmark-start text:name="montage-permanent"/>Montage permanent<text:bookmark-end text:name="__RefHeading___montage-permanent_14"/><text:bookmark-end text:name="montage-permanent"/></text:h>
      <text:p text:style-name="Text_20_body">Nous pouvons choisir de rendre ce montage permanent en utilisant <text:a xlink:type="simple" xlink:href="http://debian-facile.org/doc:systeme:fstab" text:style-name="Internet_20_link" text:visited-style-name="Visited_20_Internet_20_Link">le fichier fstab</text:a></text:p>
      <text:p text:style-name="Text_20_body">Bingo ! <draw:frame draw:style-name="media" draw:name="6" text:anchor-type="as-char" draw:z-index="6" svg:width="0.396875cm" svg:height="0.396875cm"><draw:image xlink:href="Pictures/2df85d7051bff7f583c757593060eb9d.gif" xlink:type="simple" xlink:show="embed" xlink:actuate="onLoad"/></draw:frame></text:p>
      <text:h text:style-name="Heading_20_3" text:outline-level="3"><text:bookmark-start text:name="__RefHeading___montage-d-une-partition-windows_15"/><text:bookmark-start text:name="montage-d-une-partition-windows"/>Montage d'une partition windows<text:bookmark-end text:name="__RefHeading___montage-d-une-partition-windows_15"/><text:bookmark-end text:name="montage-d-une-partition-windows"/></text:h>
      <text:p text:style-name="Text_20_body">Ouvrir un terminal root<text:note text:id="ftn4" text:note-class="footnote"><text:note-citation text:label="5)">5)</text:note-citation><text:note-body><text:p text:style-name="Footnote">Voir : <text:a xlink:type="simple" xlink:href="http://debian-facile.org/doc:systeme:su" text:style-name="Internet_20_link" text:visited-style-name="Visited_20_Internet_20_Link"> la commande su</text:a></text:p></text:note-body></text:note>
Créer un répertoire de montage, par exemple :</text:p>
      <table:table table:style-name="Table">
        <table:table-column table:style-name="odt_auto_style_table_column_20_1"/>
        <table:table-row>
          <table:table-cell office:value-type="string" table:style-name="PluginODTAutoStyle_TableCell_48">
            <text:p text:style-name="Preformatted_20_Text">mkdir /media/Win</text:p>
          </table:table-cell>
        </table:table-row>
      </table:table>
      <text:p text:style-name="Text_20_body">Dans cet exemple, pour monter une partition (voir : <text:a xlink:type="simple" xlink:href="http://debian-facile.org/doc:systeme:partition" text:style-name="Internet_20_link" text:visited-style-name="Visited_20_Internet_20_Link"> les partitions en détail</text:a>) je prendrai la partition <text:span text:style-name="Source_20_Text">hda1</text:span> Windows en système de fichier FAT (<text:span text:style-name="Emphasis">vais me faire des amis ^^</text:span>)</text:p>
      <table:table table:style-name="Table">
        <table:table-column table:style-name="odt_auto_style_table_column_21_1"/>
        <table:table-row>
          <table:table-cell office:value-type="string" table:style-name="PluginODTAutoStyle_TableCell_50">
            <text:p text:style-name="Preformatted_20_Text">mount -t vfat /dev/hda1 /media/Win</text:p>
          </table:table-cell>
        </table:table-row>
      </table:table>
      <text:p text:style-name="Text_20_body">Pour une partition hda1 de type ntfs, ce sera :</text:p>
      <table:table table:style-name="Table">
        <table:table-column table:style-name="odt_auto_style_table_column_22_1"/>
        <table:table-row>
          <table:table-cell office:value-type="string" table:style-name="PluginODTAutoStyle_TableCell_52">
            <text:p text:style-name="Preformatted_20_Text">mount -t ntfs-3g /dev/hda1 /media/Win</text:p>
          </table:table-cell>
        </table:table-row>
      </table:table>
      <text:p text:style-name="Text_20_body">Voilà c'est tout simple, maintenant pour aller dans votre dossier, on fera un :</text:p>
      <table:table table:style-name="Table">
        <table:table-column table:style-name="odt_auto_style_table_column_23_1"/>
        <table:table-row>
          <table:table-cell office:value-type="string" table:style-name="PluginODTAutoStyle_TableCell_54">
            <text:p text:style-name="Preformatted_20_Text">cd /media/Win/C/</text:p>
          </table:table-cell>
        </table:table-row>
      </table:table>
      <text:p text:style-name="Text_20_body">Et voilà vous pouvez accéder à votre partition $W.</text:p>
      <text:h text:style-name="Heading_20_3" text:outline-level="3"><text:bookmark-start text:name="__RefHeading___montage-d-un-cd-rom_16"/><text:bookmark-start text:name="montage-d-un-cd-rom"/>Montage d'un CD-Rom<text:bookmark-end text:name="__RefHeading___montage-d-un-cd-rom_16"/><text:bookmark-end text:name="montage-d-un-cd-rom"/></text:h>
      <text:p text:style-name="Text_20_body">Passons au montage d'un cdrom :</text:p>
      <table:table table:style-name="Table">
        <table:table-column table:style-name="odt_auto_style_table_column_24_1"/>
        <table:table-row>
          <table:table-cell office:value-type="string" table:style-name="PluginODTAutoStyle_TableCell_56">
            <text:p text:style-name="Preformatted_20_Text">mount /dev/hdc1 /media/cdrom/</text:p>
          </table:table-cell>
        </table:table-row>
      </table:table>
      <text:p text:style-name="Text_20_body">Pareil, pour naviguer dans votre cdrom allez maintenant dans le répertoire <text:span text:style-name="Source_20_Text">/media/cdrom</text:span>:</text:p>
      <table:table table:style-name="Table">
        <table:table-column table:style-name="odt_auto_style_table_column_25_1"/>
        <table:table-row>
          <table:table-cell office:value-type="string" table:style-name="PluginODTAutoStyle_TableCell_58">
            <text:p text:style-name="Preformatted_20_Text">cd /media/cdrom</text:p>
          </table:table-cell>
        </table:table-row>
      </table:table>
      <text:h text:style-name="Heading_20_3" text:outline-level="3"><text:bookmark-start text:name="__RefHeading___montage-d-un-lecteur-de-disquette_17"/><text:bookmark-start text:name="montage-d-un-lecteur-de-disquette"/>Montage d'un lecteur de disquette<text:bookmark-end text:name="__RefHeading___montage-d-un-lecteur-de-disquette_17"/><text:bookmark-end text:name="montage-d-un-lecteur-de-disquette"/></text:h>
      <text:p text:style-name="Text_20_body">Passons au montage d'un lecteur de disquette :</text:p>
      <table:table table:style-name="Table">
        <table:table-column table:style-name="odt_auto_style_table_column_26_1"/>
        <table:table-row>
          <table:table-cell office:value-type="string" table:style-name="PluginODTAutoStyle_TableCell_60">
            <text:p text:style-name="Preformatted_20_Text">mount /dev/fd0 /media/floppy/</text:p>
          </table:table-cell>
        </table:table-row>
      </table:table>
      <text:p text:style-name="Text_20_body">Pareil (encore !), pour naviguer dans votre disquette allez dans le répertoire /media/floppy.</text:p>
      <text:p text:style-name="Text_20_body"><text:span text:style-name="Emphasis">Passons aux choses un peu plus sérieuse...</text:span></text:p>
      <text:h text:style-name="Heading_20_3" text:outline-level="3"><text:bookmark-start text:name="__RefHeading___montage-d-un-repertoire-nfs_18"/><text:bookmark-start text:name="montage-d-un-repertoire-nfs"/>Montage d'un répertoire nfs<text:bookmark-end text:name="__RefHeading___montage-d-un-repertoire-nfs_18"/><text:bookmark-end text:name="montage-d-un-repertoire-nfs"/></text:h>
      <text:p text:style-name="Text_20_body">Voir :</text:p>
      <text:list text:style-name="List_20_1" text:continue-numbering="false">
        <text:list-item>
          <text:p text:style-name="LastListParagraph_List_20_1_Content_First"> <text:a xlink:type="simple" xlink:href="http://debian-facile.org/doc:reseau:nfs" text:style-name="Internet_20_link" text:visited-style-name="Visited_20_Internet_20_Link"> Configuration d'un serveur nfs</text:a></text:p>
        </text:list-item>
      </text:list>
      <text:h text:style-name="Heading_20_3" text:outline-level="3"><text:bookmark-start text:name="__RefHeading___montage-d-un-repertoire-d-un-serveur-samba-w-samba_19"/><text:bookmark-start text:name="montage-d-un-repertoire-d-un-serveur-samba-w-samba"/>Montage d'un répertoire d'un serveur samba $W - SAMBA<text:bookmark-end text:name="__RefHeading___montage-d-un-repertoire-d-un-serveur-samba-w-samba_19"/><text:bookmark-end text:name="montage-d-un-repertoire-d-un-serveur-samba-w-samba"/></text:h>
      <text:p text:style-name="Text_20_body">Faisons un montage d'un répertoire $W sur un ordinateur distant.</text:p>
      <text:list text:style-name="Numbering_20_1" text:continue-numbering="false">
        <text:list-item>
          <text:p text:style-name="Numbering_20_1_Content_First"> Il faut avoir le serveur samba en fonctionnement pour pouvoir utiliser cette commande.</text:p>
        </text:list-item>
        <text:list-item>
          <text:p text:style-name="Numbering_20_1_Content_Last"> Il faut en connaître le login et le passwd pour l'utiliser. S'te blague...</text:p>
        </text:list-item>
      </text:list>
      <table:table table:style-name="Table">
        <table:table-column table:style-name="odt_auto_style_table_column_27_1"/>
        <table:table-row>
          <table:table-cell office:value-type="string" table:style-name="PluginODTAutoStyle_TableCell_62">
            <text:p text:style-name="Preformatted_20_Text">mount -t smbfs -o username=mattux //kameleon-facile/logs /media/logs/</text:p>
          </table:table-cell>
        </table:table-row>
      </table:table>
      <text:p text:style-name="Text_20_body">Où : <text:line-break/></text:p>
      <text:list text:style-name="Numbering_20_1" text:continue-numbering="false">
        <text:list-item>
          <text:p text:style-name="Numbering_20_1_Content_First"> <text:span text:style-name="Strong_20_Emphasis">kameleon-facile</text:span> est le nom du serveur samba. Ce nom peut être remplacé par l'adresse IP.</text:p>
        </text:list-item>
        <text:list-item>
          <text:p text:style-name="Numbering_20_1_Content_Last"> <text:span text:style-name="Strong_20_Emphasis">username=mattux</text:span> mattux étant l'user sur windows.</text:p>
        </text:list-item>
      </text:list>
      <text:p text:style-name="Text_20_body"><text:span text:style-name="Emphasis">Une p'tite s'plication s'impose ici, pour les débutants comme moi, petite main rédactionnelle...</text:span></text:p>
      <text:p text:style-name="Text_20_body">La ligne de commande se rédige textuelle :</text:p>
      <table:table table:style-name="Table">
        <table:table-column table:style-name="odt_auto_style_table_column_28_1"/>
        <table:table-row>
          <table:table-cell office:value-type="string" table:style-name="PluginODTAutoStyle_TableCell_64">
            <text:p text:style-name="Preformatted_20_Text">mount -t smbfs -o username=mattux //kameleon-facile/logs /media/logs/</text:p>
          </table:table-cell>
        </table:table-row>
      </table:table>
      <text:p text:style-name="Text_20_body">Un [ENTER] au clavier pour l'envoyer, puis vous écrivez votre <text:span text:style-name="Emphasis">passwd</text:span> :</text:p>
      <text:p text:style-name="Preformatted_20_Text">...... **** mot de passe</text:p>
      <text:p text:style-name="Text_20_body">(pas d'étoiles hein ! Ici c'est seulement pour faire action <text:span text:style-name="Emphasis">virtuelle</text:span>..)[ENTER]</text:p>
      <text:p text:style-name="Text_20_body"><text:span text:style-name="Emphasis">et crac ! le bazard est monté dans le répertoire !</text:span></text:p>
      <text:p text:style-name="Text_20_body">Ou comme dit tux (le chef...) : <text:line-break/>
Voilà donc le répertoire <text:span text:style-name="Strong_20_Emphasis">logs</text:span> du serveur kameleon-facile est monté dans le répertoire <text:span text:style-name="Strong_20_Emphasis">/media/logs</text:span>.</text:p>
      <text:p text:style-name="Text_20_body">Vous voyez que je n'ai pas mis dans la commande l'option <text:span text:style-name="Source_20_Text">passwd</text:span> car si je la mets <text:span text:style-name="underline">il enregistra le passwd</text:span> dans les logs de votre ordinateur et cela peut créer une faille de sécurité, voilà pourquoi l'on maintient l'<text:span text:style-name="Emphasis">invite</text:span> du passwd.</text:p>
      <text:h text:style-name="Heading_20_3" text:outline-level="3"><text:bookmark-start text:name="__RefHeading___partage-de-type-synology_20"/><text:bookmark-start text:name="partage-de-type-synology"/>Partage de type Synology<text:bookmark-end text:name="__RefHeading___partage-de-type-synology_20"/><text:bookmark-end text:name="partage-de-type-synology"/></text:h>
      <text:p text:style-name="Text_20_body">Passons au montage d'un partage de disque réseau de type Synology.</text:p>
      <text:p text:style-name="Text_20_body">La commande est similaire à la précédente, sauf à deux exceptions :</text:p>
      <text:list text:style-name="List_20_1" text:continue-numbering="false">
        <text:list-item>
          <text:p text:style-name="List_20_1_Content_First"> la première : le type de système de fichiers doit être “cifs”,</text:p>
        </text:list-item>
        <text:list-item>
          <text:p text:style-name="List_20_1_Content_Last"> et la seconde : le disque réseau devra être appelé par son adresse ip (de préférence une adresse ip fixe)</text:p>
        </text:list-item>
      </text:list>
      <table:table table:style-name="Table">
        <table:table-column table:style-name="odt_auto_style_table_column_29_1"/>
        <table:table-row>
          <table:table-cell office:value-type="string" table:style-name="PluginODTAutoStyle_TableCell_66">
            <text:p text:style-name="Preformatted_20_Text">mount -t cifs -o username=mattux //192.168.1.10/web /media/web/</text:p>
          </table:table-cell>
        </table:table-row>
      </table:table>
      <text:p text:style-name="Text_20_body">Maintenant un peu plus compliqué :</text:p>
      <text:h text:style-name="Heading_20_3" text:outline-level="3"><text:bookmark-start text:name="__RefHeading___montage-d-un-iso_21"/><text:bookmark-start text:name="montage-d-un-iso"/>Montage d'un ISO<text:bookmark-end text:name="__RefHeading___montage-d-un-iso_21"/><text:bookmark-end text:name="montage-d-un-iso"/></text:h>
      <text:p text:style-name="Text_20_body">Vous avez un fichier de type <text:span text:style-name="Strong_20_Emphasis">.iso</text:span> mais vous voulez <text:span text:style-name="Emphasis">vérifier le répertoire</text:span> avant de le graver.</text:p>
      <text:p text:style-name="Text_20_body">Je vous conseille de le monter pour ensuite y naviguer sans problème.</text:p>
      <table:table table:style-name="Table">
        <table:table-column table:style-name="odt_auto_style_table_column_30_1"/>
        <table:table-row>
          <table:table-cell office:value-type="string" table:style-name="PluginODTAutoStyle_TableCell_68">
            <text:p text:style-name="Preformatted_20_Text">mount -t iso9660 -o loop /home/mattux/debian4.iso /media/iso/</text:p>
          </table:table-cell>
        </table:table-row>
      </table:table>
      <text:p text:style-name="Text_20_body"><text:span text:style-name="Emphasis">Et voilà plus simple, tu peux pas !</text:span> <draw:frame draw:style-name="media" draw:name="7" text:anchor-type="as-char" draw:z-index="7" svg:width="0.396875cm" svg:height="0.396875cm"><draw:image xlink:href="Pictures/2cc359f9d6fd85ef206bd4d8aaf4e04d.gif" xlink:type="simple" xlink:show="embed" xlink:actuate="onLoad"/></draw:frame></text:p>
      <text:p text:style-name="Text_20_body">Pour monter un fichier <text:span text:style-name="Strong_20_Emphasis">.iso</text:span> n'oubliez surtout pas de mettre :</text:p>
      <text:list text:style-name="Numbering_20_1" text:continue-numbering="false">
        <text:list-item>
          <text:p text:style-name="Numbering_20_1_Content_First"> <text:span text:style-name="Strong_20_Emphasis">iso9660</text:span></text:p>
        </text:list-item>
        <text:list-item>
          <text:p text:style-name="Numbering_20_1_Content_Last"> <text:span text:style-name="Strong_20_Emphasis">loop</text:span></text:p>
        </text:list-item>
      </text:list>
      <text:p text:style-name="Text_20_body">Sinon vous aurez des erreurs ^^.</text:p>
      <text:p text:style-name="Text_20_body">Bon ben voilà tout est dit, euhhh nan manque encore des choses :</text:p>
      <table:table table:style-name="PluginODTAutoStyle_Table_70">
        <table:table-column table:style-name="odt_auto_style_table_column_31_1"/>
        <table:table-column table:style-name="odt_auto_style_table_column_31_2"/>
        <table:table-row>
          <table:table-cell office:value-type="string" table:style-name="PluginODTAutoStyle_TableCell_71">
            <text:p text:style-name="PluginODTAutoStyle_Paragraph_72"><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73">
            <text:list text:style-name="List_20_1" text:continue-numbering="false">
              <text:list-item>
                <text:p text:style-name="List_20_1_Content_First"> N'oubliez pas de démonter le fichier .iso avant de le graver</text:p>
              </text:list-item>
              <text:list-item>
                <text:p text:style-name="List_20_1_Content_Last"> N'oubliez pas de démonter le répertoire distant avant de quitter la session.</text:p>
              </text:list-item>
            </text:list>
          </table:table-cell>
        </table:table-row>
      </table:table>
      <text:h text:style-name="Heading_20_3" text:outline-level="3"><text:bookmark-start text:name="__RefHeading___montage-par-uuid_22"/><text:bookmark-start text:name="montage-par-uuid"/>Montage par UUID<text:bookmark-end text:name="__RefHeading___montage-par-uuid_22"/><text:bookmark-end text:name="montage-par-uuid"/></text:h>
      <text:p text:style-name="Text_20_body">Créez un répertoire de montage auparavant.</text:p>
      <text:p text:style-name="Text_20_body">Par exemple, pour expliquer ce tuto :</text:p>
      <table:table table:style-name="Table">
        <table:table-column table:style-name="odt_auto_style_table_column_32_1"/>
        <table:table-row>
          <table:table-cell office:value-type="string" table:style-name="PluginODTAutoStyle_TableCell_75">
            <text:p text:style-name="Preformatted_20_Text">mkdir /home/&lt;votre_user&gt;/test</text:p>
          </table:table-cell>
        </table:table-row>
      </table:table>
      <table:table table:style-name="PluginODTAutoStyle_Table_77">
        <table:table-column table:style-name="odt_auto_style_table_column_33_1"/>
        <table:table-column table:style-name="odt_auto_style_table_column_33_2"/>
        <table:table-row>
          <table:table-cell office:value-type="string" table:style-name="PluginODTAutoStyle_TableCell_78">
            <text:p text:style-name="PluginODTAutoStyle_Paragraph_79"><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80">
            <text:p text:style-name="PluginODTAutoStyle_Paragraph_81">Remplacer &lt;<text:span text:style-name="Emphasis">votre_user</text:span>&gt; par le pseudo de votre session <text:span text:style-name="Emphasis">user</text:span>.</text:p>
          </table:table-cell>
        </table:table-row>
      </table:table>
      <text:p text:style-name="Text_20_body">Voir :</text:p>
      <text:list text:style-name="List_20_1" text:continue-numbering="false">
        <text:list-item>
          <text:p text:style-name="List_20_1_Content_First"> <text:a xlink:type="simple" xlink:href="http://debian-facile.org/doc:systeme:ls#option_recherche_uuid_des_disk_ls_-lh_dev_disk_by-uuid" text:style-name="Internet_20_link" text:visited-style-name="Visited_20_Internet_20_Link"> la commande ls, recherche de l'UUID d'une partition</text:a></text:p>
        </text:list-item>
        <text:list-item>
          <text:p text:style-name="List_20_1_Content"> <text:a xlink:type="simple" xlink:href="http://debian-facile.org/doc:systeme:mkdir" text:style-name="Internet_20_link" text:visited-style-name="Visited_20_Internet_20_Link"> La commande mkdir</text:a></text:p>
        </text:list-item>
        <text:list-item>
          <text:p text:style-name="List_20_1_Content_Last"> <text:a xlink:type="simple" xlink:href="http://debian-facile.org/doc:systeme:blkid" text:style-name="Internet_20_link" text:visited-style-name="Visited_20_Internet_20_Link"> La commande blkid</text:a></text:p>
        </text:list-item>
      </text:list>
      <text:p text:style-name="Text_20_body">Par exemple, tu remplaces le placement de la partition <text:span text:style-name="Strong_20_Emphasis">racine</text:span> : <text:span text:style-name="Source_20_Text">/dev/sda1</text:span> par son <text:span text:style-name="Source_20_Text">UUID</text:span>. <text:line-break/>
Soit :</text:p>
      <text:p text:style-name="Preformatted_20_Text">/dev/sda1<text:s text:c="2"/>/home/&lt;votre_user&gt;/test<text:s text:c="3"/>ext3<text:s text:c="4"/>defaults,errors=remount-ro<text:s text:c="2"/>0<text:s text:c="7"/>1</text:p>
      <text:p text:style-name="Text_20_body">devient :</text:p>
      <text:p text:style-name="Preformatted_20_Text">UUID=xxxxxxx-xxxxxxxxxxx-xxxxx<text:s text:c="3"/>/home/&lt;votre_user&gt;/test<text:s text:c="3"/>ext3<text:s text:c="4"/>defaults,errors=remount-ro<text:s text:c="4"/>0<text:s text:c="5"/>1</text:p>
      <text:p text:style-name="Text_20_body">Voilà ! <text:line-break/>
Tous ces montages peuvent se démonter avec <text:a xlink:type="simple" xlink:href="http://debian-facile.org/doc:systeme:umount" text:style-name="Internet_20_link" text:visited-style-name="Visited_20_Internet_20_Link"> la commande umount</text:a> !</text:p>
      <text:h text:style-name="Heading_20_3" text:outline-level="3"><text:bookmark-start text:name="__RefHeading___mount-o-remount-droits_23"/><text:bookmark-start text:name="mount-o-remount-droits"/>mount -o remount,[droits]<text:bookmark-end text:name="__RefHeading___mount-o-remount-droits_23"/><text:bookmark-end text:name="mount-o-remount-droits"/></text:h>
      <text:p text:style-name="Text_20_body">Cette option permet de remonter une partition <text:span text:style-name="Emphasis">à la volée</text:span> en modifiant temporairement les droits. <text:line-break/>
Par exemple, pour remonter le répertoire de montage d'une partition située dans /media/test en lecture seule, tapez :</text:p>
      <table:table table:style-name="Table">
        <table:table-column table:style-name="odt_auto_style_table_column_34_1"/>
        <table:table-row>
          <table:table-cell office:value-type="string" table:style-name="PluginODTAutoStyle_TableCell_82">
            <text:p text:style-name="Preformatted_20_Text">mount -o remount,ro /media/test</text:p>
          </table:table-cell>
        </table:table-row>
      </table:table>
      <text:h text:style-name="Heading_20_2" text:outline-level="2"><text:bookmark-start text:name="__RefHeading___option-bind_24"/><text:bookmark-start text:name="option-bind"/>option BIND<text:bookmark-end text:name="__RefHeading___option-bind_24"/><text:bookmark-end text:name="option-bind"/></text:h>
      <text:h text:style-name="Heading_20_4" text:outline-level="4"><text:bookmark-start text:name="__RefHeading___attention-ca-s-complique_25"/><text:bookmark-start text:name="attention-ca-s-complique"/>Attention, ça s'complique !<text:bookmark-end text:name="__RefHeading___attention-ca-s-complique_25"/><text:bookmark-end text:name="attention-ca-s-complique"/></text:h>
      <table:table table:style-name="PluginODTAutoStyle_Table_84">
        <table:table-column table:style-name="odt_auto_style_table_column_35_1"/>
        <table:table-column table:style-name="odt_auto_style_table_column_35_2"/>
        <table:table-row>
          <table:table-cell office:value-type="string" table:style-name="PluginODTAutoStyle_TableCell_85">
            <text:p text:style-name="PluginODTAutoStyle_Paragraph_86"><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87">
            <text:p text:style-name="PluginODTAutoStyle_Paragraph_88"> Pour Débianeux aguerris... Y'a du réseau dans l'air !</text:p>
          </table:table-cell>
        </table:table-row>
      </table:table>
      <text:p text:style-name="Text_20_body">Utiliser l’option <text:span text:style-name="Strong_20_Emphasis">bind</text:span> avec la commande <text:span text:style-name="Strong_20_Emphasis">mount</text:span></text:p>
      <text:p text:style-name="Text_20_body">Après avoir monté un disque, par exemple dans /media/disque-test, il peut être intéressant de monter l'intégralité du contenu, ou un répertoire seulement, de ce disque dans un autre répertoire sans démonter /media/disque-test.</text:p>
      <text:p text:style-name="Text_20_body">Cela permet par exemple de « recopier » ce contenu dans un répertoire tout spécialement destiné à un partage FTP.</text:p>
      <text:p text:style-name="Text_20_body">Un utilisateur qui n'a pas accès au disque-test par le répertoire de montage peut ainsi se voir conférer des droits d'accès à un sous-répertoire du disque-test s'il a accès au répertoire lié (le répertoire lié et les fichiers qu'il contient doivent autoriser cet accès).</text:p>
      <text:p text:style-name="Text_20_body">Cela est possible avec l'option “bind” (bind signifie lier en anglais) qui s'utilise ainsi :</text:p>
      <table:table table:style-name="Table">
        <table:table-column table:style-name="odt_auto_style_table_column_36_1"/>
        <table:table-row>
          <table:table-cell office:value-type="string" table:style-name="PluginODTAutoStyle_TableCell_89">
            <text:p text:style-name="Preformatted_20_Text">mount --bind /media/répertoire-à-lier /home/user/répertoire-lié</text:p>
          </table:table-cell>
        </table:table-row>
      </table:table>
      <text:p text:style-name="Text_20_body">Ou :</text:p>
      <table:table table:style-name="Table">
        <table:table-column table:style-name="odt_auto_style_table_column_37_1"/>
        <table:table-row>
          <table:table-cell office:value-type="string" table:style-name="PluginODTAutoStyle_TableCell_91">
            <text:p text:style-name="Preformatted_20_Text">mount --bind /media/disque/répertoire /home/user/répertoire-lié</text:p>
          </table:table-cell>
        </table:table-row>
      </table:table>
      <table:table table:style-name="PluginODTAutoStyle_Table_93">
        <table:table-column table:style-name="odt_auto_style_table_column_38_1"/>
        <table:table-column table:style-name="odt_auto_style_table_column_38_2"/>
        <table:table-row>
          <table:table-cell office:value-type="string" table:style-name="PluginODTAutoStyle_TableCell_94">
            <text:p text:style-name="PluginODTAutoStyle_Paragraph_95"><draw:frame draw:style-name="media" draw:name="11" text:anchor-type="as-char" draw:z-index="11" svg:width="1.27cm" svg:height="1.27cm"><draw:image xlink:href="Pictures/3d6a7d8e104ec75ce58f09f8e6491174.png" xlink:type="simple" xlink:show="embed" xlink:actuate="onLoad"/></draw:frame></text:p>
          </table:table-cell>
          <table:table-cell office:value-type="string" table:style-name="PluginODTAutoStyle_TableCell_96">
            <text:p text:style-name="PluginODTAutoStyle_Paragraph_97">Soyez attentif ! <text:span text:style-name="Strong_20_Emphasis">DANGER</text:span> !!! <text:line-break/>
Attention : l'utilisateur du répertoire lié peut aussi modifier les données auxquelles il a accès, si les droits qui lui sont conférés par le répertoire lié et les fichiers qu'il contient le lui permettent.</text:p>
          </table:table-cell>
        </table:table-row>
      </table:table>
      <text:p text:style-name="Text_20_body">On peut démonter le répertoire lié par la commande :</text:p>
      <table:table table:style-name="Table">
        <table:table-column table:style-name="odt_auto_style_table_column_39_1"/>
        <table:table-row>
          <table:table-cell office:value-type="string" table:style-name="PluginODTAutoStyle_TableCell_98">
            <text:p text:style-name="Preformatted_20_Text">umount /home/user/répertoire-lié</text:p>
          </table:table-cell>
        </table:table-row>
      </table:table>
      <table:table table:style-name="PluginODTAutoStyle_Table_100">
        <table:table-column table:style-name="odt_auto_style_table_column_40_1"/>
        <table:table-column table:style-name="odt_auto_style_table_column_40_2"/>
        <table:table-row>
          <table:table-cell office:value-type="string" table:style-name="PluginODTAutoStyle_TableCell_101">
            <text:p text:style-name="PluginODTAutoStyle_Paragraph_102"><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03">
            <text:p text:style-name="PluginODTAutoStyle_Paragraph_104">Lors d'un redémarrage les montages vont disparaître.</text:p>
          </table:table-cell>
        </table:table-row>
      </table:table>
      <text:p text:style-name="Text_20_body">Pour faire perdurer ces montages, il faut spécifier ce montage dans le fichier <text:a xlink:type="simple" xlink:href="http://debian-facile.org/doc:systeme:fstab" text:style-name="Internet_20_link" text:visited-style-name="Visited_20_Internet_20_Link">fstab</text:a>.</text:p>
      <text:h text:style-name="Heading_20_2" text:outline-level="2"><text:bookmark-start text:name="__RefHeading___operations-de-partage-de-sous-arborescences_26"/><text:bookmark-start text:name="operations-de-partage-de-sous-arborescences"/>Opérations de partage de sous arborescences.<text:bookmark-end text:name="__RefHeading___operations-de-partage-de-sous-arborescences_26"/><text:bookmark-end text:name="operations-de-partage-de-sous-arborescences"/></text:h>
      <text:p text:style-name="Text_20_body">Depuis  Linux 2.6.15, il est possible de marquer un montage et ses sous-montages comme partagés, privés, esclaves, ou non-liables.</text:p>
      <text:list text:style-name="List_20_1" text:continue-numbering="false">
        <text:list-item>
          <text:p text:style-name="List_20_1_Content_First"> Un montage partagé permet de créer des miroirs de ce montage, ainsi les montages et les démontages dans  n'importe  quel miroir seront propagés aux autres miroirs.</text:p>
        </text:list-item>
        <text:list-item>
          <text:p text:style-name="List_20_1_Content"> Un montage esclave se propage seulement depuis le montage maître.</text:p>
        </text:list-item>
        <text:list-item>
          <text:p text:style-name="List_20_1_Content"> Un montage privé ne peut se propager.</text:p>
        </text:list-item>
        <text:list-item>
          <text:p text:style-name="List_20_1_Content_Last"> Un montage non-liable est un montage privé qui ne peut pas être cloné lors d'une  opération de bind.</text:p>
        </text:list-item>
      </text:list>
      <text:p text:style-name="Text_20_body">La sémantique de ces options est détaillée dans le fichier <text:span text:style-name="Strong_20_Emphasis">Documentation/sharedsubtree.txt</text:span> des sources du noyau.</text:p>
      <table:table table:style-name="Table">
        <table:table-column table:style-name="odt_auto_style_table_column_41_1"/>
        <table:table-row>
          <table:table-cell office:value-type="string" table:style-name="PluginODTAutoStyle_TableCell_105">
            <text:p text:style-name="Preformatted_20_Text">mount --make-shared point_de_montage</text:p>
          </table:table-cell>
        </table:table-row>
      </table:table>
      <table:table table:style-name="Table">
        <table:table-column table:style-name="odt_auto_style_table_column_42_1"/>
        <table:table-row>
          <table:table-cell office:value-type="string" table:style-name="PluginODTAutoStyle_TableCell_107">
            <text:p text:style-name="Preformatted_20_Text">mount --make-slave point_de_montage</text:p>
          </table:table-cell>
        </table:table-row>
      </table:table>
      <table:table table:style-name="Table">
        <table:table-column table:style-name="odt_auto_style_table_column_43_1"/>
        <table:table-row>
          <table:table-cell office:value-type="string" table:style-name="PluginODTAutoStyle_TableCell_109">
            <text:p text:style-name="Preformatted_20_Text">mount --make-private point_de_montage</text:p>
          </table:table-cell>
        </table:table-row>
      </table:table>
      <table:table table:style-name="Table">
        <table:table-column table:style-name="odt_auto_style_table_column_44_1"/>
        <table:table-row>
          <table:table-cell office:value-type="string" table:style-name="PluginODTAutoStyle_TableCell_111">
            <text:p text:style-name="Preformatted_20_Text">mount --make-unbindable point_de_montage</text:p>
          </table:table-cell>
        </table:table-row>
      </table:table>
      <text:p text:style-name="Text_20_body">Les commandes suivantes permettent de changer <text:span text:style-name="Emphasis">récursivement</text:span> le type de tous les montages dans un point de montage donné.</text:p>
      <table:table table:style-name="Table">
        <table:table-column table:style-name="odt_auto_style_table_column_45_1"/>
        <table:table-row>
          <table:table-cell office:value-type="string" table:style-name="PluginODTAutoStyle_TableCell_113">
            <text:p text:style-name="Preformatted_20_Text">mount --make-rshared point_de_montage</text:p>
          </table:table-cell>
        </table:table-row>
      </table:table>
      <table:table table:style-name="Table">
        <table:table-column table:style-name="odt_auto_style_table_column_46_1"/>
        <table:table-row>
          <table:table-cell office:value-type="string" table:style-name="PluginODTAutoStyle_TableCell_115">
            <text:p text:style-name="Preformatted_20_Text">mount --make-rslave point_de_montage</text:p>
          </table:table-cell>
        </table:table-row>
      </table:table>
      <table:table table:style-name="Table">
        <table:table-column table:style-name="odt_auto_style_table_column_47_1"/>
        <table:table-row>
          <table:table-cell office:value-type="string" table:style-name="PluginODTAutoStyle_TableCell_117">
            <text:p text:style-name="Preformatted_20_Text">mount --make-rprivate point_de_montage</text:p>
          </table:table-cell>
        </table:table-row>
      </table:table>
      <table:table table:style-name="Table">
        <table:table-column table:style-name="odt_auto_style_table_column_48_1"/>
        <table:table-row>
          <table:table-cell office:value-type="string" table:style-name="PluginODTAutoStyle_TableCell_119">
            <text:p text:style-name="Preformatted_20_Text">mount --make-runbindable point_de_mont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style:style style:name="PluginODTAutoStyle_Table_70"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_77"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78" style:family="table-cell">
      <style:paragraph-properties fo:text-align="center"/>
      <style:table-cell-properties fo:padding="0.1cm" fo:border="0.002cm solid #000000"/>
    </style:style>
    <style:style style:name="PluginODTAutoStyle_Paragraph_79" style:family="paragraph">
      <style:paragraph-properties fo:text-align="center" fo:padding="0.1cm"/>
    </style:style>
    <style:style style:name="PluginODTAutoStyle_TableCell_80" style:family="table-cell">
      <style:table-cell-properties fo:padding="0.3cm" fo:border="0.002cm solid #000000"/>
    </style:style>
    <style:style style:name="PluginODTAutoStyle_Paragraph_81" style:family="paragraph">
      <style:paragraph-properties fo:padding="0.3cm"/>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481.89pt"/>
    </style:style>
    <style:style style:name="PluginODTAutoStyle_Table_84"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6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7_1" style:family="table-column">
      <style:table-column-properties style:column-width="481.89pt"/>
    </style:style>
    <style:style style:name="PluginODTAutoStyle_Table_93"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94" style:family="table-cell">
      <style:paragraph-properties fo:text-align="center"/>
      <style:table-cell-properties fo:padding="0.1cm" fo:border="0.002cm solid #000000"/>
    </style:style>
    <style:style style:name="PluginODTAutoStyle_Paragraph_95" style:family="paragraph">
      <style:paragraph-properties fo:text-align="center" fo:padding="0.1cm"/>
    </style:style>
    <style:style style:name="PluginODTAutoStyle_TableCell_96" style:family="table-cell">
      <style:table-cell-properties fo:padding="0.3cm" fo:border="0.002cm solid #000000"/>
    </style:style>
    <style:style style:name="PluginODTAutoStyle_Paragraph_97" style:family="paragraph">
      <style:paragraph-properties fo:padding="0.3cm"/>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9_1" style:family="table-column">
      <style:table-column-properties style:column-width="481.89pt"/>
    </style:style>
    <style:style style:name="PluginODTAutoStyle_Table_100"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1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2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3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4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45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46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47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4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mount</dc:title>
  </office:meta>
</office:document-meta>
</file>