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modprobe"/><text:bookmark-start text:name="__RefHeading___la-commande-modprobe_1"/><text:bookmark-start text:name="la-commande-modprobe"/>La commande modprobe<text:bookmark-end text:name="__RefHeading___la-commande-modprobe_1"/><text:bookmark-end text:name="la-commande-modprobe"/></text:h>
      <text:list text:style-name="List_20_1" text:continue-numbering="false">
        <text:list-item>
          <text:p text:style-name="List_20_1_Content_First"> Objet : La commande modprobe</text:p>
        </text:list-item>
        <text:list-item>
          <text:p text:style-name="List_20_1_Content"> Niveau requis :</text:p>
        </text:list-item>
        <text:list-item>
          <text:p text:style-name="List_20_1_Content"> Commentaires : <text:span text:style-name="Emphasis">charger ou décharger un modul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text:a> le  17/06/2007</text:p>
            </text:list-item>
            <text:list-item>
              <text:p text:style-name="List_20_1_Content"> Testé et compléter par lagrenouille.... le 03/05/2023....</text:p>
            </text:list-item>
          </text:list>
        </text:list-item>
        <text:list-item>
          <text:p text:style-name="List_20_1_Content_Last"> Commentaires sur le forum : <text:a xlink:type="simple" xlink:href="http://debian-facile.org/viewtopic.php?pid=116631#p116631"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commande modprobe permet de charger ou de décharger un module.</text:p>
      <text:p text:style-name="Text_20_body">Les modules sont un morceau de code qui étend les fonctionnalités du noyau Linux</text:p>
      <text:p text:style-name="Text_20_body">Les modules sont des bibliothèques que l'on peut charger dans le noyau lorsque celui-ci a besoin d'une certaine fonctionnalité.</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Normalement, les installations automatisent la création de tels fichiers et vous n'avez rien à faire.</text:p>
          </table:table-cell>
        </table:table-row>
      </table:table>
      <text:p text:style-name="Text_20_body">Mais par exemple pour l'installation d'un WIFI vous allez devoir utiliser cette commande.</text:p>
      <text:list text:style-name="List_20_1" text:continue-numbering="false">
        <text:list-item>
          <text:p text:style-name="LastListParagraph_List_20_1_Content_First"> Syntaxe</text:p>
        </text:list-item>
      </text:list>
      <text:p text:style-name="Preformatted_20_Text"><text:s text:c="2"/>modprobe &lt;nom module&gt;<text:line-break/><text:s text:c="2"/></text:p>
      <text:p text:style-name="Text_20_body"> la commande <text:span text:style-name="Strong_20_Emphasis">lsmod</text:span> liste tous les modules</text:p>
      <table:table table:style-name="Table">
        <table:table-column table:style-name="odt_auto_style_table_column_2_1"/>
        <table:table-row>
          <table:table-cell office:value-type="string" table:style-name="PluginODTAutoStyle_TableCell_6">
            <text:p text:style-name="Preformatted_20_Text">lsmod<text:line-break/>Module<text:s text:c="18"/>Size<text:s text:c="2"/>Used by<text:line-break/>btrfs<text:s text:c="16"/>1589248<text:s text:c="2"/>0<text:line-break/>blake2b_generic<text:s text:c="8"/>20480<text:s text:c="2"/>0<text:line-break/>xor<text:s text:c="20"/>24576<text:s text:c="2"/>1 btrfs<text:line-break/>raid6_pq<text:s text:c="14"/>122880<text:s text:c="2"/>1 btrfs<text:line-break/>ufs<text:s text:c="20"/>94208<text:s text:c="2"/>0<text:line-break/>qnx4<text:s text:c="19"/>16384<text:s text:c="2"/>0<text:line-break/>hfsplus<text:s text:c="15"/>126976<text:s text:c="2"/>0<text:line-break/>hfs<text:s text:c="20"/>73728<text:s text:c="2"/>0<text:line-break/>minix<text:s text:c="18"/>45056<text:s text:c="2"/>0<text:line-break/>msdos<text:s text:c="18"/>20480<text:s text:c="2"/>0<text:line-break/>jfs<text:s text:c="19"/>212992<text:s text:c="2"/>0<text:line-break/>xfs<text:s text:c="18"/>1802240<text:s text:c="2"/>0<text:line-break/>dm_mod<text:s text:c="16"/>163840<text:s text:c="2"/>0<text:line-break/>cpuid<text:s text:c="18"/>16384<text:s text:c="2"/>0<text:line-break/>nf_tables<text:s text:c="13"/>253952<text:s text:c="2"/>0<text:line-break/>tcp_diag<text:s text:c="15"/>16384<text:s text:c="2"/>0<text:line-break/>udp_diag<text:s text:c="15"/>16384<text:s text:c="2"/>0<text:line-break/>inet_diag<text:s text:c="14"/>24576<text:s text:c="2"/>2 tcp_diag,udp_diag<text:line-break/>binfmt_misc<text:s text:c="12"/>24576<text:s text:c="2"/>1<text:line-break/>battery<text:s text:c="16"/>24576<text:s text:c="2"/>0<text:line-break/>nls_ascii<text:s text:c="14"/>16384<text:s text:c="2"/>0<text:line-break/>nls_cp437<text:s text:c="14"/>20480<text:s text:c="2"/>0<text:line-break/>vfat<text:s text:c="19"/>20480<text:s text:c="2"/>0<text:line-break/>fat<text:s text:c="20"/>86016<text:s text:c="2"/>2 msdos,vfat<text:line-break/>uas<text:s text:c="20"/>32768<text:s text:c="2"/>1<text:line-break/>usb_storage<text:s text:c="12"/>81920<text:s text:c="2"/>1 uas<text:line-break/>nfnetlink<text:s text:c="14"/>20480<text:s text:c="2"/>1 nf_tables<text:line-break/>8021q<text:s text:c="18"/>40960<text:s text:c="2"/>0<text:line-break/>garp<text:s text:c="19"/>16384<text:s text:c="2"/>1 8021q<text:line-break/>stp<text:s text:c="20"/>16384<text:s text:c="2"/>1 garp<text:line-break/>mrp<text:s text:c="20"/>20480<text:s text:c="2"/>1 8021q<text:line-break/>llc<text:s text:c="20"/>16384<text:s text:c="2"/>2 stp,garp<text:line-break/>iptable_nat<text:s text:c="12"/>16384<text:s text:c="2"/>0<text:line-break/>nf_nat<text:s text:c="17"/>57344<text:s text:c="2"/>1 iptable_nat<text:line-break/>nf_conntrack<text:s text:c="10"/>176128<text:s text:c="2"/>1 nf_nat<text:line-break/>nf_defrag_ipv6<text:s text:c="9"/>24576<text:s text:c="2"/>1 nf_conntrack<text:line-break/>nf_defrag_ipv4<text:s text:c="9"/>16384<text:s text:c="2"/>1 nf_conntrack<text:line-break/>libcrc32c<text:s text:c="14"/>16384<text:s text:c="2"/>5 nf_conntrack,nf_nat,btrfs,nf_tables,xfs<text:line-break/>iptable_mangle<text:s text:c="9"/>16384<text:s text:c="2"/>0<text:line-break/>iptable_filter<text:s text:c="9"/>16384<text:s text:c="2"/>0<text:line-break/>bluetooth<text:s text:c="13"/>757760<text:s text:c="2"/>2<text:line-break/>jitterentropy_rng<text:s text:c="6"/>16384<text:s text:c="2"/>1<text:line-break/>drbg<text:s text:c="19"/>40960<text:s text:c="2"/>1<text:line-break/>ansi_cprng<text:s text:c="13"/>16384<text:s text:c="2"/>0<text:line-break/>ecdh_generic<text:s text:c="11"/>16384<text:s text:c="2"/>1 bluetooth<text:line-break/>rfkill<text:s text:c="17"/>32768<text:s text:c="2"/>3 bluetooth<text:line-break/>ecc<text:s text:c="20"/>36864<text:s text:c="2"/>1 ecdh_generic<text:line-break/>snd_hda_codec_hdmi<text:s text:c="5"/>73728<text:s text:c="2"/>1<text:line-break/>snd_hda_codec_realtek<text:s text:c="3"/>167936<text:s text:c="2"/>1<text:line-break/>intel_rapl_msr<text:s text:c="9"/>20480<text:s text:c="2"/>0<text:line-break/>intel_rapl_common<text:s text:c="6"/>28672<text:s text:c="2"/>1 intel_rapl_msr<text:line-break/>snd_hda_codec_generic<text:s text:c="4"/>98304<text:s text:c="2"/>1 snd_hda_codec_realtek<text:line-break/>snd_sof_pci<text:s text:c="12"/>24576<text:s text:c="2"/>0<text:line-break/>snd_sof_intel_byt<text:s text:c="6"/>24576<text:s text:c="2"/>1 snd_sof_pci<text:line-break/>x86_pkg_temp_thermal<text:s text:c="4"/>20480<text:s text:c="2"/>0<text:line-break/>snd_sof_intel_ipc<text:s text:c="6"/>20480<text:s text:c="2"/>1 snd_sof_intel_byt<text:line-break/>intel_powerclamp<text:s text:c="7"/>20480<text:s text:c="2"/>0<text:line-break/>snd_sof_intel_hda_common<text:s text:c="3"/>102400<text:s text:c="2"/>1 snd_sof_pci<text:line-break/>coretemp<text:s text:c="15"/>20480<text:s text:c="2"/>0<text:line-break/>snd_sof_xtensa_dsp<text:s text:c="5"/>16384<text:s text:c="2"/>2 snd_sof_intel_hda_common,snd_sof_intel_byt<text:line-break/>snd_sof<text:s text:c="15"/>139264<text:s text:c="2"/>4 snd_sof_pci,snd_sof_intel_hda_common,snd_sof_intel_byt,snd_sof_intel_ipc<text:line-break/>kvm_intel<text:s text:c="13"/>327680<text:s text:c="2"/>0<text:line-break/>snd_sof_intel_hda<text:s text:c="6"/>20480<text:s text:c="2"/>1 snd_sof_intel_hda_common<text:line-break/>snd_soc_hdac_hda<text:s text:c="7"/>24576<text:s text:c="2"/>1 snd_sof_intel_hda_common<text:line-break/>kvm<text:s text:c="19"/>937984<text:s text:c="2"/>1 kvm_intel<text:line-break/>snd_hda_ext_core<text:s text:c="7"/>36864<text:s text:c="2"/>3 snd_sof_intel_hda_common,snd_soc_hdac_hda,snd_sof_intel_hda<text:line-break/>snd_soc_acpi_intel_match<text:s text:c="4"/>45056<text:s text:c="2"/>2 snd_sof_pci,snd_sof_intel_hda_common<text:line-break/>snd_soc_acpi<text:s text:c="11"/>16384<text:s text:c="2"/>3 snd_soc_acpi_intel_match,snd_sof_intel_hda_common,snd_sof_intel_byt<text:line-break/>ledtrig_audio<text:s text:c="10"/>16384<text:s text:c="2"/>2 snd_hda_codec_generic,snd_sof<text:line-break/>snd_hda_intel<text:s text:c="10"/>57344<text:s text:c="2"/>2<text:line-break/>irqbypass<text:s text:c="14"/>16384<text:s text:c="2"/>1 kvm<text:line-break/>snd_intel_dspcfg<text:s text:c="7"/>28672<text:s text:c="2"/>3 snd_hda_intel,snd_sof_pci,snd_sof_intel_hda_common<text:line-break/>soundwire_intel<text:s text:c="8"/>45056<text:s text:c="2"/>2 snd_sof_intel_hda_common,snd_intel_dspcfg<text:line-break/>soundwire_generic_allocation<text:s text:c="4"/>16384<text:s text:c="2"/>1 soundwire_intel<text:line-break/>ghash_clmulni_intel<text:s text:c="4"/>16384<text:s text:c="2"/>0<text:line-break/>snd_soc_core<text:s text:c="10"/>319488<text:s text:c="2"/>4 soundwire_intel,snd_sof,snd_sof_intel_hda_common,snd_soc_hdac_hda<text:line-break/>snd_compress<text:s text:c="11"/>32768<text:s text:c="2"/>1 snd_soc_core<text:line-break/>soundwire_cadence<text:s text:c="6"/>36864<text:s text:c="2"/>1 soundwire_intel<text:line-break/>aesni_intel<text:s text:c="11"/>372736<text:s text:c="2"/>0<text:line-break/>snd_hda_codec<text:s text:c="9"/>176128<text:s text:c="2"/>5 snd_hda_codec_generic,snd_hda_codec_hdmi,snd_hda_intel,snd_hda_codec_realtek,snd_soc_hdac_hda<text:line-break/>libaes<text:s text:c="17"/>16384<text:s text:c="2"/>2 bluetooth,aesni_intel<text:line-break/>crypto_simd<text:s text:c="12"/>16384<text:s text:c="2"/>1 aesni_intel<text:line-break/>cryptd<text:s text:c="17"/>24576<text:s text:c="2"/>2 crypto_simd,ghash_clmulni_intel<text:line-break/>mei_hdcp<text:s text:c="15"/>24576<text:s text:c="2"/>0<text:line-break/>glue_helper<text:s text:c="12"/>16384<text:s text:c="2"/>1 aesni_intel<text:line-break/>snd_hda_core<text:s text:c="10"/>110592<text:s text:c="2"/>9 snd_hda_codec_generic,snd_hda_codec_hdmi,snd_hda_intel,snd_hda_ext_core,snd_hda_codec,snd_hda_codec_realtek,snd_sof_intel_hda_common,snd_soc_hdac_hda,snd_sof_intel_hda<text:line-break/>rapl<text:s text:c="19"/>20480<text:s text:c="2"/>0<text:line-break/>snd_hwdep<text:s text:c="14"/>20480<text:s text:c="2"/>1 snd_hda_codec<text:line-break/>soundwire_bus<text:s text:c="10"/>94208<text:s text:c="2"/>3 soundwire_intel,soundwire_generic_allocation,soundwire_cadence<text:line-break/>intel_cstate<text:s text:c="11"/>20480<text:s text:c="2"/>0<text:line-break/>snd_pcm<text:s text:c="15"/>143360<text:s text:c="2"/>9 snd_hda_codec_hdmi,snd_hda_intel,snd_hda_codec,soundwire_intel,snd_sof,snd_sof_intel_hda_common,snd_compress,snd_soc_core,snd_hda_core<text:line-break/>intel_uncore<text:s text:c="10"/>180224<text:s text:c="2"/>0<text:line-break/>snd_timer<text:s text:c="14"/>49152<text:s text:c="2"/>1 snd_pcm<text:line-break/>joydev<text:s text:c="17"/>28672<text:s text:c="2"/>0<text:line-break/>iTCO_wdt<text:s text:c="15"/>16384<text:s text:c="2"/>0<text:line-break/>mei_me<text:s text:c="17"/>45056<text:s text:c="2"/>1<text:line-break/>snd<text:s text:c="19"/>110592<text:s text:c="2"/>14 snd_hda_codec_generic,snd_hda_codec_hdmi,snd_hwdep,snd_hda_intel,snd_hda_codec,snd_hda_codec_realtek,snd_timer,snd_compress,snd_soc_core,snd_pcm<text:line-break/>intel_pmc_bxt<text:s text:c="10"/>16384<text:s text:c="2"/>1 iTCO_wdt<text:line-break/>iTCO_vendor_support<text:s text:c="4"/>16384<text:s text:c="2"/>1 iTCO_wdt<text:line-break/>wmi_bmof<text:s text:c="15"/>16384<text:s text:c="2"/>0<text:line-break/>pcspkr<text:s text:c="17"/>16384<text:s text:c="2"/>0<text:line-break/>mei<text:s text:c="19"/>139264<text:s text:c="2"/>3 mei_hdcp,mei_me<text:line-break/>watchdog<text:s text:c="15"/>32768<text:s text:c="2"/>1 iTCO_wdt<text:line-break/>soundcore<text:s text:c="14"/>16384<text:s text:c="2"/>1 snd<text:line-break/>tpm_crb<text:s text:c="16"/>20480<text:s text:c="2"/>0<text:line-break/>ee1004<text:s text:c="17"/>20480<text:s text:c="2"/>0<text:line-break/>tpm_tis<text:s text:c="16"/>16384<text:s text:c="2"/>0<text:line-break/>sg<text:s text:c="21"/>36864<text:s text:c="2"/>0<text:line-break/>tpm_tis_core<text:s text:c="11"/>28672<text:s text:c="2"/>1 tpm_tis<text:line-break/>tpm<text:s text:c="20"/>73728<text:s text:c="2"/>3 tpm_tis,tpm_crb,tpm_tis_core<text:line-break/>intel_pmc_core<text:s text:c="9"/>45056<text:s text:c="2"/>0<text:line-break/>rng_core<text:s text:c="15"/>16384<text:s text:c="2"/>1 tpm<text:line-break/>evdev<text:s text:c="18"/>28672<text:s text:c="2"/>15<text:line-break/>acpi_pad<text:s text:c="14"/>184320<text:s text:c="2"/>0<text:line-break/>acpi_tad<text:s text:c="15"/>20480<text:s text:c="2"/>0<text:line-break/>ib_iser<text:s text:c="16"/>49152<text:s text:c="2"/>0<text:line-break/>rdma_cm<text:s text:c="15"/>131072<text:s text:c="2"/>1 ib_iser<text:line-break/>iw_cm<text:s text:c="18"/>57344<text:s text:c="2"/>1 rdma_cm<text:line-break/>ib_cm<text:s text:c="17"/>135168<text:s text:c="2"/>1 rdma_cm<text:line-break/>ib_core<text:s text:c="15"/>413696<text:s text:c="2"/>4 rdma_cm,iw_cm,ib_iser,ib_cm<text:line-break/>iscsi_tcp<text:s text:c="14"/>28672<text:s text:c="2"/>0<text:line-break/>libiscsi_tcp<text:s text:c="11"/>36864<text:s text:c="2"/>1 iscsi_tcp<text:line-break/>libiscsi<text:s text:c="15"/>73728<text:s text:c="2"/>3 libiscsi_tcp,iscsi_tcp,ib_iser<text:line-break/>scsi_transport_iscsi<text:s text:c="3"/>143360<text:s text:c="2"/>5 libiscsi_tcp,iscsi_tcp,ib_iser,libiscsi<text:line-break/>parport_pc<text:s text:c="13"/>40960<text:s text:c="2"/>0<text:line-break/>ppdev<text:s text:c="18"/>24576<text:s text:c="2"/>0<text:line-break/>lp<text:s text:c="21"/>20480<text:s text:c="2"/>0<text:line-break/>parport<text:s text:c="16"/>73728<text:s text:c="2"/>3 parport_pc,lp,ppdev<text:line-break/>fuse<text:s text:c="18"/>167936<text:s text:c="2"/>7<text:line-break/>configfs<text:s text:c="15"/>57344<text:s text:c="2"/>2 rdma_cm<text:line-break/>ip_tables<text:s text:c="14"/>36864<text:s text:c="2"/>3 iptable_filter,iptable_nat,iptable_mangle<text:line-break/>x_tables<text:s text:c="15"/>53248<text:s text:c="2"/>3 iptable_filter,ip_tables,iptable_mangle<text:line-break/>autofs4<text:s text:c="16"/>53248<text:s text:c="2"/>2<text:line-break/>ext4<text:s text:c="18"/>942080<text:s text:c="2"/>3<text:line-break/>crc16<text:s text:c="18"/>16384<text:s text:c="2"/>2 bluetooth,ext4<text:line-break/>mbcache<text:s text:c="16"/>16384<text:s text:c="2"/>1 ext4<text:line-break/>jbd2<text:s text:c="18"/>151552<text:s text:c="2"/>1 ext4<text:line-break/>crc32c_generic<text:s text:c="9"/>16384<text:s text:c="2"/>0<text:line-break/>hid_logitech_hidpp<text:s text:c="5"/>49152<text:s text:c="2"/>0<text:line-break/>hid_logitech_dj<text:s text:c="8"/>28672<text:s text:c="2"/>0<text:line-break/>hid_generic<text:s text:c="12"/>16384<text:s text:c="2"/>0<text:line-break/>usbhid<text:s text:c="17"/>65536<text:s text:c="2"/>1 hid_logitech_dj<text:line-break/>hid<text:s text:c="19"/>151552<text:s text:c="2"/>4 usbhid,hid_generic,hid_logitech_dj,hid_logitech_hidpp<text:line-break/>i915<text:s text:c="17"/>2777088<text:s text:c="2"/>18<text:line-break/>sr_mod<text:s text:c="17"/>28672<text:s text:c="2"/>0<text:line-break/>sd_mod<text:s text:c="17"/>61440<text:s text:c="2"/>6<text:line-break/>cdrom<text:s text:c="18"/>73728<text:s text:c="2"/>3 hfsplus,hfs,sr_mod<text:line-break/>i2c_algo_bit<text:s text:c="11"/>16384<text:s text:c="2"/>1 i915<text:line-break/>drm_kms_helper<text:s text:c="8"/>278528<text:s text:c="2"/>1 i915<text:line-break/>nvme<text:s text:c="19"/>49152<text:s text:c="2"/>2<text:line-break/>xhci_pci<text:s text:c="15"/>24576<text:s text:c="2"/>0<text:line-break/>nvme_core<text:s text:c="13"/>131072<text:s text:c="2"/>4 nvme<text:line-break/>xhci_hcd<text:s text:c="14"/>311296<text:s text:c="2"/>1 xhci_pci<text:line-break/>ahci<text:s text:c="19"/>40960<text:s text:c="2"/>2<text:line-break/>cec<text:s text:c="20"/>61440<text:s text:c="2"/>2 drm_kms_helper,i915<text:line-break/>libahci<text:s text:c="16"/>45056<text:s text:c="2"/>1 ahci<text:line-break/>t10_pi<text:s text:c="17"/>16384<text:s text:c="2"/>2 sd_mod,nvme_core<text:line-break/>crc_t10dif<text:s text:c="13"/>20480<text:s text:c="2"/>1 t10_pi<text:line-break/>libata<text:s text:c="16"/>299008<text:s text:c="2"/>2 libahci,ahci<text:line-break/>drm<text:s text:c="19"/>630784<text:s text:c="2"/>9 drm_kms_helper,i915<text:line-break/>r8169<text:s text:c="17"/>102400<text:s text:c="2"/>0<text:line-break/>usbcore<text:s text:c="15"/>331776<text:s text:c="2"/>5 xhci_hcd,usbhid,usb_storage,xhci_pci,uas<text:line-break/>realtek<text:s text:c="16"/>24576<text:s text:c="2"/>1<text:line-break/>mdio_devres<text:s text:c="12"/>16384<text:s text:c="2"/>1 r8169<text:line-break/>scsi_mod<text:s text:c="14"/>270336<text:s text:c="2"/>10 sd_mod,scsi_transport_iscsi,usb_storage,iscsi_tcp,ib_iser,uas,libiscsi,libata,sg,sr_mod<text:line-break/>libphy<text:s text:c="16"/>155648<text:s text:c="2"/>3 r8169,mdio_devres,realtek<text:line-break/>crc32_pclmul<text:s text:c="11"/>16384<text:s text:c="2"/>0<text:line-break/>crc32c_intel<text:s text:c="11"/>24576<text:s text:c="2"/>7<text:line-break/>i2c_i801<text:s text:c="15"/>32768<text:s text:c="2"/>0<text:line-break/>crct10dif_generic<text:s text:c="6"/>16384<text:s text:c="2"/>0<text:line-break/>crct10dif_pclmul<text:s text:c="7"/>16384<text:s text:c="2"/>1<text:line-break/>i2c_smbus<text:s text:c="14"/>20480<text:s text:c="2"/>1 i2c_i801<text:line-break/>crct10dif_common<text:s text:c="7"/>16384<text:s text:c="2"/>3 crct10dif_generic,crc_t10dif,crct10dif_pclmul<text:line-break/>usb_common<text:s text:c="13"/>16384<text:s text:c="2"/>2 xhci_hcd,usbcore<text:line-break/>wmi<text:s text:c="20"/>36864<text:s text:c="2"/>1 wmi_bmof<text:line-break/>fan<text:s text:c="20"/>20480<text:s text:c="2"/>0<text:line-break/>video<text:s text:c="18"/>61440<text:s text:c="2"/>1 i915<text:line-break/>button<text:s text:c="17"/>24576<text:s text:c="2"/>0</text:p>
          </table:table-cell>
        </table:table-row>
      </table:table>
      <text:p text:style-name="Text_20_body">le nom  -  la taille  -  liste de modules séparés par une virgule</text:p>
      <text:p text:style-name="Text_20_body"> les modules de kernel
Les modules correspondent à des drivers que l’on peut charger et décharger dynamiquement de la mémoire.
Vous trouverez le ou les modules dans le répertoire/lib/modules/(version kernel)</text:p>
      <table:table table:style-name="Table">
        <table:table-column table:style-name="odt_auto_style_table_column_3_1"/>
        <table:table-row>
          <table:table-cell office:value-type="string" table:style-name="PluginODTAutoStyle_TableCell_8">
            <text:p text:style-name="Preformatted_20_Text">ls -lha /lib/modules/5.10.0-21-amd64/<text:line-break/>kernel/<text:s text:c="20"/>modules.dep<text:line-break/>modules.alias<text:s text:c="14"/>modules.dep.bin<text:line-break/>modules.alias.bin<text:s text:c="10"/>modules.devname<text:line-break/>modules.builtin<text:s text:c="12"/>modules.order<text:line-break/>modules.builtin.alias.bin<text:s text:c="2"/>modules.softdep<text:line-break/>modules.builtin.bin<text:s text:c="8"/>modules.symbols<text:line-break/>modules.builtin.modinfo<text:s text:c="4"/>modules.symbols.bin</text:p>
          </table:table-cell>
        </table:table-row>
      </table:table>
      <table:table table:style-name="Table">
        <table:table-column table:style-name="odt_auto_style_table_column_4_1"/>
        <table:table-row>
          <table:table-cell office:value-type="string" table:style-name="PluginODTAutoStyle_TableCell_10">
            <text:p text:style-name="Preformatted_20_Text"> ls -lha /lib/modprobe.d/<text:line-break/>total 28K<text:line-break/>drwxr-xr-x<text:s text:c="3"/>2 root root 4,0K 30 avril 18:55 .<text:line-break/>drwxr-xr-x 130 root root<text:s text:c="2"/>12K 30 avril 18:55 ..<text:line-break/>-rw-r--r--<text:s text:c="3"/>1 root root<text:s text:c="2"/>655<text:s text:c="2"/>8 janv.<text:s text:c="2"/>2021 aliases.conf<text:line-break/>-rw-r--r--<text:s text:c="3"/>1 root root<text:s text:c="2"/>390 22 déc.<text:s text:c="2"/>12:55 fbdev-blacklist.conf<text:line-break/>-rw-r--r--<text:s text:c="3"/>1 root root<text:s text:c="2"/>773<text:s text:c="2"/>2 févr.<text:s text:c="2"/>2021 systemd.conf</text:p>
          </table:table-cell>
        </table:table-row>
      </table:table>
      <table:table table:style-name="Table">
        <table:table-column table:style-name="odt_auto_style_table_column_5_1"/>
        <table:table-row>
          <table:table-cell office:value-type="string" table:style-name="PluginODTAutoStyle_TableCell_12">
            <text:p text:style-name="Preformatted_20_Text">ls -lha /lib/modules/5.10.0-21-amd64/kernel/<text:line-break/>total 48K<text:line-break/>drwxr-xr-x 12 root root 4,0K 23 janv. 23:02 .<text:line-break/>drwxr-xr-x<text:s text:c="2"/>3 root root 4,0K 23 janv. 23:02 ..<text:line-break/>drwxr-xr-x<text:s text:c="2"/>3 root root 4,0K 23 janv. 23:02 arch<text:line-break/>drwxr-xr-x<text:s text:c="2"/>2 root root 4,0K 23 janv. 23:02 block<text:line-break/>drwxr-xr-x<text:s text:c="2"/>4 root root 4,0K 23 janv. 23:02 crypto<text:line-break/>drwxr-xr-x 79 root root 4,0K 23 janv. 23:02 drivers<text:line-break/>drwxr-xr-x 60 root root 4,0K 23 janv. 23:02 fs<text:line-break/>drwxr-xr-x<text:s text:c="2"/>7 root root 4,0K 23 janv. 23:02 lib<text:line-break/>drwxr-xr-x<text:s text:c="2"/>2 root root 4,0K 23 janv. 23:02 mm<text:line-break/>drwxr-xr-x 53 root root 4,0K 23 janv. 23:02 net<text:line-break/>drwxr-xr-x 15 root root 4,0K 23 janv. 23:02 sound<text:line-break/>drwxr-xr-x<text:s text:c="2"/>3 root root 4,0K 23 janv. 23:02 virt</text:p>
          </table:table-cell>
        </table:table-row>
      </table:table>
      <text:p text:style-name="Text_20_body">Si vous avez installé “tree” les répertoires et les modules du noyau sont répertoriés sous forme d'arborescence.</text:p>
      <text:p text:style-name="Text_20_body">ci dessous un extrait de la commande :</text:p>
      <table:table table:style-name="Table">
        <table:table-column table:style-name="odt_auto_style_table_column_6_1"/>
        <table:table-row>
          <table:table-cell office:value-type="string" table:style-name="PluginODTAutoStyle_TableCell_14">
            <text:p text:style-name="Preformatted_20_Text">tree /lib/modules/5.10.0-21-amd64/kernel/<text:line-break/>/lib/modules/5.10.0-21-amd64/kernel/<text:line-break/>├── arch<text:line-break/>│   └── x86<text:line-break/>│  <text:s text:c="5"/>├── crypto<text:line-break/>│  <text:s text:c="5"/>│   ├── aegis128-aesni.ko<text:line-break/>│  <text:s text:c="5"/>│   ├── aesni-intel.ko<text:line-break/>│  <text:s text:c="5"/>│   ├── blake2s-x86_64.ko<text:line-break/>│  <text:s text:c="5"/>│   ├── blowfish-x86_64.ko<text:line-break/>│  <text:s text:c="5"/>│   ├── camellia-aesni-avx2.ko<text:line-break/>│  <text:s text:c="5"/>│   ├── camellia-aesni-avx-x86_64.ko<text:line-break/>│  <text:s text:c="5"/>│   ├── camellia-x86_64.ko<text:line-break/>│  <text:s text:c="5"/>│   ├── cast5-avx-x86_64.ko<text:line-break/>│  <text:s text:c="5"/>│   ├── cast6-avx-x86_64.ko<text:line-break/>│  <text:s text:c="5"/>│   ├── chacha-x86_64.ko<text:line-break/>│  <text:s text:c="5"/>│   ├── crc32c-intel.ko<text:line-break/>│  <text:s text:c="5"/>│   ├── crc32-pclmul.ko<text:line-break/>│  <text:s text:c="5"/>│   ├── crct10dif-pclmul.ko<text:line-break/>│  <text:s text:c="5"/>│   ├── curve25519-x86_64.ko<text:line-break/>│  <text:s text:c="5"/>│   ├── des3_ede-x86_64.ko<text:line-break/>│  <text:s text:c="5"/>│   ├── ghash-clmulni-intel.ko<text:line-break/>│  <text:s text:c="5"/>│   ├── glue_helper.ko<text:line-break/>│  <text:s text:c="5"/>│   ├── poly1305-x86_64.ko<text:line-break/>│  <text:s text:c="5"/>│   ├── serpent-avx2.ko<text:line-break/>│  <text:s text:c="5"/>│   ├── serpent-avx-x86_64.ko<text:line-break/>│  <text:s text:c="5"/>│   ├── serpent-sse2-x86_64.ko<text:line-break/>│  <text:s text:c="5"/>│   ├── sha1-ssse3.ko<text:line-break/>│  <text:s text:c="5"/>│   ├── sha256-ssse3.ko<text:line-break/>│  <text:s text:c="5"/>│   ├── sha512-ssse3.ko<text:line-break/>│  <text:s text:c="5"/>│   ├── twofish-avx-x86_64.ko<text:line-break/>│  <text:s text:c="5"/>│   ├── twofish-x86_64-3way.ko<text:line-break/>│  <text:s text:c="5"/>│   └── twofish-x86_64.ko<text:line-break/>│  <text:s text:c="5"/>├── events<text:line-break/>│  <text:s text:c="5"/>│   ├── amd<text:line-break/>│  <text:s text:c="5"/>│   │   └── power.ko<text:line-break/>│  <text:s text:c="5"/>│   ├── intel<text:line-break/>│  <text:s text:c="5"/>│   │   ├── intel-cstate.ko<text:line-break/>│  <text:s text:c="5"/>│   │   └── intel-uncore.ko<text:line-break/>│  <text:s text:c="5"/>│   └── rapl.ko<text:line-break/>│  <text:s text:c="5"/>├── kernel<text:line-break/>│  <text:s text:c="5"/>│   ├── cpu<text:line-break/>│  <text:s text:c="5"/>│   │   └── mce<text:line-break/>│  <text:s text:c="5"/>│   │  <text:s text:c="5"/>└── mce-inject.ko<text:line-break/>│  <text:s text:c="5"/>│   ├── cpuid.ko<text:line-break/>│  <text:s text:c="5"/>│   └── msr.ko<text:line-break/>│  <text:s text:c="5"/>├── kvm<text:line-break/>│  <text:s text:c="5"/>│   ├── kvm-amd.ko<text:line-break/>│  <text:s text:c="5"/>│   ├── kvm-intel.ko<text:line-break/>│  <text:s text:c="5"/>│   └── kvm.ko<text:line-break/>│  <text:s text:c="5"/>└── oprofile<text:line-break/>│  <text:s text:c="9"/>└── oprofile.ko<text:line-break/>├── block<text:line-break/>│   ├── bfq.ko<text:line-break/>│   ├── kyber-iosched.ko<text:line-break/>│   └── t10-pi.ko</text:p>
          </table:table-cell>
        </table:table-row>
      </table:table>
      <text:p text:style-name="Text_20_body">Si vous faites un less</text:p>
      <table:table table:style-name="Table">
        <table:table-column table:style-name="odt_auto_style_table_column_7_1"/>
        <table:table-row>
          <table:table-cell office:value-type="string" table:style-name="PluginODTAutoStyle_TableCell_16">
            <text:p text:style-name="Preformatted_20_Text">tree /lib/modules/5.10.0-21-amd64/kernel/ | less</text:p>
          </table:table-cell>
        </table:table-row>
      </table:table>
      <text:p text:style-name="Text_20_body">vous pouvez faire une recherche par nom dans votre less</text:p>
      <text:p text:style-name="Text_20_body"><text:span text:style-name="Strong_20_Emphasis">/drivers</text:span></text:p>
      <text:p text:style-name="Text_20_body">de quels modules dépendent les modules du noyau drm.</text:p>
      <table:table table:style-name="Table">
        <table:table-column table:style-name="odt_auto_style_table_column_8_1"/>
        <table:table-row>
          <table:table-cell office:value-type="string" table:style-name="PluginODTAutoStyle_TableCell_18">
            <text:p text:style-name="Preformatted_20_Text">modinfo drm<text:line-break/> <text:line-break/>filename:<text:s text:c="7"/>/lib/modules/5.10.0-22-amd64/kernel/drivers/gpu/drm/drm.ko<text:line-break/>license:<text:s text:c="8"/>GPL and additional rights<text:line-break/>description:<text:s text:c="4"/>DRM shared core routines<text:line-break/>author:<text:s text:c="9"/>Gareth Hughes, Leif Delgass, José Fonseca, Jon Smirl<text:line-break/>license:<text:s text:c="8"/>GPL and additional rights<text:line-break/>description:<text:s text:c="4"/>DRM bridge infrastructure<text:line-break/>author:<text:s text:c="9"/>Ajay Kumar &lt;ajaykumar.rs@samsung.com&gt;<text:line-break/>license:<text:s text:c="8"/>GPL and additional rights<text:line-break/>description:<text:s text:c="4"/>DRM panel infrastructure<text:line-break/>author:<text:s text:c="9"/>Thierry Reding &lt;treding@nvidia.com&gt;<text:line-break/>depends:<text:s text:c="8"/><text:line-break/>retpoline:<text:s text:c="6"/>Y<text:line-break/>intree:<text:s text:c="9"/>Y<text:line-break/>name:<text:s text:c="11"/>drm<text:line-break/>vermagic:<text:s text:c="7"/>5.10.0-22-amd64 SMP mod_unload modversions <text:line-break/>sig_id:<text:s text:c="9"/>PKCS#7<text:line-break/>signer:<text:s text:c="9"/>Debian Secure Boot CA<text:line-break/>sig_key:<text:s text:c="8"/>32:A0:28:7F:84:1A:03:6F:A3:93:C1:E0:65:C4:3A:E6:B2:42:26:43<text:line-break/>sig_hashalgo:<text:s text:c="3"/>sha256<text:line-break/>signature:<text:s text:c="6"/>07:81:04:67:F4:36:E3:B8:BA:6C:35:38:E7:11:88:FE:14:9E:02:31:<text:line-break/><text:tab/><text:tab/>BC:EA:08:68:AB:84:B7:5F:B0:30:2A:0D:11:DF:41:03:30:F1:13:CF:<text:line-break/><text:tab/><text:tab/>BF:5C:3C:DA:CC:30:70:69:C3:72:B6:F0:4F:C4:E5:0E:24:74:A2:4B:<text:line-break/><text:tab/><text:tab/>39:36:4F:5A:38:74:5D:3F:CD:88:24:17:85:59:D7:56:B6:89:3D:23:<text:line-break/><text:tab/><text:tab/>E1:BF:6E:F3:65:C8:0C:9E:D5:29:57:9A:D1:AC:E1:2B:41:B8:54:3B:<text:line-break/><text:tab/><text:tab/>06:90:44:57:DF:D4:9F:BB:25:81:47:4E:D9:F2:1F:23:23:1D:EA:C5:<text:line-break/><text:tab/><text:tab/>46:93:D8:33:F9:A9:2E:C5:80:A8:9E:4D:B8:66:5B:81:A3:47:67:68:<text:line-break/><text:tab/><text:tab/>09:25:48:11:6D:A7:A9:C6:E2:53:7F:AD:E5:73:E2:CC:BC:BB:7E:90:<text:line-break/><text:tab/><text:tab/>37:0A:43:44:B5:35:ED:1B:BB:81:14:0F:2A:66:A8:6D:42:C8:66:73:<text:line-break/><text:tab/><text:tab/>E8:44:17:92:62:78:BA:D4:9E:EE:B9:66:D2:DD:4A:6D:C8:5F:62:E5:<text:line-break/><text:tab/><text:tab/>EE:8F:AF:42:4C:FC:D4:50:00:EE:74:4A:86:50:53:2C:DA:C6:23:BD:<text:line-break/><text:tab/><text:tab/>85:CE:67:82:AC:C8:92:02:06:8F:75:AB:2D:69:78:A2:0C:32:EE:FE:<text:line-break/><text:tab/><text:tab/>3B:BC:05:0F:6A:58:DD:FC:B4:89:65:87:D2:92:9C:2F<text:line-break/>parm:<text:s text:c="11"/>edid_firmware:Do not probe monitor, use specified EDID blob from built-in data or /lib/firmware instead.<text:s text:c="2"/>(string)<text:line-break/>parm:<text:s text:c="11"/>vblankoffdelay:Delay until vblank irq auto-disable [msecs] (0: never disable, &lt;0: disable immediately) (int)<text:line-break/>parm:<text:s text:c="11"/>timestamp_precision_usec:Max. error on timestamps [usecs] (int)<text:line-break/>parm:<text:s text:c="11"/>debug:Enable debug output, where each bit enables a debug category.<text:line-break/><text:tab/><text:tab/>Bit 0 (0x01)<text:s text:c="2"/>will enable CORE messages (drm core code)<text:line-break/><text:tab/><text:tab/>Bit 1 (0x02)<text:s text:c="2"/>will enable DRIVER messages (drm controller code)<text:line-break/><text:tab/><text:tab/>Bit 2 (0x04)<text:s text:c="2"/>will enable KMS messages (modesetting code)<text:line-break/><text:tab/><text:tab/>Bit 3 (0x08)<text:s text:c="2"/>will enable PRIME messages (prime code)<text:line-break/><text:tab/><text:tab/>Bit 4 (0x10)<text:s text:c="2"/>will enable ATOMIC messages (atomic code)<text:line-break/><text:tab/><text:tab/>Bit 5 (0x20)<text:s text:c="2"/>will enable VBL messages (vblank code)<text:line-break/><text:tab/><text:tab/>Bit 7 (0x80)<text:s text:c="2"/>will enable LEASE messages (leasing code)<text:line-break/><text:tab/><text:tab/>Bit 8 (0x100) will enable DP messages (displayport code) (int)<text:line-break/>parm:<text:s text:c="11"/>edid_fixup:Minimum number of valid EDID header bytes (0-8, default 6) (int)</text:p>
          </table:table-cell>
        </table:table-row>
      </table:table>
      <text:p text:style-name="Text_20_body">Pour une raison donnée ; on peut aussi décharger un module. Pour cela, on utilise la commande rmmod</text:p>
      <table:table table:style-name="Table">
        <table:table-column table:style-name="odt_auto_style_table_column_9_1"/>
        <table:table-row>
          <table:table-cell office:value-type="string" table:style-name="PluginODTAutoStyle_TableCell_20">
            <text:p text:style-name="Preformatted_20_Text"># rmod module</text:p>
          </table:table-cell>
        </table:table-row>
      </table:table>
      <text:p text:style-name="Text_20_body">depmod - Gestion des dépendances entre les modules du noyau
Les utilitaires depmod et modprobe ont été conçus pour rendre le noyau Linux modulaire, configurable pour tous les utilisateurs,
administrateurs et concepteurs de distribution. depmod crée un fichier de dépendances de type « Makefile »,
basé sur les symboles qu’il trouve dans les modules indiqués sur la ligne de commande ou dans les répertoires indiqués par le fichier de configuration.
Ce fichier est ensuite utilisé par modprobe pour charger automatiquement le bon module ou l’ensemble de modules.
L’invocation normale de depmod se fait en incluant la ligne</text:p>
      <text:p text:style-name="Text_20_body">à utiliser avec précaution</text:p>
      <text:p text:style-name="Text_20_body"><text:span text:style-name="Strong_20_Emphasis">insmod</text:span> - Charger des modules dans le noyau en cours d’utilisation.
<text:span text:style-name="Strong_20_Emphasis">insmod</text:span> essaie de lier un module dans le noyau en cours d’exécution en résolvant les noms de symboles à partir de la table des symboles exportés par le noy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modprobe</dc:title>
  </office:meta>
</office:document-meta>
</file>