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kdir"/><text:bookmark-start text:name="__RefHeading___mkdir_1"/><text:bookmark-start text:name="mkdir"/>mkdir<text:bookmark-end text:name="__RefHeading___mkdir_1"/><text:bookmark-end text:name="mkdir"/></text:h>
      <text:list text:style-name="List_20_1" text:continue-numbering="false">
        <text:list-item>
          <text:p text:style-name="List_20_1_Content_First"> Objet : La commande mkdi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'un répertoir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3/06/2007</text:p>
            </text:list-item>
            <text:list-item>
              <text:p text:style-name="List_20_1_Content"> Mis à jour par <text:a xlink:type="simple" xlink:href="/utilisateurs:milou" text:style-name="Internet_20_link" text:visited-style-name="Visited_20_Internet_20_Link">milou</text:a> le 01/06/2015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1/06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476" text:style-name="Internet_20_link" text:visited-style-name="Visited_20_Internet_20_Link"> 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Horizontal_20_Line"/>
      <text:h text:style-name="Heading_20_3" text:outline-level="3"><text:bookmark-start text:name="__RefHeading___la-commande-mkdir-de-l-anglais-make-directory-cree-un-nouveau-repertoire_2"/><text:bookmark-start text:name="la-commande-mkdir-de-l-anglais-make-directory-cree-un-nouveau-repertoire"/>La commande mkdir (de l'anglais MaKe DIRectory) crée un nouveau répertoire.<text:bookmark-end text:name="__RefHeading___la-commande-mkdir-de-l-anglais-make-directory-cree-un-nouveau-repertoire_2"/><text:bookmark-end text:name="la-commande-mkdir-de-l-anglais-make-directory-cree-un-nouveau-repertoire"/></text:h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<text:s text:c="2"/>mkdir</text:p>
      <text:list text:style-name="List_20_1" text:continue-numbering="false">
        <text:list-item>
          <text:p text:style-name="LastListParagraph_List_20_1_Content_First"> Exemp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TOTO</text:p>
          </table:table-cell>
        </table:table-row>
      </table:table>
      <text:p text:style-name="Text_20_body">Le répertoire TOTO a été créé dans le répertoire courant. On peut le vérifier grâce à <text:a xlink:type="simple" xlink:href="http://debian-facile.org/doc:systeme:ls" text:style-name="Internet_20_link" text:visited-style-name="Visited_20_Internet_20_Link"> la commande "ls"</text:a> (pour cet exemple, le répertoire courant est le répertoire “home” de l'utilisateur).</text:p>
      <text:list text:style-name="List_20_1" text:continue-numbering="false">
        <text:list-item>
          <text:p text:style-name="LastListParagraph_List_20_1_Content_First"> Résulta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ureau<text:s text:c="2"/>Documents<text:s text:c="2"/>TOTO</text:p>
          </table:table-cell>
        </table:table-row>
      </table:table>
      <text:h text:style-name="Heading_20_3" text:outline-level="3"><text:bookmark-start text:name="__RefHeading___creer-plusieurs-repertoires-distincts_3"/><text:bookmark-start text:name="creer-plusieurs-repertoires-distincts"/>Créer plusieurs répertoires distincts<text:bookmark-end text:name="__RefHeading___creer-plusieurs-repertoires-distincts_3"/><text:bookmark-end text:name="creer-plusieurs-repertoires-distincts"/></text:h>
      <text:p text:style-name="Text_20_body">Avec un espace, vous pouvez créer plusieurs répertoires distincts d'une seule lig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kdir TOTO COCO LULU</text:p>
          </table:table-cell>
        </table:table-row>
      </table:table>
      <text:p text:style-name="Text_20_body">Résultat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OCO<text:s text:c="2"/>LULU<text:s text:c="2"/>TOTO</text:p>
          </table:table-cell>
        </table:table-row>
      </table:table>
      <text:p text:style-name="Text_20_body">Nous avons nos répertoires distincts</text:p>
      <text:h text:style-name="Heading_20_3" text:outline-level="3"><text:bookmark-start text:name="__RefHeading___option-p-parents_4"/><text:bookmark-start text:name="option-p-parents"/>Option -p (--parents)<text:bookmark-end text:name="__RefHeading___option-p-parents_4"/><text:bookmark-end text:name="option-p-parents"/></text:h>
      <text:p text:style-name="Text_20_body">Et si vous voulez créer un répertoire, dans un répertoire, dans un répertoire... hein ?</text:p>
      <text:p text:style-name="Text_20_body">De l'usage de l'option <text:span text:style-name="Strong_20_Emphasis">-p</text:span></text:p>
      <text:p text:style-name="Text_20_body">Soit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kdir -p TOTO/TATA/TUTU/ETCETERA</text:p>
          </table:table-cell>
        </table:table-row>
      </table:table>
      <text:p text:style-name="Text_20_body">D'une ligne d'une seule, on se fabrique tout le chaînon des répertoires souhaités !</text:p>
      <text:h text:style-name="Heading_20_3" text:outline-level="3"><text:bookmark-start text:name="__RefHeading___une-combinaison-est-toujours-possible_5"/><text:bookmark-start text:name="une-combinaison-est-toujours-possible"/>Une combinaison est toujours possible<text:bookmark-end text:name="__RefHeading___une-combinaison-est-toujours-possible_5"/><text:bookmark-end text:name="une-combinaison-est-toujours-possible"/></text:h>
      <text:p text:style-name="Text_20_body">écrir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kdir -p LULU TOTO/TATA/TUTU/ETCETERA</text:p>
          </table:table-cell>
        </table:table-row>
      </table:table>
      <text:p text:style-name="Text_20_body">Où le répertoire LULU est distinct de la chaîne des répertoires engendrée dans TOTO. Soit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ULU<text:s text:c="2"/>TOTO</text:p>
          </table:table-cell>
        </table:table-row>
      </table:table>
      <text:p text:style-name="Text_20_body"><text:span text:style-name="Emphasis">- Qui a dit qu'ainsi TOTO l'avait dans le CUCU en ce qui concerne LULU ?</text:span> <text:line-break/>
<text:span text:style-name="Emphasis">- Cancres incultes !</text:span></text:p>
      <text:p text:style-name="Text_20_body">Lister l'arborescence créée ainsi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ls -R TOTO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TOTO:<text:line-break/>TATA<text:line-break/> <text:line-break/>TOTO/TATA:<text:line-break/>TUTU<text:line-break/> <text:line-break/>TOTO/TATA/TUTU:<text:line-break/>ETCETERA<text:line-break/> <text:line-break/>TOTO/TATA/TUTU/ETCETERA:</text:p>
          </table:table-cell>
        </table:table-row>
      </table:table>
      <text:p text:style-name="Text_20_body">On peut procéder de même, avec cette écriture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mkdir -p test/{coucou/{titi,toto},tata}</text:p>
          </table:table-cell>
        </table:table-row>
      </table:table>
      <text:p text:style-name="Text_20_body">Visualisons le résultat à l'aide de <text:a xlink:type="simple" xlink:href="http://debian-facile.org/doc:systeme:tree" text:style-name="Internet_20_link" text:visited-style-name="Visited_20_Internet_20_Link"> la commande "tree"</text:a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tree test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test<text:line-break/>├── coucou<text:line-break/>│<text:s text:c="3"/>├── titi<text:line-break/>│<text:s text:c="3"/>├── toto<text:line-break/>└── tata<text:line-break/>4 directories, 0 files</text:p>
          </table:table-cell>
        </table:table-row>
      </table:table>
      <text:p text:style-name="Text_20_body">Et voilà pour la commande <text:span text:style-name="Strong_20_Emphasis">mkdir</text:span>, ainsi qu'un aspect de la commande <text:a xlink:type="simple" xlink:href="http://debian-facile.org/doc:systeme:ls" text:style-name="Internet_20_link" text:visited-style-name="Visited_20_Internet_20_Link">ls</text:a> et celle de <text:a xlink:type="simple" xlink:href="http://debian-facile.org/doc:systeme:tree" text:style-name="Internet_20_link" text:visited-style-name="Visited_20_Internet_20_Link">tree</text:a>. Yep !</text:p>
      <text:h text:style-name="Heading_20_2" text:outline-level="2"><text:bookmark-start text:name="__RefHeading___lien-vers-le-forum_6"/><text:bookmark-start text:name="lien-vers-le-forum"/>Lien vers le forum<text:bookmark-end text:name="__RefHeading___lien-vers-le-forum_6"/><text:bookmark-end text:name="lien-vers-le-forum"/></text:h>
      <text:p text:style-name="Text_20_body">Illustration pratique :</text:p>
      <text:list text:style-name="List_20_1" text:continue-numbering="false">
        <text:list-item>
          <text:p text:style-name="LastListParagraph_List_20_1_Content_First"> <text:a xlink:type="simple" xlink:href="https://debian-facile.org/viewtopic.php?pid=331254#p331254" text:style-name="Internet_20_link" text:visited-style-name="Visited_20_Internet_20_Link">https://debian-facile.org/viewtopic.php?pid=331254#p331254</text:a></text:p>
        </text:list-item>
      </text:list>
      <text:p text:style-name="Text_20_body"><text:span text:style-name="Emphasis">Merci à</text:span> <text:span text:style-name="Strong_20_Emphasis">thierryR</text:span> <text:span text:style-name="Emphasis">et</text:span> <text:span text:style-name="Strong_20_Emphasis">Darkou</text:span> <text:span text:style-name="Emphasis">de l'avoir engendré.</text:span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kdir</dc:title>
  </office:meta>
</office:document-meta>
</file>