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lsof"/><text:bookmark-start text:name="__RefHeading___lsof-lister-les-fichiers-ouverts_1"/><text:bookmark-start text:name="lsof-lister-les-fichiers-ouverts"/>lsof - lister les fichiers ouverts<text:bookmark-end text:name="__RefHeading___lsof-lister-les-fichiers-ouverts_1"/><text:bookmark-end text:name="lsof-lister-les-fichiers-ouverts"/></text:h>
      <text:list text:style-name="List_20_1" text:continue-numbering="false">
        <text:list-item>
          <text:p text:style-name="List_20_1_Content_First"> Objet : commande listant les fichiers ouverts ainsi que leurs programmes ou utilisateurs liés. lsof pour “list open files”</text:p>
        </text:list-item>
        <text:list-item>
          <text:p text:style-name="List_20_1_Content"> Niveau requis : </text:p>
        </text:list-item>
        <text:list-item>
          <text:p text:style-name="List_20_1_Content"> Commentaires : Très pratique pour résoudre des problèmes.</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witch" text:style-name="Internet_20_link" text:visited-style-name="Visited_20_Internet_20_Link">Switch</text:a> le 28/06/2013</text:p>
            </text:list-item>
            <text:list-item>
              <text:p text:style-name="List_20_1_Content"> Testé par &lt;...&gt; le &lt;...&gt;</text:p>
            </text:list-item>
          </text:list>
        </text:list-item>
        <text:list-item>
          <text:p text:style-name="List_20_1_Content_Last"> Commentaires sur le forum : <text:a xlink:type="simple" xlink:href="https://debian-facile.org/topic-7089-wiki-lsof-page-1.html" text:style-name="Internet_20_link" text:visited-style-name="Visited_20_Internet_20_Link"> 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sof est une commande très utile pour retrouver quel utilisateur ou quel programme utilise quels fichiers.
Or dans linux , “tout est fichier” ( périphériques, dossiers, ... et même les “sockets” des connexions réseau.
Cet outil permet donc de facilement surveiller les activités d'un programme : qui l'utilise, quels fichiers utilise-t-il, utilise-t-il le réseau etc...</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get update &amp;&amp; apt-get install lsof</text:p>
          </table:table-cell>
        </table:table-row>
      </table:table>
      <text:p text:style-name="Text_20_body">.</text:p>
      <text:h text:style-name="Heading_20_2" text:outline-level="2"><text:bookmark-start text:name="__RefHeading___utilisation_4"/><text:bookmark-start text:name="utilisation"/>Utilisation<text:bookmark-end text:name="__RefHeading___utilisation_4"/><text:bookmark-end text:name="utilisation"/></text:h>
      <text:h text:style-name="Heading_20_3" text:outline-level="3"><text:bookmark-start text:name="__RefHeading___options-de-lsof_5"/><text:bookmark-start text:name="options-de-lsof"/>Options de lsof :<text:bookmark-end text:name="__RefHeading___options-de-lsof_5"/><text:bookmark-end text:name="options-de-lsof"/></text:h>
      <table:table table:style-name="Table">
        <table:table-column table:style-name="odt_auto_style_table_column_2_1"/>
        <table:table-row>
          <table:table-cell office:value-type="string" table:style-name="PluginODTAutoStyle_TableCell_3">
            <text:p text:style-name="Preformatted_20_Text">lsof --help</text:p>
          </table:table-cell>
        </table:table-row>
      </table:table>
      <text:p text:style-name="Text_20_body">affiche un bref résumé des options:</text:p>
      <table:table table:style-name="Table">
        <table:table-column table:style-name="odt_auto_style_table_column_3_1"/>
        <table:table-row>
          <table:table-cell office:value-type="string" table:style-name="PluginODTAutoStyle_TableCell_5">
            <text:p text:style-name="Preformatted_20_Text">lsof 4.86<text:line-break/> latest revision: ftp://lsof.itap.purdue.edu/pub/tools/unix/lsof/<text:line-break/> latest FAQ: ftp://lsof.itap.purdue.edu/pub/tools/unix/lsof/FAQ<text:line-break/> latest man page: ftp://lsof.itap.purdue.edu/pub/tools/unix/lsof/lsof_man<text:line-break/> usage: [-?abhKlnNoOPRtUvVX] [+|-c c] [+|-d s] [+D D] [+|-f[gG]] [+|-e s]<text:line-break/> [-F [f]] [-g [s]] [-i [i]] [+|-L [l]] [+m [m]] [+|-M] [-o [o]] [-p s]<text:line-break/>[+|-r [t]] [-s [p:s]] [-S [t]] [-T [t]] [-u s] [+|-w] [-x [fl]] [--] [names]<text:line-break/>Defaults in parentheses; comma-separated set (s) items; dash-separated ranges.<text:line-break/><text:s text:c="2"/>-?|-h list help<text:s text:c="10"/>-a AND selections (OR)<text:s text:c="5"/>-b avoid kernel blocks<text:line-break/><text:s text:c="2"/>-c c<text:s text:c="2"/>cmd c ^c /c/[bix]<text:s text:c="2"/>+c w<text:s text:c="2"/>COMMAND width (9)<text:s text:c="4"/>+d s<text:s text:c="2"/>dir s files<text:line-break/><text:s text:c="2"/>-d s<text:s text:c="2"/>select by FD set<text:s text:c="3"/>+D D<text:s text:c="2"/>dir D tree *SLOW?*<text:s text:c="3"/>+|-e s<text:s text:c="2"/>exempt s *RISKY*<text:line-break/><text:s text:c="2"/>-i select IPv[46] files<text:s text:c="2"/>-K list tasKs<text:s text:c="14"/>-l list UID numbers<text:line-break/><text:s text:c="2"/>-n no host names<text:s text:c="9"/>-N select NFS files<text:s text:c="8"/>-o list file offset<text:line-break/><text:s text:c="2"/>-O no overhead *RISKY*<text:s text:c="3"/>-P no port names<text:s text:c="11"/>-R list paRent PID<text:line-break/><text:s text:c="2"/>-s list file size<text:s text:c="8"/>-t terse listing<text:s text:c="11"/>-T disable TCP/TPI info<text:line-break/><text:s text:c="2"/>-U select Unix socket<text:s text:c="4"/>-v list version info<text:s text:c="7"/>-V verbose search<text:line-break/><text:s text:c="2"/>+|-w<text:s text:c="2"/>Warnings (+)<text:s text:c="7"/>-X skip TCP&amp;UDP* files<text:s text:c="5"/>-- end option scan<text:line-break/><text:s text:c="2"/>+f|-f<text:s text:c="2"/>+filesystem or -file names<text:s text:c="5"/>+|-f[gG] flaGs <text:line-break/><text:s text:c="2"/>-F [f] select fields; -F? for help<text:s text:c="2"/><text:line-break/><text:s text:c="2"/>+|-L [l] list (+) suppress (-) link counts &lt; l (0 = all; default = 0)<text:line-break/><text:s text:c="40"/>+m [m] use|create mount supplement<text:line-break/><text:s text:c="2"/>+|-M<text:s text:c="3"/>portMap registration (-)<text:s text:c="7"/>-o o<text:s text:c="3"/>o 0t offset digits (8)<text:line-break/><text:s text:c="2"/>-p s<text:s text:c="3"/>exclude(^)|select PIDs<text:s text:c="9"/>-S [t] t second stat timeout (15)<text:line-break/><text:s text:c="2"/>-T qs TCP/TPI Q,St (s) info<text:line-break/><text:s text:c="2"/>-g [s] exclude(^)|select and print process group IDs<text:line-break/><text:s text:c="2"/>-i i<text:s text:c="3"/>select by IPv[46] address: [46][proto][@host|addr][:svc_list|port_list]<text:line-break/><text:s text:c="2"/>+|-r [t[m&lt;fmt&gt;]] repeat every t seconds (15);<text:s text:c="2"/>+ until no files, - forever.<text:line-break/><text:s text:c="7"/>An optional suffix to t is m&lt;fmt&gt;; m must separate t from &lt;fmt&gt; and<text:line-break/><text:s text:c="6"/>&lt;fmt&gt; is an strftime(3) format for the marker line.<text:line-break/><text:s text:c="2"/>-s p:s<text:s text:c="2"/>exclude(^)|select protocol (p = TCP|UDP) states by name(s).<text:line-break/><text:s text:c="2"/>-u s<text:s text:c="3"/>exclude(^)|select login|UID set s<text:line-break/><text:s text:c="2"/>-x [fl] cross over +d|+D File systems or symbolic Links<text:line-break/><text:s text:c="2"/>names<text:s text:c="2"/>select named files or files on named file systems<text:line-break/>Anyone can list all files; /dev warnings disabled; kernel ID check disabled.</text:p>
          </table:table-cell>
        </table:table-row>
      </table:table>
      <text:p text:style-name="Text_20_body">Manuel complet :</text:p>
      <table:table table:style-name="Table">
        <table:table-column table:style-name="odt_auto_style_table_column_4_1"/>
        <table:table-row>
          <table:table-cell office:value-type="string" table:style-name="PluginODTAutoStyle_TableCell_7">
            <text:p text:style-name="Preformatted_20_Text">man lsof</text:p>
          </table:table-cell>
        </table:table-row>
      </table:table>
      <text:p text:style-name="Text_20_body">ou version française : <text:a xlink:type="simple" xlink:href="http://www.delafond.org/traducmanfr/man/man8/lsof.8.html" text:style-name="Internet_20_link" text:visited-style-name="Visited_20_Internet_20_Link">ici</text:a></text:p>
      <text:h text:style-name="Heading_20_3" text:outline-level="3"><text:bookmark-start text:name="__RefHeading___l-affichage_6"/><text:bookmark-start text:name="l-affichage"/>l'affichage<text:bookmark-end text:name="__RefHeading___l-affichage_6"/><text:bookmark-end text:name="l-affichage"/></text:h>
      <text:p text:style-name="Text_20_body">Appelé seule, lsof liste tous les fichiers ouverts appartenant à tous les processus actifs:</text:p>
      <table:table table:style-name="Table">
        <table:table-column table:style-name="odt_auto_style_table_column_5_1"/>
        <table:table-row>
          <table:table-cell office:value-type="string" table:style-name="PluginODTAutoStyle_TableCell_9">
            <text:p text:style-name="Preformatted_20_Text">lsof</text:p>
          </table:table-cell>
        </table:table-row>
      </table:table>
      <table:table table:style-name="Table">
        <table:table-column table:style-name="odt_auto_style_table_column_6_1"/>
        <table:table-row>
          <table:table-cell office:value-type="string" table:style-name="PluginODTAutoStyle_TableCell_11">
            <text:p text:style-name="Preformatted_20_Text">COMMAND<text:s text:c="4"/>PID<text:s text:c="2"/>TID<text:s text:c="8"/>USER<text:s text:c="3"/>FD<text:s text:c="6"/>TYPE<text:s text:c="5"/>DEVICE SIZE/OFF<text:s text:c="7"/>NODE NAME<text:line-break/>init<text:s text:c="9"/>1<text:s text:c="13"/>root<text:s text:c="2"/>cwd<text:s text:c="7"/>DIR<text:s text:c="6"/>254,0<text:s text:c="5"/>4096<text:s text:c="10"/>2 /<text:line-break/>init<text:s text:c="9"/>1<text:s text:c="13"/>root<text:s text:c="2"/>rtd<text:s text:c="7"/>DIR<text:s text:c="6"/>254,0<text:s text:c="5"/>4096<text:s text:c="10"/>2 /<text:line-break/>init<text:s text:c="9"/>1<text:s text:c="13"/>root<text:s text:c="2"/>txt<text:s text:c="7"/>REG<text:s text:c="6"/>254,0<text:s text:c="4"/>35216<text:s text:c="7"/>4522 /sbin/init<text:line-break/>[...]<text:line-break/>lsof<text:s text:c="6"/>3378<text:s text:c="13"/>root<text:s text:c="4"/>6r<text:s text:c="5"/>FIFO<text:s text:c="8"/>0,8<text:s text:c="6"/>0t0<text:s text:c="6"/>12855 pipe<text:line-break/>lsof<text:s text:c="6"/>3379<text:s text:c="13"/>root<text:s text:c="2"/>cwd<text:s text:c="7"/>DIR<text:s text:c="6"/>254,2<text:s text:c="5"/>4096<text:s text:c="5"/>129537 /home/debi1<text:line-break/>lsof<text:s text:c="6"/>3379<text:s text:c="13"/>root<text:s text:c="2"/>rtd<text:s text:c="7"/>DIR<text:s text:c="6"/>254,0<text:s text:c="5"/>4096<text:s text:c="10"/>2 /<text:line-break/>lsof<text:s text:c="6"/>3379<text:s text:c="13"/>root<text:s text:c="2"/>txt<text:s text:c="7"/>REG<text:s text:c="6"/>254,0<text:s text:c="3"/>161852<text:s text:c="6"/>31033 /usr/bin/lsof</text:p>
          </table:table-cell>
        </table:table-row>
      </table:table>
      <text:p text:style-name="Text_20_body">ou</text:p>
      <table:table table:style-name="Table">
        <table:table-column/>
        <table:table-column/>
        <table:table-row>
          <table:table-cell office:value-type="string" table:style-name="tablecell">
            <text:p text:style-name="tablealignleft"> affiché par lsof </text:p>
          </table:table-cell>
          <table:table-cell office:value-type="string" table:style-name="tablecell">
            <text:p text:style-name="tablealignleft"> correspond à </text:p>
          </table:table-cell>
        </table:table-row>
        <table:table-row>
          <table:table-cell office:value-type="string" table:style-name="tablecell">
            <text:p text:style-name="tablealignleft"> COMMAND </text:p>
          </table:table-cell>
          <table:table-cell office:value-type="string" table:style-name="tablecell">
            <text:p text:style-name="tablealignleft"> le processus utilisant ce fichier </text:p>
          </table:table-cell>
        </table:table-row>
        <table:table-row>
          <table:table-cell office:value-type="string" table:style-name="tablecell">
            <text:p text:style-name="tablealignleft"> PID </text:p>
          </table:table-cell>
          <table:table-cell office:value-type="string" table:style-name="tablecell">
            <text:p text:style-name="tablealignleft"> numéro identifiant du processus </text:p>
          </table:table-cell>
        </table:table-row>
        <table:table-row>
          <table:table-cell office:value-type="string" table:style-name="tablecell">
            <text:p text:style-name="tablealignleft"> TID </text:p>
          </table:table-cell>
          <table:table-cell office:value-type="string" table:style-name="tablecell">
            <text:p text:style-name="tablealignleft"> numéro identifiant de la tâche </text:p>
          </table:table-cell>
        </table:table-row>
        <table:table-row>
          <table:table-cell office:value-type="string" table:style-name="tablecell">
            <text:p text:style-name="tablealignleft"> USER </text:p>
          </table:table-cell>
          <table:table-cell office:value-type="string" table:style-name="tablecell">
            <text:p text:style-name="tablealignleft"> utilisateur </text:p>
          </table:table-cell>
        </table:table-row>
        <table:table-row>
          <table:table-cell office:value-type="string" table:style-name="tablecell">
            <text:p text:style-name="tablealignleft"> FD </text:p>
          </table:table-cell>
          <table:table-cell office:value-type="string" table:style-name="tablecell">
            <text:p text:style-name="tablealignleft"> (File Descriptor) REG=fichier régulier , DIR=Dossier... </text:p>
          </table:table-cell>
        </table:table-row>
        <table:table-row>
          <table:table-cell office:value-type="string" table:style-name="tablecell">
            <text:p text:style-name="tablealignleft"> NAME </text:p>
          </table:table-cell>
          <table:table-cell office:value-type="string" table:style-name="tablecell">
            <text:p text:style-name="tablealignleft"> nom du fichier ouvert </text:p>
          </table:table-cell>
        </table:table-row>
      </table:table>
      <text:h text:style-name="Heading_20_3" text:outline-level="3"><text:bookmark-start text:name="__RefHeading___exemples_7"/><text:bookmark-start text:name="exemples"/>Exemples<text:bookmark-end text:name="__RefHeading___exemples_7"/><text:bookmark-end text:name="exemples"/></text:h>
      <text:h text:style-name="Heading_20_4" text:outline-level="4"><text:bookmark-start text:name="__RefHeading___fichier-ouverts-par-l-utilisateur-toto_8"/><text:bookmark-start text:name="fichier-ouverts-par-l-utilisateur-toto"/>Fichier ouverts par l'utilisateur "toto"<text:bookmark-end text:name="__RefHeading___fichier-ouverts-par-l-utilisateur-toto_8"/><text:bookmark-end text:name="fichier-ouverts-par-l-utilisateur-toto"/></text:h>
      <table:table table:style-name="Table">
        <table:table-column table:style-name="odt_auto_style_table_column_8_1"/>
        <table:table-row>
          <table:table-cell office:value-type="string" table:style-name="PluginODTAutoStyle_TableCell_13">
            <text:p text:style-name="Preformatted_20_Text">lsof -u toto</text:p>
          </table:table-cell>
        </table:table-row>
      </table:table>
      <text:h text:style-name="Heading_20_4" text:outline-level="4"><text:bookmark-start text:name="__RefHeading___savoir-qui-utilise-les-fichiers-d-un-repertoire_9"/><text:bookmark-start text:name="savoir-qui-utilise-les-fichiers-d-un-repertoire"/>Savoir qui utilise les fichiers d'un répertoire<text:bookmark-end text:name="__RefHeading___savoir-qui-utilise-les-fichiers-d-un-repertoire_9"/><text:bookmark-end text:name="savoir-qui-utilise-les-fichiers-d-un-repertoire"/></text:h>
      <table:table table:style-name="Table">
        <table:table-column table:style-name="odt_auto_style_table_column_9_1"/>
        <table:table-row>
          <table:table-cell office:value-type="string" table:style-name="PluginODTAutoStyle_TableCell_15">
            <text:p text:style-name="Preformatted_20_Text">lsof +D /tmp </text:p>
          </table:table-cell>
        </table:table-row>
      </table:table>
      <text:h text:style-name="Heading_20_4" text:outline-level="4"><text:bookmark-start text:name="__RefHeading___pour-lister-tous-les-fichiers-ouverts-sur-le-peripherique-dev-hd4_10"/><text:bookmark-start text:name="pour-lister-tous-les-fichiers-ouverts-sur-le-peripherique-dev-hd4"/>Pour lister tous les fichiers ouverts sur le périphérique /dev/hd4<text:bookmark-end text:name="__RefHeading___pour-lister-tous-les-fichiers-ouverts-sur-le-peripherique-dev-hd4_10"/><text:bookmark-end text:name="pour-lister-tous-les-fichiers-ouverts-sur-le-peripherique-dev-hd4"/></text:h>
      <text:p text:style-name="Text_20_body">(pratique pour trouver le fichier encore ouvert sur une partition qui ne peut donc pas être démontée):</text:p>
      <table:table table:style-name="Table">
        <table:table-column table:style-name="odt_auto_style_table_column_10_1"/>
        <table:table-row>
          <table:table-cell office:value-type="string" table:style-name="PluginODTAutoStyle_TableCell_17">
            <text:p text:style-name="Preformatted_20_Text">lsof /dev/hd4</text:p>
          </table:table-cell>
        </table:table-row>
      </table:table>
      <text:h text:style-name="Heading_20_4" text:outline-level="4"><text:bookmark-start text:name="__RefHeading___trouver-la-liste-des-fichiers-ouverts-par-un-processus_11"/><text:bookmark-start text:name="trouver-la-liste-des-fichiers-ouverts-par-un-processus"/>Trouver la liste des fichiers ouverts par un processus :<text:bookmark-end text:name="__RefHeading___trouver-la-liste-des-fichiers-ouverts-par-un-processus_11"/><text:bookmark-end text:name="trouver-la-liste-des-fichiers-ouverts-par-un-processus"/></text:h>
      <table:table table:style-name="Table">
        <table:table-column table:style-name="odt_auto_style_table_column_11_1"/>
        <table:table-row>
          <table:table-cell office:value-type="string" table:style-name="PluginODTAutoStyle_TableCell_19">
            <text:p text:style-name="Preformatted_20_Text">lsof -p PID</text:p>
          </table:table-cell>
        </table:table-row>
      </table:table>
      <text:h text:style-name="Heading_20_4" text:outline-level="4"><text:bookmark-start text:name="__RefHeading___afficher-la-liste-de-toutes-les-connexions-reseaux_12"/><text:bookmark-start text:name="afficher-la-liste-de-toutes-les-connexions-reseaux"/>Afficher la liste de toutes les connexions réseaux :<text:bookmark-end text:name="__RefHeading___afficher-la-liste-de-toutes-les-connexions-reseaux_12"/><text:bookmark-end text:name="afficher-la-liste-de-toutes-les-connexions-reseaux"/></text:h>
      <table:table table:style-name="Table">
        <table:table-column table:style-name="odt_auto_style_table_column_12_1"/>
        <table:table-row>
          <table:table-cell office:value-type="string" table:style-name="PluginODTAutoStyle_TableCell_21">
            <text:p text:style-name="Preformatted_20_Text">lsof -i</text:p>
          </table:table-cell>
        </table:table-row>
      </table:table>
      <text:h text:style-name="Heading_20_4" text:outline-level="4"><text:bookmark-start text:name="__RefHeading___trouver-le-processus-qui-ecoute-sur-le-port-80_13"/><text:bookmark-start text:name="trouver-le-processus-qui-ecoute-sur-le-port-80"/>Trouver le processus qui écoute sur le port 80 :<text:bookmark-end text:name="__RefHeading___trouver-le-processus-qui-ecoute-sur-le-port-80_13"/><text:bookmark-end text:name="trouver-le-processus-qui-ecoute-sur-le-port-80"/></text:h>
      <table:table table:style-name="Table">
        <table:table-column table:style-name="odt_auto_style_table_column_13_1"/>
        <table:table-row>
          <table:table-cell office:value-type="string" table:style-name="PluginODTAutoStyle_TableCell_23">
            <text:p text:style-name="Preformatted_20_Text">sudo lsof -nP -i tcp:80 | grep LISTEN</text:p>
          </table:table-cell>
        </table:table-row>
      </table:table>
      <text:h text:style-name="Heading_20_3" text:outline-level="3"><text:bookmark-start text:name="__RefHeading___lsof-pour-reperer-les-processus-fantomes-qui-mangent-l-espace-disque_14"/><text:bookmark-start text:name="lsof-pour-reperer-les-processus-fantomes-qui-mangent-l-espace-disque"/>lsof pour repérer les processus fantômes qui mangent l'espace disque !<text:bookmark-end text:name="__RefHeading___lsof-pour-reperer-les-processus-fantomes-qui-mangent-l-espace-disque_14"/><text:bookmark-end text:name="lsof-pour-reperer-les-processus-fantomes-qui-mangent-l-espace-disque"/></text:h>
      <text:p text:style-name="Text_20_body"> Dans un cas, ou votre disque dur se remplissait trop vite, vous avez rapidement supprimé “à la sauvage” des fichiers qui grossissaient ( ex : fichiers logs, comme .xession-errors ); mais étrangement, l'espace disque ne semble pas libéré ! Il faut vérifier si des processus ont gardé ouvert ces fichiers, qui ont été supprimés. Ces processus deviennent des processus fantômes.</text:p>
      <table:table table:style-name="Table">
        <table:table-column table:style-name="odt_auto_style_table_column_14_1"/>
        <table:table-row>
          <table:table-cell office:value-type="string" table:style-name="PluginODTAutoStyle_TableCell_25">
            <text:p text:style-name="Preformatted_20_Text">lsof +L1</text:p>
          </table:table-cell>
        </table:table-row>
      </table:table>
      <table:table table:style-name="PluginODTAutoStyle_Table_27">
        <table:table-column table:style-name="odt_auto_style_table_column_15_1"/>
        <table:table-column table:style-name="odt_auto_style_table_column_15_2"/>
        <table:table-row>
          <table:table-cell office:value-type="string" table:style-name="PluginODTAutoStyle_TableCell_28">
            <text:p text:style-name="PluginODTAutoStyle_Paragraph_29"><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30">
            <text:p text:style-name="PluginODTAutoStyle_Paragraph_31">D'après le manuel : « +L1 » will select open files that have been unlinked</text:p>
          </table:table-cell>
        </table:table-row>
      </table:table>
      <text:p text:style-name="Text_20_body">Les processus qui n’ont pas libérés les fichiers supprimés sont identifiés avec l’argument (deleted) en fin de ligne.
Pour libérer de l’espace, il faut soit redémarrer le processus si c’est un démon ou le tuer.
Pour plus de détails : <text:a xlink:type="simple" xlink:href="https://memo-linux.com/linux-gestion-des-processus-qui-ne-liberent-pas-de-lespace-disque/" text:style-name="Internet_20_link" text:visited-style-name="Visited_20_Internet_20_Link">https://memo-linux.com/linux-gestion-des-processus-qui-ne-liberent-pas-de-lespace-disque/</text:a></text:p>
      <text:h text:style-name="Heading_20_2" text:outline-level="2"><text:bookmark-start text:name="__RefHeading___voir_15"/><text:bookmark-start text:name="voir"/>Voir<text:bookmark-end text:name="__RefHeading___voir_15"/><text:bookmark-end text:name="voir"/></text:h>
      <text:list text:style-name="List_20_1" text:continue-numbering="false">
        <text:list-item>
          <text:p text:style-name="List_20_1_Content_First"> <text:a xlink:type="simple" xlink:href="http://www.delafond.org/traducmanfr/man/man8/lsof.8.html" text:style-name="Internet_20_link" text:visited-style-name="Visited_20_Internet_20_Link">Manuel de lsof (FR)</text:a></text:p>
        </text:list-item>
        <text:list-item>
          <text:p text:style-name="List_20_1_Content"> <text:a xlink:type="simple" xlink:href="http://debian-facile.org/doc:systeme:infos-systeme" text:style-name="Internet_20_link" text:visited-style-name="Visited_20_Internet_20_Link"> Obtenir des informations sur son système</text:a></text:p>
        </text:list-item>
        <text:list-item>
          <text:p text:style-name="List_20_1_Content_Last"> <text:a xlink:type="simple" xlink:href="https://memo-linux.com/linux-gestion-des-processus-qui-ne-liberent-pas-de-lespace-disque/" text:style-name="Internet_20_link" text:visited-style-name="Visited_20_Internet_20_Link">Linux : gestion des processus, qui ne libèrent pas de l’espace disqu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lsof</dc:title>
  </office:meta>
</office:document-meta>
</file>