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3d6a7d8e104ec75ce58f09f8e6491174.png"/>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keepassx"/><text:bookmark-start text:name="__RefHeading___keepassx_1"/><text:bookmark-start text:name="keepassx"/>KeePassX<text:bookmark-end text:name="__RefHeading___keepassx_1"/><text:bookmark-end text:name="keepassx"/></text:h>
      <text:list text:style-name="List_20_1" text:continue-numbering="false">
        <text:list-item>
          <text:p text:style-name="LastListParagraph_List_20_1_Content_First"> Objet : keepassx</text:p>
        </text:list-item>
      </text:list>
      <text:p text:style-name="Text_20_body"><draw:a xlink:type="simple" xlink:href="/file-R9dc13c0136b75ef5b2121ea37c0ddca7.png"><draw:frame draw:style-name="media" draw:name="0" text:anchor-type="as-char" draw:z-index="0" svg:width="1.3229166666667cm" svg:height="1.3229166666667cm"><draw:image xlink:href="/file-R9dc13c0136b75ef5b2121ea37c0ddca7.png" xlink:type="simple" xlink:show="embed" xlink:actuate="onLoad"/></draw:frame></draw:a></text:p>
      <text:list text:style-name="List_20_1" text:continue-numbering="false">
        <text:list-item>
          <text:p text:style-name="List_20_1_Content_First"> Niveau requis :</text:p>
        </text:list-item>
        <text:list-item>
          <text:p text:style-name="List_20_1_Content"> Commentaires : <text:span text:style-name="Emphasis"> Gérer ses (nombreux) mots de passe de manière sécurisé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5/04/2013</text:p>
            </text:list-item>
            <text:list-item>
              <text:p text:style-name="List_20_1_Content"> Testé par <text:a xlink:type="simple" xlink:href="/utilisateurs:captnfab" text:style-name="Internet_20_link" text:visited-style-name="Visited_20_Internet_20_Link">captnfab</text:a> le 25/04/2013</text:p>
            </text:list-item>
          </text:list>
        </text:list-item>
        <text:list-item>
          <text:p text:style-name="List_20_1_Content_Last"> Commentaires sur le forum : <text:a xlink:type="simple" xlink:href="http://debian-facile.org/viewtopic.php?id=6750"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Maintenant, nous avons keepassx2. <text:line-break/>
Voir ce post sur le forum :</text:p>
      <text:list text:style-name="List_20_1" text:continue-numbering="false">
        <text:list-item>
          <text:p text:style-name="LastListParagraph_List_20_1_Content_First"> <text:a xlink:type="simple" xlink:href="https://debian-facile.org/viewtopic.php?id=20813" text:style-name="Internet_20_link" text:visited-style-name="Visited_20_Internet_20_Link">https://debian-facile.org/viewtopic.php?id=20813</text:a></text:p>
        </text:list-item>
      </text:list>
      <text:p text:style-name="Text_20_body"><draw:a xlink:type="simple" xlink:href="/file-Rb4df3ff588fed4dff81d36c72f6efd46.png"><draw:frame draw:style-name="media" draw:name="2" text:anchor-type="as-char" draw:z-index="2" svg:width="1.3229166666667cm" svg:height="1.3229166666667cm"><draw:image xlink:href="/file-Rb4df3ff588fed4dff81d36c72f6efd46.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ourquoi KeePassX ?</text:p>
      <text:list text:style-name="Numbering_20_1" text:continue-numbering="false">
        <text:list-item>
          <text:p text:style-name="Numbering_20_1_Content_First"> indépendant de l'OS et du bureau (existe sous la Pomme, la Fenêtre et Androide)</text:p>
        </text:list-item>
        <text:list-item>
          <text:p text:style-name="Numbering_20_1_Content"> base de donnée transportable sur clé USB</text:p>
        </text:list-item>
        <text:list-item>
          <text:p text:style-name="Numbering_20_1_Content"> sécurité par mot de passe et/ou fichier clé et/ou domaine windows (pour le dernier c'est moins vital)</text:p>
        </text:list-item>
        <text:list-item>
          <text:p text:style-name="Numbering_20_1_Content_Last"> Possibilité de joindre des fichiers, par exemple une image d'un barcode ou une étiquette ou un PDF avec votre carte d'identité...  attention de ne pas trop charger quand même <draw:frame draw:style-name="media" draw:name="3" text:anchor-type="as-char" draw:z-index="3" svg:width="0.396875cm" svg:height="0.396875cm"><draw:image xlink:href="Pictures/9fb864d80e6c420a3a832309e1d8c672.gif" xlink:type="simple" xlink:show="embed" xlink:actuate="onLoad"/></draw:frame></text:p>
        </text:list-item>
      </text:list>
      <text:p text:style-name="Text_20_body"><draw:a xlink:type="simple" xlink:href="/file-Re79d135e363e54a53a830e2478600868.png"><draw:frame draw:style-name="media" draw:name="4" text:anchor-type="as-char" draw:z-index="4" svg:width="5.2916666666667cm" svg:height="5.2916666666667cm"><draw:image xlink:href="/file-Re79d135e363e54a53a830e2478600868.png" xlink:type="simple" xlink:show="embed" xlink:actuate="onLoad"/></draw:frame></draw:a></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keepassx</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KeePassX nécessite un poil de configuration à faire lors du premier lancement, comme décrit dans le prochain paragraphe. Les deux derniers paragraphes expliquent ensuite comment enregistrer ou récupérer des mots de passe lors d'une utilisation normale. </text:p>
      <text:h text:style-name="Heading_20_3" text:outline-level="3"><text:bookmark-start text:name="__RefHeading___premier-lancement_5"/><text:bookmark-start text:name="premier-lancement"/>Premier lancement<text:bookmark-end text:name="__RefHeading___premier-lancement_5"/><text:bookmark-end text:name="premier-lancement"/></text:h>
      <text:p text:style-name="Text_20_body">Keepassx doit être lancé depuis son compte utilisateur, soit via le menu, soit depuis le terminal :</text:p>
      <table:table table:style-name="Table">
        <table:table-column table:style-name="odt_auto_style_table_column_2_1"/>
        <table:table-row>
          <table:table-cell office:value-type="string" table:style-name="PluginODTAutoStyle_TableCell_3">
            <text:p text:style-name="Preformatted_20_Text">keepassx</text:p>
          </table:table-cell>
        </table:table-row>
      </table:table>
      <text:p text:style-name="Text_20_body">Au premier lancement, il faut créer une nouvelle base de données, ce qui se fait via le bouton de la barre d'outils « Nouvelle base de données ».</text:p>
      <text:p text:style-name="Text_20_body">Dans la fenêtre ouverte, il faut entrer le mot de passe pour la base de données. C'est ce mot de passe qui protègera tous les autres, il doit donc être sûr, et pas trop compliqué à retenir, par exemple une phrase de 5 ou 6 mots...</text:p>
      <text:p text:style-name="Text_20_body">Maintenant la base de donnée créée, il faut l'enregistrer dans son home, par exemple dans <text:span text:style-name="Source_20_Text">~/perso/mes_pass.kdb</text:span>.</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Pensez à faire des sauvegardes régulières de ce fichier. S'il venait à être détruit (ce qui peut arriver en cas de bug du logiciel), c'est tous vos mots de passe qui seraient perdus.</text:p>
          </table:table-cell>
        </table:table-row>
      </table:table>
      <text:p text:style-name="Text_20_body">La base de données est maintenant créée, il est alors possible de fermer keepassx.</text:p>
      <text:h text:style-name="Heading_20_3" text:outline-level="3"><text:bookmark-start text:name="__RefHeading___enregistrement-des-mots-de-passe_6"/><text:bookmark-start text:name="enregistrement-des-mots-de-passe"/>Enregistrement des mots de passe<text:bookmark-end text:name="__RefHeading___enregistrement-des-mots-de-passe_6"/><text:bookmark-end text:name="enregistrement-des-mots-de-passe"/></text:h>
      <text:p text:style-name="Text_20_body">Il y a typiquement deux cas d'utilisations de KeePassX :</text:p>
      <text:list text:style-name="List_20_1" text:continue-numbering="false">
        <text:list-item>
          <text:p text:style-name="List_20_1_Content_First"> Vous voulez <text:span text:style-name="Strong_20_Emphasis">enregistrer</text:span> un nouveau mot de passe, </text:p>
        </text:list-item>
        <text:list-item>
          <text:p text:style-name="List_20_1_Content_Last"> Vous voulez le <text:span text:style-name="Strong_20_Emphasis">récupérer</text:span>.</text:p>
        </text:list-item>
      </text:list>
      <text:h text:style-name="Heading_20_4" text:outline-level="4"><text:bookmark-start text:name="__RefHeading___ouverture-de-keepassx-et-de-la-bdd_7"/><text:bookmark-start text:name="ouverture-de-keepassx-et-de-la-bdd"/>Ouverture de KeepassX et de la bdd<text:bookmark-end text:name="__RefHeading___ouverture-de-keepassx-et-de-la-bdd_7"/><text:bookmark-end text:name="ouverture-de-keepassx-et-de-la-bdd"/></text:h>
      <text:p text:style-name="Text_20_body">Pour créer un nouveau mot de passe, il faut d'abord lancer Keepassx et lui faire ouvrir la base de données appropriées. Si ça n'est pas déjà le cas, cela peut se faire via la ligne de commande :</text:p>
      <table:table table:style-name="Table">
        <table:table-column table:style-name="odt_auto_style_table_column_4_1"/>
        <table:table-row>
          <table:table-cell office:value-type="string" table:style-name="PluginODTAutoStyle_TableCell_10">
            <text:p text:style-name="Preformatted_20_Text">keepassx ~/perso/mes_pass.kdb</text:p>
          </table:table-cell>
        </table:table-row>
      </table:table>
      <text:p text:style-name="Text_20_body">Le mot de passe principal est alors demandé, puis une fois ce dernier entré, l'interface de Keepassx s'affiche.</text:p>
      <text:h text:style-name="Heading_20_4" text:outline-level="4"><text:bookmark-start text:name="__RefHeading___groupes-et-sous-groupes_8"/><text:bookmark-start text:name="groupes-et-sous-groupes"/>Groupes et sous-groupes<text:bookmark-end text:name="__RefHeading___groupes-et-sous-groupes_8"/><text:bookmark-end text:name="groupes-et-sous-groupes"/></text:h>
      <text:p text:style-name="Text_20_body">KeePassX crée deux groupes par défaut :</text:p>
      <text:list text:style-name="List_20_1" text:continue-numbering="false">
        <text:list-item>
          <text:p text:style-name="List_20_1_Content_First"> Internet</text:p>
        </text:list-item>
        <text:list-item>
          <text:p text:style-name="List_20_1_Content_Last"> Mail</text:p>
        </text:list-item>
      </text:list>
      <text:p text:style-name="Text_20_body">Les groupes et les sous-groupes sont là pour vous aider à classer vos mots de passe.</text:p>
      <text:p text:style-name="Text_20_body">Vous pouvez par exemple créer un nouveau sous-groupe « Debian-Facile » du groupe « Internet » en faisant un clic droit sur « Internet » puis « Ajouter un nouveau sous-groupe ».</text:p>
      <text:p text:style-name="Text_20_body">Autre cas d'utilisation, si vous avez un parc d'ordinateurs chez vous et que vous voulez ranger tous leurs mots de passe dans un groupe vous pouvez en créer un par clic droit dans la fenêtre (dans le blanc) ou <text:span text:style-name="Plugin_Keyboard___keyboard">Ctrl</text:span>+<text:span text:style-name="Plugin_Keyboard___keyboard">G</text:span> au clavier et nommer ce groupe « Mes ordis » (par exemple).</text:p>
      <text:p text:style-name="Text_20_body">Vous mettez le nom que vous voulez bien sûr.</text:p>
      <text:p text:style-name="Text_20_body">À la création d'un groupe, une série d'icones vous sont proposées, profitez-en pour vous égayer un peu la rétine. <draw:frame draw:style-name="media" draw:name="6" text:anchor-type="as-char" draw:z-index="6" svg:width="0.396875cm" svg:height="0.396875cm"><draw:image xlink:href="Pictures/9fb864d80e6c420a3a832309e1d8c672.gif" xlink:type="simple" xlink:show="embed" xlink:actuate="onLoad"/></draw:frame></text:p>
      <text:h text:style-name="Heading_20_4" text:outline-level="4"><text:bookmark-start text:name="__RefHeading___ajouter-une-entree_9"/><text:bookmark-start text:name="ajouter-une-entree"/>Ajouter une entrée<text:bookmark-end text:name="__RefHeading___ajouter-une-entree_9"/><text:bookmark-end text:name="ajouter-une-entree"/></text:h>
      <text:p text:style-name="Text_20_body">Supposons que vous avez créé un groupe « Mes ordis ». Pour rajouter un mot de passe dans ce groupe, il faut après l'avoir sélectionné faire un clic droit dessus, ou dans le volet droit ou encore geeker au clavier <text:span text:style-name="Plugin_Keyboard___keyboard">Ctrl</text:span>+<text:span text:style-name="Plugin_Keyboard___keyboard">Y</text:span> c'est l'opération « Ajouter une nouvelle entrée ».</text:p>
      <text:p text:style-name="Text_20_body">Chaque entrée recueillera différentes informations, dont le pass à enregistrer.</text:p>
      <text:p text:style-name="Text_20_body">Voici une proposition de remplissage des données de la première entrée du groupe « Mes ordis » :</text:p>
      <text:list text:style-name="List_20_1" text:continue-numbering="false">
        <text:list-item>
          <text:p text:style-name="List_20_1_Content_First"> Titre : « PC1 - administrateur »</text:p>
        </text:list-item>
        <text:list-item>
          <text:p text:style-name="List_20_1_Content"> Nom d'utilisateur : « root »</text:p>
        </text:list-item>
        <text:list-item>
          <text:p text:style-name="List_20_1_Content"> URL : « ip.du.pc1 »</text:p>
        </text:list-item>
        <text:list-item>
          <text:p text:style-name="List_20_1_Content_Last"> Mot de passe : « toto »</text:p>
        </text:list-item>
      </text:list>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7" text:anchor-type="as-char" draw:z-index="7" svg:width="1.27cm" svg:height="1.27cm"><draw:image xlink:href="Pictures/3b91ecab2deccc12c0f079f8f75cb082.png" xlink:type="simple" xlink:show="embed" xlink:actuate="onLoad"/></draw:frame></text:p>
          </table:table-cell>
          <table:table-cell office:value-type="string" table:style-name="PluginODTAutoStyle_TableCell_15">
            <text:p text:style-name="PluginODTAutoStyle_Paragraph_16">Si vous voulez générer un mot de passe aléatoire, cliquez sur le bouton à droite du champ de mot de passe. Une boîte de dialogue vous proposera alors différentes options pour cette génération.</text:p>
          </table:table-cell>
        </table:table-row>
      </table:table>
      <text:list text:style-name="List_20_1" text:continue-numbering="false">
        <text:list-item>
          <text:p text:style-name="List_20_1_Content_First"> Repeat : « toto » (bien sûr, si les mots de passe ne coïncident pas, vous vous faites gronder)</text:p>
        </text:list-item>
        <text:list-item>
          <text:p text:style-name="List_20_1_Content"> Commentaire : « Hostname : “pc1”, c'est l'ordinosaure du grenier que j'avais acheté avec les étrennes de grand-tata. »</text:p>
        </text:list-item>
        <text:list-item>
          <text:p text:style-name="List_20_1_Content"> Expire le : (ne pas remplir s'il n'y a pas de date d'expiration prévue)</text:p>
        </text:list-item>
        <text:list-item>
          <text:p text:style-name="List_20_1_Content_Last"> Pièce jointe : (aucune) Il peut être pratique de joindre une clé gpg / rsa / dsa.</text:p>
        </text:list-item>
      </text:list>
      <text:p text:style-name="Text_20_body">Valider avec « OK. »</text:p>
      <text:p text:style-name="Text_20_body">Vous pouvez faire la même chose avec une entrée « PC1 - jojo » pour l'utilisateur « jojo » de PC1. On supposera dans la suite du tuto que cela a été fait.</text:p>
      <text:p text:style-name="Text_20_body">Tout ceci terminé, pensez à enregistrez la base de donnée en cliquant sur la disquette de la barre d'outils.</text:p>
      <text:h text:style-name="Heading_20_3" text:outline-level="3"><text:bookmark-start text:name="__RefHeading___recuperation-d-un-mot-de-passe_10"/><text:bookmark-start text:name="recuperation-d-un-mot-de-passe"/>Récupération d'un mot de passe<text:bookmark-end text:name="__RefHeading___recuperation-d-un-mot-de-passe_10"/><text:bookmark-end text:name="recuperation-d-un-mot-de-passe"/></text:h>
      <text:h text:style-name="Heading_20_4" text:outline-level="4"><text:bookmark-start text:name="__RefHeading___ouverture-de-keepassx-et-de-la-bdd_11"/><text:bookmark-start text:name="ouverture-de-keepassx-et-de-la-bdd1"/>Ouverture de KeepassX et de la bdd<text:bookmark-end text:name="__RefHeading___ouverture-de-keepassx-et-de-la-bdd_11"/><text:bookmark-end text:name="ouverture-de-keepassx-et-de-la-bdd1"/></text:h>
      <text:p text:style-name="Text_20_body">Pour créer un nouveau mot de passe, il faut d'abord lancer Keepassx et lui faire ouvrir la base de données appropriées. Si ça n'est pas déjà le cas, cela peut se faire via la ligne de commande :</text:p>
      <table:table table:style-name="Table">
        <table:table-column table:style-name="odt_auto_style_table_column_6_1"/>
        <table:table-row>
          <table:table-cell office:value-type="string" table:style-name="PluginODTAutoStyle_TableCell_17">
            <text:p text:style-name="Preformatted_20_Text">keepassx ~/perso/mes_pass.kdb</text:p>
          </table:table-cell>
        </table:table-row>
      </table:table>
      <text:p text:style-name="Text_20_body">Le mot de passe principal est alors demandé, puis une fois ce dernier entré, l'interface de Keepassx s'affiche.</text:p>
      <text:h text:style-name="Heading_20_4" text:outline-level="4"><text:bookmark-start text:name="__RefHeading___recuperation-des-infos-d-une-entree_12"/><text:bookmark-start text:name="recuperation-des-infos-d-une-entree"/>Récupération des infos d'une entrée<text:bookmark-end text:name="__RefHeading___recuperation-des-infos-d-une-entree_12"/><text:bookmark-end text:name="recuperation-des-infos-d-une-entree"/></text:h>
      <text:p text:style-name="Text_20_body">Supposons que vous voulez maintenant vous connecter par ssh à PC1.</text:p>
      <text:p text:style-name="Text_20_body">Vous ouvrez un terminal et tapez </text:p>
      <table:table table:style-name="Table">
        <table:table-column table:style-name="odt_auto_style_table_column_7_1"/>
        <table:table-row>
          <table:table-cell office:value-type="string" table:style-name="PluginODTAutoStyle_TableCell_19">
            <text:p text:style-name="Preformatted_20_Text">ssh</text:p>
          </table:table-cell>
        </table:table-row>
      </table:table>
      <text:p text:style-name="Text_20_body"> sans valider par <text:span text:style-name="Plugin_Keyboard___keyboard">↵ Entrée</text:span></text:p>
      <text:p text:style-name="Text_20_body">De retour sur la fenêtre de Keepassx, vous choisissez « Mes ordis » dans l'arborescence de gauche, et « PC1 - jojo ». Vous faites un clic droit, « Copier l'utilisateur dans le presse-papier ». Que vous collez dans le terminal, ce qui donne </text:p>
      <table:table table:style-name="Table">
        <table:table-column table:style-name="odt_auto_style_table_column_8_1"/>
        <table:table-row>
          <table:table-cell office:value-type="string" table:style-name="PluginODTAutoStyle_TableCell_21">
            <text:p text:style-name="Preformatted_20_Text">ssh jojo</text:p>
          </table:table-cell>
        </table:table-row>
      </table:table>
      <text:p text:style-name="Text_20_body">De retour sur la fenêtre de Keepassx, et si vous avez enregistré l'IP, vous faites un clic droit et « Copier l'URL vers le presse-papier », que vous collez dans le terminal après avoir rajouté le « @ » de circonstance, ce qui donne par exemple</text:p>
      <table:table table:style-name="Table">
        <table:table-column table:style-name="odt_auto_style_table_column_9_1"/>
        <table:table-row>
          <table:table-cell office:value-type="string" table:style-name="PluginODTAutoStyle_TableCell_23">
            <text:p text:style-name="Preformatted_20_Text">ssh jojo@192.168.2.1</text:p>
          </table:table-cell>
        </table:table-row>
      </table:table>
      <text:p text:style-name="Text_20_body">Vous validez par entrée, et il vous est maintenant demandé un mot de passe. Vous retournez dans Keepassx, « Copier le mot de passe vers le presse-papier », et vous le collez dans le terminal et validez par <text:span text:style-name="Plugin_Keyboard___keyboard">↵ Entrée</text:span></text:p>
      <text:p text:style-name="Text_20_body">Hop, vous êtes connecté.</text:p>
      <text:h text:style-name="Heading_20_3" text:outline-level="3"><text:bookmark-start text:name="__RefHeading___depuis-une-cle-usb_13"/><text:bookmark-start text:name="depuis-une-cle-usb"/>Depuis une clé USB<text:bookmark-end text:name="__RefHeading___depuis-une-cle-usb_13"/><text:bookmark-end text:name="depuis-une-cle-usb"/></text:h>
      <text:p text:style-name="Text_20_body">Si vous voulez utiliser votre base de donnée KeePassX sur tout un lot de machines, sans pour autant avoir à la recopier sur chacune d'elles, vous pouvez utiliser une clé USB. Pour ce faire, il faut bien sûr avoir installé KeePassX sur chacune des machines. Ensuite, il suffit de lire la base de données <text:span text:style-name="Strong_20_Emphasis">mes_pass.kdb</text:span> depuis la clé, avec par exemple un : </text:p>
      <table:table table:style-name="Table">
        <table:table-column table:style-name="odt_auto_style_table_column_10_1"/>
        <table:table-row>
          <table:table-cell office:value-type="string" table:style-name="PluginODTAutoStyle_TableCell_25">
            <text:p text:style-name="Preformatted_20_Text">keepassx /media/ma_cle/mes_pass.kdb</text:p>
          </table:table-cell>
        </table:table-row>
      </table:table>
      <text:h text:style-name="Heading_20_3" text:outline-level="3"><text:bookmark-start text:name="__RefHeading___conseils-d-utilisation_14"/><text:bookmark-start text:name="conseils-d-utilisation"/>Conseils d'utilisation<text:bookmark-end text:name="__RefHeading___conseils-d-utilisation_14"/><text:bookmark-end text:name="conseils-d-utilisation"/></text:h>
      <text:list text:style-name="List_20_1" text:continue-numbering="false">
        <text:list-item>
          <text:p text:style-name="LastListParagraph_List_20_1_Content_First"> La base de données est chiffrée, ce n'est donc pas grave si quelqu'un arrive à récupérer le fichier <text:span text:style-name="Source_20_Text">.kdb</text:span>, par contre, cela devient très ennuyant si quelqu'un accède à votre Keepassx une fois celui-ci ouvert. Aussi, si vous laissez votre ordinateur pendant un moment, pensez à quitter keepassx ou à le verrouiller via la petite icône orange représentant un cadenas.</text:p>
        </text:list-item>
      </text:list>
      <text:list text:style-name="List_20_1" text:continue-numbering="false">
        <text:list-item>
          <text:p text:style-name="LastListParagraph_List_20_1_Content_First"> Pensez à faire des sauvegardes, par exemple sur une clé usb (vous pourrez alors transporter vos mots de passe partout avec vous, sans pour autant risquer de vous les faire voler.</text:p>
        </text:list-item>
      </text:list>
      <text:h text:style-name="Heading_20_2" text:outline-level="2"><text:bookmark-start text:name="__RefHeading___utilisation-de-kpcli_15"/><text:bookmark-start text:name="utilisation-de-kpcli"/>Utilisation de kpcli<text:bookmark-end text:name="__RefHeading___utilisation-de-kpcli_15"/><text:bookmark-end text:name="utilisation-de-kpcli"/></text:h>
      <text:p text:style-name="Text_20_body">Il existe une interface en ligne de commande aux bases de données de KeePass, j'ai nommé kpcli. L'installation est classique :</text:p>
      <table:table table:style-name="Table">
        <table:table-column table:style-name="odt_auto_style_table_column_11_1"/>
        <table:table-row>
          <table:table-cell office:value-type="string" table:style-name="PluginODTAutoStyle_TableCell_27">
            <text:p text:style-name="Preformatted_20_Text">apt-get install kpcli</text:p>
          </table:table-cell>
        </table:table-row>
      </table:table>
      <text:p text:style-name="Text_20_body">Voir la description de kpcli <text:a xlink:type="simple" xlink:href="http://kpcli.sourceforge.net/" text:style-name="Internet_20_link" text:visited-style-name="Visited_20_Internet_20_Link"> ici</text:a>.</text:p>
      <text:p text:style-name="Text_20_body"><text:span text:style-name="Emphasis"> Merci à captnfab pour avoir signalé cette possibilité </text:span>  <draw:frame draw:style-name="media" draw:name="8" text:anchor-type="as-char" draw:z-index="8" svg:width="0.396875cm" svg:height="0.396875cm"><draw:image xlink:href="Pictures/2cc359f9d6fd85ef206bd4d8aaf4e04d.gif" xlink:type="simple" xlink:show="embed" xlink:actuate="onLoad"/></draw:frame></text:p>
      <text:h text:style-name="Heading_20_2" text:outline-level="2"><text:bookmark-start text:name="__RefHeading___tpsauvegarder-sa-base-de-donnees-keepassx-avec-git_16"/><text:bookmark-start text:name="tpsauvegarder-sa-base-de-donnees-keepassx-avec-git"/>TP : Sauvegarder sa base de données keepassx avec git<text:bookmark-end text:name="__RefHeading___tpsauvegarder-sa-base-de-donnees-keepassx-avec-git_16"/><text:bookmark-end text:name="tpsauvegarder-sa-base-de-donnees-keepassx-avec-git"/></text:h>
      <text:p text:style-name="Text_20_body">Retrouver le <text:a xlink:type="simple" xlink:href="http://debian-facile.org/doc:systeme:keepassx:sauvegarder-bdd-avec-git" text:style-name="Internet_20_link" text:visited-style-name="Visited_20_Internet_20_Link">TP : Sauvegarder sa base de données keepassx avec git</text:a>.</text:p>
      <text:h text:style-name="Heading_20_2" text:outline-level="2"><text:bookmark-start text:name="__RefHeading___liens_17"/><text:bookmark-start text:name="liens"/>Liens<text:bookmark-end text:name="__RefHeading___liens_17"/><text:bookmark-end text:name="liens"/></text:h>
      <text:h text:style-name="Heading_20_2" text:outline-level="2"><text:bookmark-start text:name="__RefHeading___annexe_18"/><text:bookmark-start text:name="annexe"/>Annexe<text:bookmark-end text:name="__RefHeading___annexe_18"/><text:bookmark-end text:name="annexe"/></text:h>
      <text:h text:style-name="Heading_20_3" text:outline-level="3"><text:bookmark-start text:name="__RefHeading___blabla-sur-df-flood_19"/><text:bookmark-start text:name="blabla-sur-df-flood"/>Blabla sur #df-flood<text:bookmark-end text:name="__RefHeading___blabla-sur-df-flood_19"/><text:bookmark-end text:name="blabla-sur-df-flood"/></text:h>
      <text:list text:style-name="List_20_1" text:continue-numbering="false">
        <text:list-item>
          <text:p text:style-name="List_20_1_Content_First"> [19:30] &lt;<text:span text:style-name="Strong_20_Emphasis">Haricophile</text:span>&gt; Pour moi l'attachement est vraiment le truc décisif qui m'a fait adopter keepass</text:p>
        </text:list-item>
        <text:list-item>
          <text:p text:style-name="List_20_1_Content"> [19:31] &lt;<text:span text:style-name="Strong_20_Emphasis">Haricophile</text:span>&gt; d'ailleurs j'utilise toujours keepassx</text:p>
        </text:list-item>
        <text:list-item>
          <text:p text:style-name="List_20_1_Content"> [19:32] &lt;<text:span text:style-name="Strong_20_Emphasis">Haricophile</text:span>&gt; keepassx c'est le fork de l'ancien (1.x)</text:p>
        </text:list-item>
        <text:list-item>
          <text:p text:style-name="List_20_1_Content"> [19:32] &lt;<text:span text:style-name="Strong_20_Emphasis">Haricophile</text:span>&gt; maintenant il y a keepass2</text:p>
        </text:list-item>
        <text:list-item>
          <text:p text:style-name="List_20_1_Content"> [19:33] &lt;<text:span text:style-name="Strong_20_Emphasis">Haricophile</text:span>&gt; mais il est plus lourd et moins cohérent</text:p>
        </text:list-item>
        <text:list-item>
          <text:p text:style-name="List_20_1_Content"> [19:33] &lt;<text:span text:style-name="Strong_20_Emphasis">Haricophile</text:span>&gt; par exemple sur keepass2 il n'y a plus “enregistrer après chaque modif”</text:p>
        </text:list-item>
        <text:list-item>
          <text:p text:style-name="List_20_1_Content"> [19:34] * <text:span text:style-name="Strong_20_Emphasis">enikar</text:span> n'utilise pas ce genre de soft.</text:p>
        </text:list-item>
        <text:list-item>
          <text:p text:style-name="List_20_1_Content"> [19:34] * <text:span text:style-name="Strong_20_Emphasis">Haricophile</text:span> utilise sans complexe</text:p>
        </text:list-item>
        <text:list-item>
          <text:p text:style-name="List_20_1_Content"> [19:35] &lt;<text:span text:style-name="Strong_20_Emphasis">captnfab</text:span>&gt; <text:span text:style-name="Emphasis">enikar</text:span>: t'as une mémoire d'éléphant ou juste 3 mdp différents ?</text:p>
        </text:list-item>
        <text:list-item>
          <text:p text:style-name="List_20_1_Content"> [19:35] &lt;<text:span text:style-name="Strong_20_Emphasis">enikar</text:span>&gt; en fait, pour mes mots de passes j'utilise gnupg<text:note text:id="ftn1" text:note-class="footnote"><text:note-citation text:label="2)">2)</text:note-citation><text:note-body><text:p text:style-name="Footnote"><text:a xlink:type="simple" xlink:href="http://debian-facile.org/doc:systeme:apt:signatures" text:style-name="Internet_20_link" text:visited-style-name="Visited_20_Internet_20_Link">signatures</text:a></text:p></text:note-body></text:note> avec une passe phrase.</text:p>
        </text:list-item>
        <text:list-item>
          <text:p text:style-name="List_20_1_Content"> [19:36] &lt;<text:span text:style-name="Strong_20_Emphasis">enikar</text:span>&gt; pour chaque site, je mets dans un fichier qui porte le nom du site, le login + mot passe. C'est le fichier entier qui est crypté.</text:p>
        </text:list-item>
        <text:list-item>
          <text:p text:style-name="List_20_1_Content"> [19:37] &lt;<text:span text:style-name="Strong_20_Emphasis">enikar</text:span>&gt; pour générer mes mots de passes, j'utilise apg</text:p>
        </text:list-item>
        <text:list-item>
          <text:p text:style-name="List_20_1_Content_Last"> [19:40] &lt;<text:span text:style-name="Strong_20_Emphasis">enikar</text:span>&gt; <text:span text:style-name="Emphasis">captnfab</text:span>: tu vois finalement, je n'ai pas un mémoire d'éléphant. Mais Les mots de passe que j'utilise tous les jours, je les connaît par cœur, évidemment</text:p>
        </text:list-item>
      </text:list>
      <text:list text:style-name="List_20_1" text:continue-numbering="false">
        <text:list-item>
          <text:p text:style-name="List_20_1_Content_First"> [19:35] &lt;<text:span text:style-name="Strong_20_Emphasis">Haricophile</text:span>&gt; a chaque fois qu'on me demande un password, hop, un mot de passe généré bien solide</text:p>
        </text:list-item>
        <text:list-item>
          <text:p text:style-name="List_20_1_Content"> [19:36] &lt;<text:span text:style-name="Strong_20_Emphasis">Haricophile</text:span>&gt; en plus j'ai quelques trucs de survie comme le scan de mes papiers (c'est mieux que le compte hotmail ;) )</text:p>
        </text:list-item>
        <text:list-item>
          <text:p text:style-name="List_20_1_Content"> [19:36] &lt;<text:span text:style-name="Strong_20_Emphasis">Haricophile</text:span>&gt; et sur une carte mémoire, tu planques ça où tu veux sur toi sans risquer de te le faire voler</text:p>
        </text:list-item>
        <text:list-item>
          <text:p text:style-name="List_20_1_Content"> [19:37] &lt;<text:span text:style-name="Strong_20_Emphasis">Haricophile</text:span>&gt; en plus je fais copier/coller et le clipboard est effacé rapidement</text:p>
        </text:list-item>
        <text:list-item>
          <text:p text:style-name="List_20_1_Content_Last"> [19:39] &lt;<text:span text:style-name="Strong_20_Emphasis">Haricophile</text:span>&gt; ça ne concerne pas que les sites pour moi, je mets toutes les données vitales</text:p>
        </text:list-item>
      </text:list>
      <text:p text:style-name="Text_20_body">Voilà, il s'en passe des choses sur le salon <text:span text:style-name="Strong_20_Emphasis">#df-flood</text:span>, hein ! <draw:frame draw:style-name="media" draw:name="9" text:anchor-type="as-char" draw:z-index="9"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keepassx</dc:title>
  </office:meta>
</office:document-meta>
</file>