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279c11c012a0735fb7958732e7c6100.gif"/>
  <manifest:file-entry manifest:media-type="image/gif" manifest:full-path="Pictures/967b574cd7eea95ab6f8689f5862d027.gif"/>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hosts"/><text:bookmark-start text:name="__RefHeading___etc-hosts_1"/><text:bookmark-start text:name="etc-hosts"/>/etc/hosts<text:bookmark-end text:name="__RefHeading___etc-hosts_1"/><text:bookmark-end text:name="etc-hosts"/></text:h>
      <text:list text:style-name="List_20_1" text:continue-numbering="false">
        <text:list-item>
          <text:p text:style-name="List_20_1_Content_First"> Objet : hosts</text:p>
        </text:list-item>
        <text:list-item>
          <text:p text:style-name="List_20_1_Content"> Niveau requis : </text:p>
        </text:list-item>
        <text:list-item>
          <text:p text:style-name="List_20_1_Content"> Commentaires : <text:span text:style-name="Emphasis">Configuration du fichier /etc/host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04/01/2015 <text:span text:style-name="Emphasis">avec l'aide de</text:span> <text:a xlink:type="simple" xlink:href="/utilisateurs:raleur" text:style-name="Internet_20_link" text:visited-style-name="Visited_20_Internet_20_Link">raleur</text:a> <text:span text:style-name="Emphasis">chez qui j'ai tout pompé !</text:span> <draw:frame draw:style-name="media" draw:name="1" text:anchor-type="as-char" draw:z-index="1" svg:width="0.396875cm" svg:height="0.396875cm"><draw:image xlink:href="Pictures/6279c11c012a0735fb7958732e7c6100.gif" xlink:type="simple" xlink:show="embed" xlink:actuate="onLoad"/></draw:frame></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viewtopic.php?id=1035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3" text:anchor-type="as-char" draw:z-index="3"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comment-ca-marche_2"/><text:bookmark-start text:name="comment-ca-marche"/>Comment ça marche ?<text:bookmark-end text:name="__RefHeading___comment-ca-marche_2"/><text:bookmark-end text:name="comment-ca-marche"/></text:h>
      <text:p text:style-name="Text_20_body">Une mise au point pour commencer : /etc/hosts concerne la résolution locale de noms d'hôtes alors que /etc/apache2/sites-enable concerne les sites gérés par apache (virtualhosts). <text:line-break/>
Ce sont deux domaines qui n'ont strictement rien à voir.</text:p>
      <text:list text:style-name="List_20_1" text:continue-numbering="false">
        <text:list-item>
          <text:p text:style-name="List_20_1_Content_First"> La résolution de noms ne se préoccupe pas des sites d'apache,</text:p>
        </text:list-item>
        <text:list-item>
          <text:p text:style-name="List_20_1_Content_Last"> apache se ne se préoccupe de la résolution de noms pour gérer les site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Il n'y a que pour le bon fonctionnement d'un client (navigateur web) que les deux doivent correspondre.</text:p>
          </table:table-cell>
        </table:table-row>
      </table:table>
      <text:p text:style-name="Text_20_body">Voici ce que fait un navigateur pour accéder à <text:span text:style-name="Strong_20_Emphasis">http://site/ressource</text:span> :</text:p>
      <text:list text:style-name="Numbering_20_1" text:continue-numbering="false">
        <text:list-item>
          <text:p text:style-name="Numbering_20_1_Content_First"> <text:span text:style-name="Strong_20_Emphasis">Résolution</text:span> du nom d'hôte “<text:span text:style-name="Emphasis">site</text:span>” pour déterminer son adresse IP.</text:p>
        </text:list-item>
        <text:list-item>
          <text:p text:style-name="Numbering_20_1_Content"> <text:span text:style-name="Strong_20_Emphasis">Connexion</text:span> TCP à cette adresse sur le port 80.</text:p>
        </text:list-item>
        <text:list-item>
          <text:p text:style-name="Numbering_20_1_Content_Last"> <text:span text:style-name="Strong_20_Emphasis">Envoi</text:span> d'une requête HTTP pour la ressource “<text:span text:style-name="Emphasis">/ressource</text:span>” sur le site “<text:span text:style-name="Emphasis">site</text:span>”.</text:p>
        </text:list-item>
      </text:list>
      <text:p text:style-name="Text_20_body">On voit que pour que tout cela fonctionne, le serveur web qui répond à l'adresse IP obtenue par la résolution du nom “site” doit héberger un site nommé “site”. L'adresse IP locale réelle du serveur peut être totalement différente, peu importe.</text:p>
      <text:h text:style-name="Heading_20_2" text:outline-level="2"><text:bookmark-start text:name="__RefHeading___explications_3"/><text:bookmark-start text:name="explications"/>Explications<text:bookmark-end text:name="__RefHeading___explications_3"/><text:bookmark-end text:name="explications"/></text:h>
      <text:p text:style-name="Text_20_body">Revenons maintenant au fichier /etc/hosts. <text:line-break/>
Sa syntaxe est décrite dans sa page de manuel :</text:p>
      <table:table table:style-name="Table">
        <table:table-column table:style-name="odt_auto_style_table_column_2_1"/>
        <table:table-row>
          <table:table-cell office:value-type="string" table:style-name="PluginODTAutoStyle_TableCell_6">
            <text:p text:style-name="Preformatted_20_Text">man hosts</text:p>
          </table:table-cell>
        </table:table-row>
      </table:table>
      <text:p text:style-name="Text_20_body">Il y est bien précisé qu'il ne doit en principe y avoir qu'une ligne par adresse IP, contenant un ou plusieurs noms d'hôtes. <text:line-break/>
Le premier nom est dit “<text:span text:style-name="Emphasis">canonique</text:span>” (principal), les suivants sont des <text:span text:style-name="Emphasis">alias</text:span>.</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11">
            <text:p text:style-name="PluginODTAutoStyle_Paragraph_12">Une adresse IP n'est pas canonique, ça ne veut rien dire. Certains écrivent néanmoins plusieurs lignes avec la même adresse, mais le résultat n'est pas garanti.</text:p>
          </table:table-cell>
        </table:table-row>
      </table:table>
      <text:p text:style-name="Text_20_body">Le fichier /etc/hosts est consulté pour la résolution de noms par les processus locaux, pour déterminer l'adresse IP associée à un nom d'hôte et vice versa. <text:line-break/>
Un navigateur web tournant sur une autre machine utilise son propre fichier hosts, pas le fichier hosts du serveur.
Le DNS est une alternative qui permet de centraliser la résolution de noms sur des serveurs communs plutôt que de devoir gérer les fichiers hosts de chaque machine. <text:line-break/></text:p>
      <text:p text:style-name="Text_20_body"><text:span text:style-name="Strong_20_Emphasis">rajouté par lagrenouille</text:span></text:p>
      <text:p text:style-name="Text_20_body">Si tu n'as qu'une seule machine sur laquelle tournent à la fois le client et le serveur web, alors le fichier hosts suffit.</text:p>
      <text:p text:style-name="Text_20_body">Le fichier hosts permet de faire correspondre facilement des adresses IP à des noms de domaine. </text:p>
      <text:p text:style-name="Text_20_body">Le meilleur exemple mon réseau local où je me connecte sans avoir à taper l'adresse IP complète. </text:p>
      <text:p text:style-name="Text_20_body">pour accéder en ssh à mon serveur, pas besoin de l'ip car il est dans le hosts</text:p>
      <text:p text:style-name="Text_20_body"> mon fichier hosts sur le serveur</text:p>
      <table:table table:style-name="Table">
        <table:table-column table:style-name="odt_auto_style_table_column_4_1"/>
        <table:table-row>
          <table:table-cell office:value-type="string" table:style-name="PluginODTAutoStyle_TableCell_13">
            <text:p text:style-name="Preformatted_20_Text">$ cat /etc/hosts<text:line-break/>127.0.0.1 localhost<text:line-break/>127.0.1.1 lebug.home lebug<text:line-break/>#127.0.0.1 localhost/nextcloud<text:line-break/>127.0.0.1 funambule.org<text:line-break/>#<text:line-break/># The following lines are desirable for IPv6 capable hosts<text:line-break/>::1 localhost ip6-localhost ip6-loopback<text:line-break/>ff02::1 ip6-allnodes<text:line-break/>ff02::2 ip6-allrouters<text:s text:c="2"/></text:p>
          </table:table-cell>
        </table:table-row>
      </table:table>
      <text:p text:style-name="Text_20_body"> cette adresse est IP dans le fichier hosts de façon à ce que je n'ai qu'a taper:</text:p>
      <text:p text:style-name="Preformatted_20_Text"> &lt;code&gt; ssh lagrenouille@etmabule.org&lt;/code&gt;</text:p>
      <text:p text:style-name="Text_20_body">Lien sur le forum :</text:p>
      <text:list text:style-name="List_20_1" text:continue-numbering="false">
        <text:list-item>
          <text:p text:style-name="LastListParagraph_List_20_1_Content_First"> <text:a xlink:type="simple" xlink:href="http://debian-facile.org/viewtopic.php?pid=105491#p105491" text:style-name="Internet_20_link" text:visited-style-name="Visited_20_Internet_20_Link"> Alias locaux</text:a></text:p>
        </text:list-item>
      </text:list>
      <text:p text:style-name="Text_20_body"><text:span text:style-name="Emphasis">Merci aux participants de cette discussion pour avoir permis la rédaction de ce tuto.</text:span> <draw:frame draw:style-name="media" draw:name="6" text:anchor-type="as-char" draw:z-index="6" svg:width="0.396875cm" svg:height="0.396875cm"><draw:image xlink:href="Pictures/2cc359f9d6fd85ef206bd4d8aaf4e04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hosts</dc:title>
  </office:meta>
</office:document-meta>
</file>