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  <manifest:file-entry manifest:media-type="image/png" manifest:full-path="Pictures/ac16835faf89be48de9a93422c4d54ca.png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ub2:installation"/><text:bookmark-start text:name="__RefHeading___grub-2-installation_1"/><text:bookmark-start text:name="grub-2-installation"/>GRUB 2 - Installation<text:bookmark-end text:name="__RefHeading___grub-2-installation_1"/><text:bookmark-end text:name="grub-2-installation"/></text:h>
      <text:list text:style-name="List_20_1" text:continue-numbering="false">
        <text:list-item>
          <text:p text:style-name="List_20_1_Content_First"> Objet : GRUB 2, le chargeur d'amorçage version 2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epuis Squeeze, GRUB 2 a remplacé GRUB Legacy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é par <text:a xlink:type="simple" xlink:href="/utilisateurs:smolski" text:style-name="Internet_20_link" text:visited-style-name="Visited_20_Internet_20_Link">smolski</text:a> le 16/02/2010</text:p>
            </text:list-item>
            <text:list-item>
              <text:p text:style-name="List_20_1_Content"> Mise à jour par <text:span text:style-name="Strong_20_Emphasis">...</text:span> le 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0657#p13065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ar bonheur, l'installation de GRUB 2 se fait en 2 temps.</text:p>
      <text:list text:style-name="Numbering_20_1" text:continue-numbering="false">
        <text:list-item>
          <text:p text:style-name="Numbering_20_1_Content_First"> PRÉ-INSTALLATION <text:span text:style-name="underline">en conservant un chaînage de sécurité</text:span> vers un menu.lst de GRUB.</text:p>
        </text:list-item>
        <text:list-item>
          <text:p text:style-name="Numbering_20_1_Content_Last"> INSTALLATION définitive <text:span text:style-name="underline">avec suppression du chaînage de sécurité</text:span> après vérification et rédigés personnels de scripts et modules nécessaires.</text:p>
        </text:list-item>
      </text:list>
      <text:p text:style-name="Text_20_body">Deux méthodes de pré-installation possible :</text:p>
      <text:list text:style-name="Numbering_20_1" text:continue-numbering="false">
        <text:list-item>
          <text:p text:style-name="Numbering_20_1_Content_First"> Pré-installation  <text:span text:style-name="underline">automatique</text:span> d'un <text:span text:style-name="Strong_20_Emphasis">GRUB</text:span> et d'un <text:span text:style-name="Strong_20_Emphasis">GRUB 2</text:span> via le CD pendant une installation (de <text:span text:style-name="Emphasis">squeeze</text:span> par exemple).</text:p>
        </text:list-item>
        <text:list-item>
          <text:p text:style-name="Numbering_20_1_Content_Last"> Pré-installation <text:span text:style-name="underline">via le téléchargement</text:span> de l'application <text:span text:style-name="Strong_20_Emphasis">GRUB 2</text:span>.</text:p>
        </text:list-item>
      </text:list>
      <text:h text:style-name="Heading_20_2" text:outline-level="2"><text:bookmark-start text:name="__RefHeading___pre-installation-automatique-par-le-cd-d-install_3"/><text:bookmark-start text:name="pre-installation-automatique-par-le-cd-d-install"/>PRÉ-INSTALLATION automatique par le CD d'install<text:bookmark-end text:name="__RefHeading___pre-installation-automatique-par-le-cd-d-install_3"/><text:bookmark-end text:name="pre-installation-automatique-par-le-cd-d-install"/></text:h>
      <text:p text:style-name="Text_20_body">Prenons l'exemple de Debian, où <text:span text:style-name="Strong_20_Emphasis">GRUB 2</text:span> est proposé à l'installation, mais <text:span text:style-name="Strong_20_Emphasis">GRUB</text:span> est encore le choix par défaut.</text:p>
      <text:p text:style-name="Text_20_body">L'installation s'effectue avec le gestionnaire de paquets habituel.</text:p>
      <text:p text:style-name="Text_20_body">Lors de l'installation, <text:span text:style-name="Strong_20_Emphasis">GRUB</text:span> ne sera pas effacé du secteur d'amorçage (MBR) du disque, <text:span text:style-name="Strong_20_Emphasis">GRUB2</text:span> sera <text:span text:style-name="Source_20_Text">chaîné</text:span> à partir du <text:span text:style-name="Strong_20_Emphasis">GRUB</text:span> déjà existant pour vérifier que tout fonctionne correctement.</text:p>
      <text:p text:style-name="Text_20_body">Au démarrage suivant il faudra choisir dans le menu <text:span text:style-name="Emphasis">grub</text:span> habituel l'entrée commençant par :</text:p>
      <text:p text:style-name="Preformatted_20_Text"> "chainload into grub2 on …”.</text:p>
      <text:p text:style-name="Text_20_body">Vous pouvez en rester là et avec les flèches du clavier choisir votre distribution à ouvrir.</text:p>
      <text:h text:style-name="Heading_20_2" text:outline-level="2"><text:bookmark-start text:name="__RefHeading___pre-installation-par-telechargement_4"/><text:bookmark-start text:name="pre-installation-par-telechargement"/>PRÉ-INSTALLATION par Téléchargement<text:bookmark-end text:name="__RefHeading___pre-installation-par-telechargement_4"/><text:bookmark-end text:name="pre-installation-par-telechargement"/></text:h>
      <text:p text:style-name="Text_20_body">Installer le paquet <text:span text:style-name="Strong_20_Emphasis">grub2</text:span> en tap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rub2</text:p>
          </table:table-cell>
        </table:table-row>
      </table:table>
      <text:p text:style-name="Text_20_body">Le téléchargement terminé, il vous est demandé si vous voulez “modifier” le fichier /boot/grub/menu.lst pour permettre le chaînage qui va suivre.</text:p>
      <text:p text:style-name="Text_20_body"><draw:a xlink:type="simple" xlink:href="/grub2/00003.jpg"><draw:frame draw:style-name="media" draw:name="1" text:anchor-type="as-char" draw:z-index="1" svg:width="7.9375cm" svg:height="7.9375cm"><draw:image xlink:href="/grub2/00003.jpg" xlink:type="simple" xlink:show="embed" xlink:actuate="onLoad"/></draw:frame></draw:a></text:p>
      <text:p text:style-name="Text_20_body">Validez :</text:p>
      <text:p text:style-name="Preformatted_20_Text"> OK</text:p>
      <text:p text:style-name="Text_20_body">Enchaînez GRUB2 avec le menu.lst du GRUB précédant. <text:line-break/></text:p>
      <text:p text:style-name="Text_20_body"><draw:a xlink:type="simple" xlink:href="/grub2/00004.jpg"><draw:frame draw:style-name="media" draw:name="2" text:anchor-type="as-char" draw:z-index="2" svg:width="7.9375cm" svg:height="7.9375cm"><draw:image xlink:href="/grub2/00004.jpg" xlink:type="simple" xlink:show="embed" xlink:actuate="onLoad"/></draw:frame></draw:a></text:p>
      <text:p text:style-name="Text_20_body">Tapez <text:span text:style-name="Plugin_Keyboard___keyboard">Tab ⇆</text:span> et validez :</text:p>
      <text:p text:style-name="Preformatted_20_Text"> OK</text:p>
      <text:p text:style-name="Text_20_body">Ligne de commande de Linux :</text:p>
      <text:p text:style-name="Text_20_body"><draw:a xlink:type="simple" xlink:href="/grub2/00006.jpg"><draw:frame draw:style-name="media" draw:name="3" text:anchor-type="as-char" draw:z-index="3" svg:width="7.9375cm" svg:height="7.9375cm"><draw:image xlink:href="/grub2/00006.jpg" xlink:type="simple" xlink:show="embed" xlink:actuate="onLoad"/></draw:frame></draw:a></text:p>
      <text:p text:style-name="Text_20_body">Si vous ne savez pas, laissez la ligne vide.
Validez :</text:p>
      <text:p text:style-name="Preformatted_20_Text"> OK</text:p>
      <text:p text:style-name="Text_20_body">Redémarrer !</text:p>
      <text:p text:style-name="Text_20_body">Nous voilà de retour sur un nouveau grub <text:span text:style-name="Strong_20_Emphasis">chaîné</text:span> avec le fichier <text:span text:style-name="Strong_20_Emphasis">menu.lst</text:span> de l'ancien grub disponible en fin de liste.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  <text:p text:style-name="Text_20_body"><draw:a xlink:type="simple" xlink:href="/grub2/00001.jpg"><draw:frame draw:style-name="media" draw:name="5" text:anchor-type="as-char" draw:z-index="5" svg:width="7.9375cm" svg:height="7.9375cm"><draw:image xlink:href="/grub2/00001.jpg" xlink:type="simple" xlink:show="embed" xlink:actuate="onLoad"/></draw:frame></draw:a></text:p>
      <text:p text:style-name="Text_20_body">Choisissez :</text:p>
      <text:list text:style-name="List_20_1" text:continue-numbering="false">
        <text:list-item>
          <text:p text:style-name="LastListParagraph_List_20_1_Content_First"> soit de tester GRUB2 en laissant le démarrage automatique agir (ou bien en validant la première ligne) :</text:p>
        </text:list-item>
      </text:list>
      <text:p text:style-name="Preformatted_20_Text"> Chainload into GRUB 2</text:p>
      <text:list text:style-name="List_20_1" text:continue-numbering="false">
        <text:list-item>
          <text:p text:style-name="LastListParagraph_List_20_1_Content_First"> soit d'ouvrir une de vos distributions toujours accessibles sur la liste avec les flèches du clavier. <draw:frame draw:style-name="media" draw:name="6" text:anchor-type="as-char" draw:z-index="6" svg:width="0.396875cm" svg:height="0.396875cm"><draw:image xlink:href="Pictures/6279c11c012a0735fb7958732e7c6100.gif" xlink:type="simple" xlink:show="embed" xlink:actuate="onLoad"/></draw:frame></text:p>
        </text:list-item>
      </text:list>
      <text:h text:style-name="Heading_20_2" text:outline-level="2"><text:bookmark-start text:name="__RefHeading___preparer-la-migration-vers-grub2_5"/><text:bookmark-start text:name="preparer-la-migration-vers-grub2"/>PRÉPARER la migration vers GRUB2<text:bookmark-end text:name="__RefHeading___preparer-la-migration-vers-grub2_5"/><text:bookmark-end text:name="preparer-la-migration-vers-grub2"/></text:h>
      <text:p text:style-name="Text_20_body">Il faudra choisir dans le menu <text:span text:style-name="Emphasis">grub</text:span> habituel la première ligne :</text:p>
      <text:p text:style-name="Preformatted_20_Text"> Chainload into GRUB 2</text:p>
      <text:p text:style-name="Text_20_body">Et, tout en conservant la possibilité d'ouvrir vos distributions habituelles, vous pouvez maintenant préparer votre migration complète en rédigeant vos scripts et vos modules.</text:p>
      <text:p text:style-name="Text_20_body">Puis faire des tests <text:span text:style-name="underline">en toute sécurité</text:span> avant de basculer complètement sur <text:span text:style-name="Strong_20_Emphasis">GRUB2</text:span>.</text:p>
      <text:p text:style-name="Text_20_body"><text:span text:style-name="Emphasis">Finalement, c'est des gentils les dev Debian, non ?</text:span> <draw:frame draw:style-name="media" draw:name="7" text:anchor-type="as-char" draw:z-index="7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installation-complete-de-grub2_6"/><text:bookmark-start text:name="installation-complete-de-grub2"/>INSTALLATION complète de GRUB2<text:bookmark-end text:name="__RefHeading___installation-complete-de-grub2_6"/><text:bookmark-end text:name="installation-complete-de-grub2"/></text:h>
      <text:p text:style-name="Text_20_body">Lorsque tout se passe bien, ou si vous n'avez que la distribution DEBIAN d'installée et qu'elle fonctionne parfaitement, vous pouvez maintenant remplacer le <text:span text:style-name="Strong_20_Emphasis">GRUB</text:span> par <text:span text:style-name="Strong_20_Emphasis">GRUB2</text:span>, en exécutant la commande sous roo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pgrade-from-grub-legacy</text:p>
          </table:table-cell>
        </table:table-row>
      </table:table>
      <text:p text:style-name="Text_20_body">Après cela :</text:p>
      <text:list text:style-name="Numbering_20_1" text:continue-numbering="false">
        <text:list-item>
          <text:p text:style-name="Numbering_20_1_Content_First"> GRUB2 sera installé dans le secteur d'amorçage</text:p>
        </text:list-item>
        <text:list-item>
          <text:p text:style-name="Numbering_20_1_Content_Last"> Le fichier <text:span text:style-name="Strong_20_Emphasis">/boot/grub/grub.cfg</text:span> prendra le relais de <text:span text:style-name="Strong_20_Emphasis">/boot/grub/menu.lst</text:span>.</text:p>
        </text:list-item>
      </text:list>
      <text:p text:style-name="Text_20_body"><text:span text:style-name="Strong_20_Emphasis">/boot/grub/menu.lst</text:span> reste présent pour servir de référence, il peut aussi être supprimé maintenant.</text:p>
      <text:p text:style-name="Text_20_body">Pour supprimer le menu.lst, tapez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m -f /boot/grub/menu.lst*</text:p>
          </table:table-cell>
        </table:table-row>
      </table:table>
      <text:h text:style-name="Heading_20_3" text:outline-level="3"><text:bookmark-start text:name="__RefHeading___mise-a-jour_7"/><text:bookmark-start text:name="mise-a-jour"/>Mise à jour<text:bookmark-end text:name="__RefHeading___mise-a-jour_7"/><text:bookmark-end text:name="mise-a-jour"/></text:h>
      <text:p text:style-name="Text_20_body">Faites la mise à jour en tapant la command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update-grub</text:p>
          </table:table-cell>
        </table:table-row>
      </table:table>
      <text:p text:style-name="Text_20_body"><text:span text:style-name="Emphasis">Et voilà !</text:span></text:p>
      <text:p text:style-name="Text_20_body">Ensuite, utiliser la commande <text:span text:style-name="Source_20_Text">grub-install</text:span></text:p>
      <text:h text:style-name="Heading_20_3" text:outline-level="3"><text:bookmark-start text:name="__RefHeading___grub-install_8"/><text:bookmark-start text:name="grub-install"/>grub-install<text:bookmark-end text:name="__RefHeading___grub-install_8"/><text:bookmark-end text:name="grub-install"/></text:h>
      <text:p text:style-name="Text_20_body">C'est la commande indispensable à connaître pour installer <text:span text:style-name="Strong_20_Emphasis">GRUB2</text:span> sur le secteur d'amorçage d'un disque.</text:p>
      <text:p text:style-name="Text_20_body">Tapez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grub-install "(hd0)"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ource_20_Text">hd0</text:span> désigne le premier disque, on peut utiliser la notation <text:span text:style-name="Source_20_Text">/dev/sda</text:span> (<text:span text:style-name="Emphasis">par exemple</text:span>) au lieu de <text:span text:style-name="Source_20_Text">(hd0)</text:span>.</text:p>
          </table:table-cell>
        </table:table-row>
      </table:table>
      <text:h text:style-name="Heading_20_3" text:outline-level="3"><text:bookmark-start text:name="__RefHeading___lecteur-de-disquette_9"/><text:bookmark-start text:name="lecteur-de-disquette"/>Lecteur de disquette<text:bookmark-end text:name="__RefHeading___lecteur-de-disquette_9"/><text:bookmark-end text:name="lecteur-de-disquette"/></text:h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9" text:anchor-type="as-char" draw:z-index="9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ATTENTION au lecteur de disquette !</text:span></text:p>
          </table:table-cell>
        </table:table-row>
      </table:table>
      <text:p text:style-name="Text_20_body">Si votre système comporte un <text:span text:style-name="underline">lecteur de disquette listé</text:span> dans le fichier <text:span text:style-name="Strong_20_Emphasis">/boot/grub/device.map</text:span>,</text:p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10" text:anchor-type="as-char" draw:z-index="1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our éviter que le lecteur de disquette ne se retrouve positionné comme cible pour la racine (/), ajoutez l'option <text:span text:style-name="Strong_20_Emphasis">- -no-floppy</text:span> ainsi :</text:p>
          </table:table-cell>
        </table:table-row>
      </table:table>
      <text:p text:style-name="Text_20_body">,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grub-install --no-floppy --recheck "(hd0)"</text:p>
          </table:table-cell>
        </table:table-row>
      </table:table>
      <text:h text:style-name="Heading_20_4" text:outline-level="4"><text:bookmark-start text:name="__RefHeading___nota_10"/><text:bookmark-start text:name="nota"/>Nota :<text:bookmark-end text:name="__RefHeading___nota_10"/><text:bookmark-end text:name="nota"/></text:h>
      <text:p text:style-name="Text_20_body">Sur certaines distributions (<text:span text:style-name="Emphasis">Ubuntu Hardy</text:span>) la procédure est un peu différente.</text:p>
      <text:p text:style-name="Text_20_body">Pour basculer sur <text:span text:style-name="Strong_20_Emphasis">GRUB2</text:span> définitivement il faut l'installer sur le <text:span text:style-name="Strong_20_Emphasis">mbr</text:span> en tapant :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grub-install --recheck "(hd0)"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update-grub2</text:p>
          </table:table-cell>
        </table:table-row>
      </table:table>
      <text:h text:style-name="Heading_20_4" text:outline-level="4"><text:bookmark-start text:name="__RefHeading___optionrecheck_11"/><text:bookmark-start text:name="optionrecheck"/>Option : --recheck<text:bookmark-end text:name="__RefHeading___optionrecheck_11"/><text:bookmark-end text:name="optionrecheck"/></text:h>
      <text:p text:style-name="Text_20_body"><text:span text:style-name="Strong_20_Emphasis">recheck</text:span> est une option qui vérifie la liste des périphériques et affiche la table sur la console.</text:p>
      <text:h text:style-name="Heading_20_2" text:outline-level="2"><text:bookmark-start text:name="__RefHeading___configuration_12"/><text:bookmark-start text:name="configuration"/>CONFIGURATION<text:bookmark-end text:name="__RefHeading___configuration_12"/><text:bookmark-end text:name="configuration"/></text:h>
      <text:list text:style-name="List_20_1" text:continue-numbering="false">
        <text:list-item>
          <text:p text:style-name="List_20_1_Content_First"> <text:a xlink:type="simple" xlink:href="http://debian-facile.org/doc:systeme:grub2:configuration-2" text:style-name="Internet_20_link" text:visited-style-name="Visited_20_Internet_20_Link"> Scripts systèmes</text:a></text:p>
        </text:list-item>
        <text:list-item>
          <text:p text:style-name="List_20_1_Content_Last"> <text:a xlink:type="simple" xlink:href="http://debian-facile.org/doc:systeme:noyau:configuration-des-modules" text:style-name="Internet_20_link" text:visited-style-name="Visited_20_Internet_20_Link"> Configuration des modules</text:a></text:p>
        </text:list-item>
      </text:list>
      <text:h text:style-name="Heading_20_2" text:outline-level="2"><text:bookmark-start text:name="__RefHeading___reconfiguration_13"/><text:bookmark-start text:name="reconfiguration"/>Reconfiguration<text:bookmark-end text:name="__RefHeading___reconfiguration_13"/><text:bookmark-end text:name="reconfiguration"/></text:h>
      <text:p text:style-name="Text_20_body">Voir ici le super-grub-disk-live-cd :</text:p>
      <text:list text:style-name="List_20_1" text:continue-numbering="false">
        <text:list-item>
          <text:p text:style-name="LastListParagraph_List_20_1_Content_First"> <text:a xlink:type="simple" xlink:href="http://www.commentcamarche.net/faq/15961-super-grub-disk-live-cd" text:style-name="Internet_20_link" text:visited-style-name="Visited_20_Internet_20_Link">http://www.commentcamarche.net/faq/15961-super-grub-disk-live-c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ub2:installation</dc:title>
  </office:meta>
</office:document-meta>
</file>