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ed1127670266f9235694b97dc20d80ac.png"/>
  <manifest:file-entry manifest:media-type="image/png" manifest:full-path="Pictures/3d6a7d8e104ec75ce58f09f8e6491174.png"/>
  <manifest:file-entry manifest:media-type="image/png" manifest:full-path="Pictures/3b91ecab2deccc12c0f079f8f75cb082.png"/>
  <manifest:file-entry manifest:media-type="image/gif" manifest:full-path="Pictures/6279c11c012a0735fb7958732e7c6100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_72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73" style:family="table-cell">
      <style:paragraph-properties fo:text-align="center"/>
      <style:table-cell-properties fo:padding="0.1cm" fo:border="0.002cm solid #000000"/>
    </style:style>
    <style:style style:name="PluginODTAutoStyle_Paragraph_74" style:family="paragraph">
      <style:paragraph-properties fo:text-align="center" fo:padding="0.1cm"/>
    </style:style>
    <style:style style:name="PluginODTAutoStyle_TableCell_75" style:family="table-cell">
      <style:table-cell-properties fo:padding="0.3cm" fo:border="0.002cm solid #000000"/>
    </style:style>
    <style:style style:name="PluginODTAutoStyle_Paragraph_76" style:family="paragraph">
      <style:paragraph-properties fo:padding="0.3cm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_81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82" style:family="table-cell">
      <style:paragraph-properties fo:text-align="center"/>
      <style:table-cell-properties fo:padding="0.1cm" fo:border="0.002cm solid #000000"/>
    </style:style>
    <style:style style:name="PluginODTAutoStyle_Paragraph_83" style:family="paragraph">
      <style:paragraph-properties fo:text-align="center" fo:padding="0.1cm"/>
    </style:style>
    <style:style style:name="PluginODTAutoStyle_TableCell_84" style:family="table-cell">
      <style:table-cell-properties fo:padding="0.3cm" fo:border="0.002cm solid #000000"/>
    </style:style>
    <style:style style:name="PluginODTAutoStyle_Paragraph_85" style:family="paragraph">
      <style:paragraph-properties fo:padding="0.3cm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2:configuration-2"/><text:bookmark-start text:name="__RefHeading___grub-2scripts-systemes_1"/><text:bookmark-start text:name="grub-2scripts-systemes"/>GRUB 2 : scripts systèmes<text:bookmark-end text:name="__RefHeading___grub-2scripts-systemes_1"/><text:bookmark-end text:name="grub-2scripts-systemes"/></text:h>
      <text:list text:style-name="List_20_1" text:continue-numbering="false">
        <text:list-item>
          <text:p text:style-name="List_20_1_Content_First"> Objet : GRUB 2, le chargeur d'amorçage version 2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scripts à destination d'ajout ou de modification des différents systèmes installé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é par <text:a xlink:type="simple" xlink:href="/utilisateurs:smolski" text:style-name="Internet_20_link" text:visited-style-name="Visited_20_Internet_20_Link">smolski</text:a> le 16/02/2010</text:p>
            </text:list-item>
            <text:list-item>
              <text:p text:style-name="List_20_1_Content"> Testé par <text:span text:style-name="Strong_20_Emphasis">...</text:span>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0660#p13066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Voir ce post sur le forum :</text:p>
      <text:list text:style-name="List_20_1" text:continue-numbering="false">
        <text:list-item>
          <text:p text:style-name="LastListParagraph_List_20_1_Content_First"> <text:a xlink:type="simple" xlink:href="https://debian-facile.org/viewtopic.php?id=16770" text:style-name="Internet_20_link" text:visited-style-name="Visited_20_Internet_20_Link">https://debian-facile.org/viewtopic.php?id=16770</text:a></text:p>
        </text:list-item>
      </text:list>
      <text:h text:style-name="Heading_20_2" text:outline-level="2"><text:bookmark-start text:name="__RefHeading___etc-grub.d-40_custom_2"/><text:bookmark-start text:name="etc-grub.d-40_custom"/>/etc/grub.d/40_custom<text:bookmark-end text:name="__RefHeading___etc-grub.d-40_custom_2"/><text:bookmark-end text:name="etc-grub.d-40_custom"/></text:h>
      <text:p text:style-name="Text_20_body">C'est le script <text:span text:style-name="Strong_20_Emphasis">modèle</text:span> destiné à faire l'objet de vos modification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 défaut il ne contient rien !</text:p>
          </table:table-cell>
        </table:table-row>
      </table:table>
      <text:p text:style-name="Text_20_body">On le copie et on lui donne un <text:span text:style-name="Strong_20_Emphasis">chiffre</text:span> et un <text:span text:style-name="Strong_20_Emphasis">nom</text:span> différent, puis on y intégre un script <text:span text:style-name="Strong_20_Emphasis">spécifique</text:span> ou une <text:span text:style-name="Strong_20_Emphasis">entrée</text:span> supplémentaire pour un système qui ne serait pas détecté par la command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os-prober</text:p>
          </table:table-cell>
        </table:table-row>
      </table:table>
      <text:p text:style-name="Text_20_body">On peut créer ses propres scripts et leurs attribuer un préfixe libre afin de déterminer l'ordre d'exécution.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Veillez à ce que les nouveaux scripts soient exécutables !</text:p>
          </table:table-cell>
        </table:table-row>
      </table:table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<text:span text:style-name="Strong_20_Emphasis">ATTENTION !</text:span> <text:line-break/>
Les distributions autres que <text:span text:style-name="Strong_20_Emphasis">DEBIAN</text:span> n'ont pas vocation ici d'être maintenues à jour par nos membres ! <text:line-break/>
Les indications les concernant sont donc formulées <text:span text:style-name="underline"><text:span text:style-name="Emphasis">à titre d'exemple</text:span></text:span> seulement.</text:p>
          </table:table-cell>
        </table:table-row>
      </table:table>
      <text:h text:style-name="Heading_20_3" text:outline-level="3"><text:bookmark-start text:name="__RefHeading___ajouter-un-systeme-archlinux_3"/><text:bookmark-start text:name="ajouter-un-systeme-archlinux"/>Ajouter un système Archlinux<text:bookmark-end text:name="__RefHeading___ajouter-un-systeme-archlinux_3"/><text:bookmark-end text:name="ajouter-un-systeme-archlinux"/></text:h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>
            <text:p text:style-name="PluginODTAutoStyle_Paragraph_20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Il peut arriver qu'en ajoutant un second système linux, il y ait un méli mélo entre les partitions des 2 systèmes en configuration automatique.</text:p>
          </table:table-cell>
        </table:table-row>
      </table:table>
      <text:p text:style-name="Text_20_body">Ainsi, bien que la distribution d'une <text:span text:style-name="Emphasis">archlinux</text:span> fraîchement ajoutée soit correctement trouvée et la ligne d'ouverture visible, il y a la possibilité d'une confusion entre les boot de debian et celui de arch qu'il faut corriger manuellement.</text:p>
      <text:p text:style-name="Text_20_body">Voir, cette installation de <text:span text:style-name="Emphasis">archlinux</text:span> mise en exemple ou le boot trouvé automatiquement par grub2 était celui de debian sur <text:span text:style-name="Strong_20_Emphasis">/dev/sda6</text:span> et non celui de arch sur <text:span text:style-name="Strong_20_Emphasis">/dev/sda7</text:span> !</text:p>
      <text:p text:style-name="Text_20_body">Pour ajouter un système archlinux sur la partition /dev/sda7 par exemple :</text:p>
      <text:p text:style-name="Text_20_body">On pourra créer :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reformatted_20_Text">cp /etc/grub.d/40_custom /etc/grub.d/10_archlinux</text:p>
          </table:table-cell>
        </table:table-row>
      </table:table>
      <text:p text:style-name="Text_20_body">Et y copier le script :</text:p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reformatted_20_Text"><text:s text:c="4"/>#!/bin/sh<text:line-break/><text:s text:c="4"/>exec tail -n +3 $0<text:line-break/><text:s text:c="4"/># This file provides an easy way to add custom menu entries.<text:s text:c="2"/>Simply type the<text:line-break/><text:s text:c="4"/># menu entries you want to add after this comment.<text:s text:c="2"/>Be careful not to change<text:line-break/><text:s text:c="4"/># the 'exec tail' line above.<text:line-break/> <text:line-break/> <text:line-break/><text:s text:c="4"/>menuentry "ArchLinux" {<text:line-break/><text:s text:c="12"/>set root=(hd0,6)<text:line-break/><text:s text:c="12"/>linux /boot/vmlinuz-linux root=/dev/sda6 ro<text:line-break/><text:s text:c="12"/>initrd /boot/initramfs-linux.img<text:line-break/><text:s text:c="4"/>}</text:p>
          </table:table-cell>
        </table:table-row>
      </table:table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>
            <text:p text:style-name="PluginODTAutoStyle_Paragraph_29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Mettre à jour le grub :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32">
                  <text:p text:style-name="Preformatted_20_Text">update-grub</text:p>
                </table:table-cell>
              </table:table-row>
            </table:table>
          </table:table-cell>
        </table:table-row>
      </table:table>
      <text:p text:style-name="Text_20_body">Et la configuration du <text:span text:style-name="Source_20_Text">/boot/grub/grub.cfg</text:span> est à jour avec cette nouvelle distribution dans les lignes du <text:span text:style-name="Strong_20_Emphasis">grub</text:span>.</text:p>
      <table:table table:style-name="PluginODTAutoStyle_Table_34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5">
            <text:p text:style-name="PluginODTAutoStyle_Paragraph_36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Sans que nous ayons à intervenir dans le fichier <text:span text:style-name="Source_20_Text">grub.cfg</text:span> directement.</text:p>
          </table:table-cell>
        </table:table-row>
      </table:table>
      <text:p text:style-name="Text_20_body"><text:span text:style-name="Emphasis">Merci pour ce test et pour son amicale collaboration à</text:span> <text:span text:style-name="Strong_20_Emphasis">TechDesk</text:span> <text:span text:style-name="Emphasis">sur le salon #debianfr !</text:span> <draw:frame draw:style-name="media" draw:name="7" text:anchor-type="as-char" draw:z-index="7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ajouter-un-systeme-ubuntu_4"/><text:bookmark-start text:name="ajouter-un-systeme-ubuntu"/>Ajouter un système Ubuntu<text:bookmark-end text:name="__RefHeading___ajouter-un-systeme-ubuntu_4"/><text:bookmark-end text:name="ajouter-un-systeme-ubuntu"/></text:h>
      <text:p text:style-name="Text_20_body">Pour ajouter un système Ubuntu Jaunty sur /dev/sdc1 par exemple :</text:p>
      <text:p text:style-name="Text_20_body">Pour ajouter la même entrée pour Ubuntu, après les entrées par défaut mais avant les systèmes détectés par <text:span text:style-name="Strong_20_Emphasis">40_os-prober</text:span> et l'entrée de <text:span text:style-name="Strong_20_Emphasis">memtest</text:span>, on pourra créer :</text:p>
      <table:table table:style-name="Table">
        <table:table-column table:style-name="odt_auto_style_table_column_11_1"/>
        <table:table-row>
          <table:table-cell office:value-type="string" table:style-name="PluginODTAutoStyle_TableCell_39">
            <text:p text:style-name="Preformatted_20_Text">cp /etc/grub.d/40_custom /etc/grub.d/11_ubuntu-jaunty</text:p>
          </table:table-cell>
        </table:table-row>
      </table:table>
      <text:p text:style-name="Text_20_body">Et y copier le script :</text:p>
      <table:table table:style-name="Table">
        <table:table-column table:style-name="odt_auto_style_table_column_12_1"/>
        <table:table-row>
          <table:table-cell office:value-type="string" table:style-name="PluginODTAutoStyle_TableCell_41">
            <text:p text:style-name="Preformatted_20_Text">#!/bin/sh<text:line-break/>exec tail -n +3 $0<text:line-break/># This file is an example on how to add custom entries<text:line-break/>#<text:line-break/> <text:line-break/>#Ubuntu Jaunty sur /dev/sdc1<text:line-break/>menuentry "Ubuntu (on /dev/sdc1)" {<text:line-break/><text:s text:c="8"/>set root=(hd2,1)<text:line-break/><text:s text:c="8"/>linux<text:s text:c="3"/>/vmlinuz root=/dev/sdc1 ro quiet silent<text:line-break/><text:s text:c="8"/>initrd<text:s text:c="2"/>/initrd.img<text:line-break/>}</text:p>
          </table:table-cell>
        </table:table-row>
      </table:table>
      <table:table table:style-name="PluginODTAutoStyle_Table_43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4">
            <text:p text:style-name="PluginODTAutoStyle_Paragraph_45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Mettre à jour le grub :</text:p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48">
                  <text:p text:style-name="Preformatted_20_Text">update-grub</text:p>
                </table:table-cell>
              </table:table-row>
            </table:table>
          </table:table-cell>
        </table:table-row>
      </table:table>
      <text:p text:style-name="Text_20_body">Et la configuration du <text:span text:style-name="Source_20_Text">/boot/grub/grub.cfg</text:span> est à jour avec cette nouvelle distribution dans les lignes du <text:span text:style-name="Strong_20_Emphasis">grub</text:span>.</text:p>
      <table:table table:style-name="PluginODTAutoStyle_Table_50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51">
            <text:p text:style-name="PluginODTAutoStyle_Paragraph_52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Sans que nous ayons à intervenir dans le fichier <text:span text:style-name="Source_20_Text">grub.cfg</text:span> directement.</text:p>
          </table:table-cell>
        </table:table-row>
      </table:table>
      <text:h text:style-name="Heading_20_3" text:outline-level="3"><text:bookmark-start text:name="__RefHeading___ajouter-un-systeme-windows_5"/><text:bookmark-start text:name="ajouter-un-systeme-windows"/>Ajouter un système Windows<text:bookmark-end text:name="__RefHeading___ajouter-un-systeme-windows_5"/><text:bookmark-end text:name="ajouter-un-systeme-windows"/></text:h>
      <text:p text:style-name="Text_20_body">Dans cet exemple, le boot et la racine de windows se trouve sur : <text:span text:style-name="Source_20_Text">/dev/hda1</text:span>.</text:p>
      <text:p text:style-name="Text_20_body">Pour ajouter une distribution non reconnue par os_prober au démarrage, vous copiez et renommer le fichier <text:span text:style-name="Source_20_Text">40_custom</text:span> ainsi :</text:p>
      <table:table table:style-name="Table">
        <table:table-column table:style-name="odt_auto_style_table_column_16_1"/>
        <table:table-row>
          <table:table-cell office:value-type="string" table:style-name="PluginODTAutoStyle_TableCell_55">
            <text:p text:style-name="Preformatted_20_Text">cp /etc/grub.d/40_custom /etc/grub.d/36_windows</text:p>
          </table:table-cell>
        </table:table-row>
      </table:table>
      <text:p text:style-name="Text_20_body">Il vous revient de mettre un chiffre intermédiaire à votre convenance...</text:p>
      <text:p text:style-name="Text_20_body">Ensuite, vous l'éditez :</text:p>
      <table:table table:style-name="Table">
        <table:table-column table:style-name="odt_auto_style_table_column_17_1"/>
        <table:table-row>
          <table:table-cell office:value-type="string" table:style-name="PluginODTAutoStyle_TableCell_57">
            <text:p text:style-name="Preformatted_20_Text">nano /etc/grub.d/36_windows</text:p>
          </table:table-cell>
        </table:table-row>
      </table:table>
      <text:p text:style-name="Text_20_body">Et vous y ajoutez sous les lignes déjà écrites les renseignements nécessaire entre deux balises <text:span text:style-name="Source_20_Text">EOF</text:span> (EndOfFile).</text:p>
      <text:p text:style-name="Text_20_body">Pour mon exemple d'un windows en <text:span text:style-name="Strong_20_Emphasis">/dev/hda1</text:span> :</text:p>
      <table:table table:style-name="Table">
        <table:table-column table:style-name="odt_auto_style_table_column_18_1"/>
        <table:table-row>
          <table:table-cell office:value-type="string" table:style-name="PluginODTAutoStyle_TableCell_59">
            <text:p text:style-name="Preformatted_20_Text">#!/bin/sh<text:line-break/>exec tail -n +3 $0<text:line-break/># This file is an example on how to add custom entries<text:line-break/>#<text:line-break/> <text:line-break/># WINDOWS<text:line-break/>EOF<text:line-break/>menuentry<text:s text:c="5"/>"Windows"<text:line-break/>{<text:line-break/><text:s text:c="14"/>set root=(hd0,1)<text:line-break/><text:s text:c="14"/>chainloader +1<text:line-break/>}<text:line-break/>EOF</text:p>
          </table:table-cell>
        </table:table-row>
      </table:table>
      <table:table table:style-name="PluginODTAutoStyle_Table_61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62">
            <text:p text:style-name="PluginODTAutoStyle_Paragraph_63"><draw:frame draw:style-name="media" draw:name="10" text:anchor-type="as-char" draw:z-index="1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Mettre à jour le grub :</text:p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66">
                  <text:p text:style-name="Preformatted_20_Text">update-grub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ajouter-un-systeme-personnelstudio_6"/><text:bookmark-start text:name="ajouter-un-systeme-personnelstudio"/>Ajouter un système personnel : Studio<text:bookmark-end text:name="__RefHeading___ajouter-un-systeme-personnelstudio_6"/><text:bookmark-end text:name="ajouter-un-systeme-personnelstudio"/></text:h>
      <text:p text:style-name="Text_20_body">Un exemple d'entrée /etc/grub.d/12_studio avec chainage, grub-set-default (ou grub-reboot) et retour sur l'entrée par défaut de grub2.</text:p>
      <text:p text:style-name="Text_20_body">Editez :</text:p>
      <table:table table:style-name="Table">
        <table:table-column table:style-name="odt_auto_style_table_column_21_1"/>
        <table:table-row>
          <table:table-cell office:value-type="string" table:style-name="PluginODTAutoStyle_TableCell_68">
            <text:p text:style-name="Preformatted_20_Text">nano /etc/grub.d/12_studio</text:p>
          </table:table-cell>
        </table:table-row>
      </table:table>
      <text:p text:style-name="Text_20_body">Ecrire :</text:p>
      <table:table table:style-name="Table">
        <table:table-column table:style-name="odt_auto_style_table_column_22_1"/>
        <table:table-row>
          <table:table-cell office:value-type="string" table:style-name="PluginODTAutoStyle_TableCell_70">
            <text:p text:style-name="Preformatted_20_Text">#!/bin/sh<text:line-break/>exec tail -n +3 $0<text:line-break/># studio<text:line-break/>menuentry "Studio" {<text:line-break/><text:s text:c="4"/>search --fs-uuid --set 929247df-0ca7-46d3-b1d0-8e7fc1bca0b3<text:line-break/><text:s text:c="4"/>chainloader +1<text:line-break/><text:s text:c="4"/>saved_entry=0<text:line-break/><text:s text:c="4"/>save_env saved_entry<text:line-break/>}</text:p>
          </table:table-cell>
        </table:table-row>
      </table:table>
      <table:table table:style-name="PluginODTAutoStyle_Table_72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73">
            <text:p text:style-name="PluginODTAutoStyle_Paragraph_74"><draw:frame draw:style-name="media" draw:name="11" text:anchor-type="as-char" draw:z-index="1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75">
            <text:p text:style-name="PluginODTAutoStyle_Paragraph_76">Mettre à jour le grub :</text:p>
            <table:table table:style-name="Table">
              <table:table-column table:style-name="odt_auto_style_table_column_24_1"/>
              <table:table-row>
                <table:table-cell office:value-type="string" table:style-name="PluginODTAutoStyle_TableCell_77">
                  <text:p text:style-name="Preformatted_20_Text">update-grub</text:p>
                </table:table-cell>
              </table:table-row>
            </table:table>
          </table:table-cell>
        </table:table-row>
      </table:table>
      <text:p text:style-name="Text_20_body"><text:span text:style-name="Emphasis">Offert et corrigé par phlinux de ses mimines mêmes, vrai !</text:span></text:p>
      <text:p text:style-name="Text_20_body">Sur le forum là : <text:a xlink:type="simple" xlink:href="http://debian-facile.org/forum/viewtopic.php?pid=19319#p19319" text:style-name="Internet_20_link" text:visited-style-name="Visited_20_Internet_20_Link">http://debian-facile.org/forum/viewtopic.php?pid=19319#p19319</text:a></text:p>
      <text:h text:style-name="Heading_20_3" text:outline-level="3"><text:bookmark-start text:name="__RefHeading___ajouter-un-systeme-personnelfedora_7"/><text:bookmark-start text:name="ajouter-un-systeme-personnelfedora"/>Ajouter un système personnel : Fedora<text:bookmark-end text:name="__RefHeading___ajouter-un-systeme-personnelfedora_7"/><text:bookmark-end text:name="ajouter-un-systeme-personnelfedora"/></text:h>
      <table:table table:style-name="Table">
        <table:table-column table:style-name="odt_auto_style_table_column_25_1"/>
        <table:table-row>
          <table:table-cell office:value-type="string" table:style-name="PluginODTAutoStyle_TableCell_79">
            <text:p text:style-name="Preformatted_20_Text">#!/bin/sh<text:line-break/>exec tail -n +3 $0<text:line-break/>#Fedora12 sur /dev/sdXx <text:line-break/>insmod chain<text:s text:c="16"/># important a préciser pour le chainage<text:line-break/>menuentry "Fedora12 (on /dev/sdXx)" { <text:line-break/><text:s text:c="8"/>set root=(hdX,x)<text:s text:c="2"/># la partition de boot vue par grub<text:line-break/><text:s text:c="8"/>chainloader +1<text:s text:c="4"/># et forcément préciser qu'il s'agit d'un chainage<text:line-break/>}</text:p>
          </table:table-cell>
        </table:table-row>
      </table:table>
      <table:table table:style-name="PluginODTAutoStyle_Table_81">
        <table:table-column table:style-name="odt_auto_style_table_column_26_1"/>
        <table:table-column table:style-name="odt_auto_style_table_column_26_2"/>
        <table:table-row>
          <table:table-cell office:value-type="string" table:style-name="PluginODTAutoStyle_TableCell_82">
            <text:p text:style-name="PluginODTAutoStyle_Paragraph_83"><draw:frame draw:style-name="media" draw:name="12" text:anchor-type="as-char" draw:z-index="1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4">
            <text:p text:style-name="PluginODTAutoStyle_Paragraph_85">Mettre à jour le grub :</text:p>
            <table:table table:style-name="Table">
              <table:table-column table:style-name="odt_auto_style_table_column_27_1"/>
              <table:table-row>
                <table:table-cell office:value-type="string" table:style-name="PluginODTAutoStyle_TableCell_86">
                  <text:p text:style-name="Preformatted_20_Text">update-grub</text:p>
                </table:table-cell>
              </table:table-row>
            </table:table>
          </table:table-cell>
        </table:table-row>
      </table:table>
      <text:p text:style-name="Text_20_body">Yep ! <draw:frame draw:style-name="media" draw:name="13" text:anchor-type="as-char" draw:z-index="13" svg:width="0.396875cm" svg:height="0.396875cm"><draw:image xlink:href="Pictures/6279c11c012a0735fb7958732e7c6100.gif" xlink:type="simple" xlink:show="embed" xlink:actuate="onLoad"/></draw:frame></text:p>
      <text:p text:style-name="Text_20_body">Venu de <text:span text:style-name="Strong_20_Emphasis">Clem</text:span> sur le forum ici : <text:line-break/>
<text:a xlink:type="simple" xlink:href="http://debian-facile.org/forum/viewtopic.php?pid=19323#p19323" text:style-name="Internet_20_link" text:visited-style-name="Visited_20_Internet_20_Link">http://debian-facile.org/forum/viewtopic.php?pid=19323#p19323</text:a></text:p>
      <text:h text:style-name="Heading_20_2" text:outline-level="2"><text:bookmark-start text:name="__RefHeading___suppression-d-un-systeme-en-dualboot_8"/><text:bookmark-start text:name="suppression-d-un-systeme-en-dualboot"/>Suppression d'un système en dualboot<text:bookmark-end text:name="__RefHeading___suppression-d-un-systeme-en-dualboot_8"/><text:bookmark-end text:name="suppression-d-un-systeme-en-dualboot"/></text:h>
      <text:p text:style-name="Text_20_body">Une fois faite la désinstallation d'un système en dualboot, on opère sa suppression dans la liste du GRUB par la mise à jour.</text:p>
      <text:p text:style-name="Text_20_body">Soit :</text:p>
      <table:table table:style-name="Table">
        <table:table-column table:style-name="odt_auto_style_table_column_28_1"/>
        <table:table-row>
          <table:table-cell office:value-type="string" table:style-name="PluginODTAutoStyle_TableCell_88">
            <text:p text:style-name="Preformatted_20_Text">update-grub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ebian-facile.org/viewtopic.php?pid=289096#p289096" text:style-name="Internet_20_link" text:visited-style-name="Visited_20_Internet_20_Link">https://debian-facile.org/viewtopic.php?pid=289096#p289096</text:a></text:p>
        </text:list-item>
      </text:list>
      <text:p text:style-name="Text_20_body"><text:span text:style-name="Emphasis">Merci qui ?<text:line-break/>
Merci raleur !</text:span> <draw:frame draw:style-name="media" draw:name="14" text:anchor-type="as-char" draw:z-index="14" svg:width="0.396875cm" svg:height="0.396875cm"><draw:image xlink:href="Pictures/e548d5486f244abcee2f37739566b51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_72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73" style:family="table-cell">
      <style:paragraph-properties fo:text-align="center"/>
      <style:table-cell-properties fo:padding="0.1cm" fo:border="0.002cm solid #000000"/>
    </style:style>
    <style:style style:name="PluginODTAutoStyle_Paragraph_74" style:family="paragraph">
      <style:paragraph-properties fo:text-align="center" fo:padding="0.1cm"/>
    </style:style>
    <style:style style:name="PluginODTAutoStyle_TableCell_75" style:family="table-cell">
      <style:table-cell-properties fo:padding="0.3cm" fo:border="0.002cm solid #000000"/>
    </style:style>
    <style:style style:name="PluginODTAutoStyle_Paragraph_76" style:family="paragraph">
      <style:paragraph-properties fo:padding="0.3cm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_81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82" style:family="table-cell">
      <style:paragraph-properties fo:text-align="center"/>
      <style:table-cell-properties fo:padding="0.1cm" fo:border="0.002cm solid #000000"/>
    </style:style>
    <style:style style:name="PluginODTAutoStyle_Paragraph_83" style:family="paragraph">
      <style:paragraph-properties fo:text-align="center" fo:padding="0.1cm"/>
    </style:style>
    <style:style style:name="PluginODTAutoStyle_TableCell_84" style:family="table-cell">
      <style:table-cell-properties fo:padding="0.3cm" fo:border="0.002cm solid #000000"/>
    </style:style>
    <style:style style:name="PluginODTAutoStyle_Paragraph_85" style:family="paragraph">
      <style:paragraph-properties fo:padding="0.3cm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2:configuration-2</dc:title>
  </office:meta>
</office:document-meta>
</file>