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9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0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1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rep"/><text:bookmark-start text:name="__RefHeading___grep_1"/><text:bookmark-start text:name="grep"/>grep<text:bookmark-end text:name="__RefHeading___grep_1"/><text:bookmark-end text:name="grep"/></text:h>
      <text:list text:style-name="List_20_1" text:continue-numbering="false">
        <text:list-item>
          <text:p text:style-name="List_20_1_Content_First"> Objet : filtre grep</text:p>
        </text:list-item>
        <text:list-item>
          <text:p text:style-name="List_20_1_Content"> Niveau requis : </text:p>
        </text:list-item>
        <text:list-item>
          <text:p text:style-name="List_20_1_Content"> Commentaires : <text:span text:style-name="Emphasis">Recherche de caractères dans des fichiers text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17/01/2009</text:p>
            </text:list-item>
            <text:list-item>
              <text:p text:style-name="List_20_1_Content"> Testé par <text:a xlink:type="simple" xlink:href="/utilisateurs:smolski" text:style-name="Internet_20_link" text:visited-style-name="Visited_20_Internet_20_Link">smolski</text:a> le 18/10/2012</text:p>
            </text:list-item>
          </text:list>
        </text:list-item>
        <text:list-item>
          <text:p text:style-name="List_20_1_Content_Last"> Commentaires sur le forum : <text:a xlink:type="simple" xlink:href="https://debian-facile.org/viewtopic.php?id=1039"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cronyme<text:note text:id="ftn1" text:note-class="footnote"><text:note-citation text:label="2)">2)</text:note-citation><text:note-body><text:p text:style-name="Footnote">acronyme : Sigle pouvant être prononcé comme un mot. Eh oui !</text:p></text:note-body></text:note> grep vient de la contraction de <text:span text:style-name="Strong_20_Emphasis">Get Regular Expression Print</text:span>, <text:span text:style-name="Emphasis">Print</text:span> signifiant l'affichage.</text:p>
      <text:p text:style-name="Text_20_body">Le programme grep explore un ou une série de fichiers d'un ou plusieurs répertoires à la recherche de textes filtrés par une expression régulière donnée (<text:span text:style-name="Emphasis">des lettres, des chiffres</text:span>... ).</text:p>
      <text:h text:style-name="Heading_20_2" text:outline-level="2"><text:bookmark-start text:name="__RefHeading___tp01_3"/><text:bookmark-start text:name="tp01"/>TP01<text:bookmark-end text:name="__RefHeading___tp01_3"/><text:bookmark-end text:name="tp01"/></text:h>
      <text:h text:style-name="Heading_20_3" text:outline-level="3"><text:bookmark-start text:name="__RefHeading___creer-les-repertoires-et-fichiers-exemples_4"/><text:bookmark-start text:name="creer-les-repertoires-et-fichiers-exemples"/>Créer les répertoires et fichiers exemples<text:bookmark-end text:name="__RefHeading___creer-les-repertoires-et-fichiers-exemples_4"/><text:bookmark-end text:name="creer-les-repertoires-et-fichiers-exemples"/></text:h>
      <text:p text:style-name="Text_20_body">Créez un répertoire test1 avec un fichier nommé essai.txt comportant des noms et prénoms avec la commande <text:a xlink:type="simple" xlink:href="http://debian-facile.org/doc:systeme:cat" text:style-name="Internet_20_link" text:visited-style-name="Visited_20_Internet_20_Link">cat</text:a> :</text:p>
      <table:table table:style-name="Table">
        <table:table-column table:style-name="odt_auto_style_table_column_1_1"/>
        <table:table-row>
          <table:table-cell office:value-type="string" table:style-name="PluginODTAutoStyle_TableCell_1">
            <text:p text:style-name="Preformatted_20_Text">mkdir test1</text:p>
          </table:table-cell>
        </table:table-row>
      </table:table>
      <text:p text:style-name="Text_20_body">Créez le fichier<text:note text:id="ftn2" text:note-class="footnote"><text:note-citation text:label="3)">3)</text:note-citation><text:note-body><text:p text:style-name="Footnote"><text:a xlink:type="simple" xlink:href="http://debian-facile.org/doc:systeme:touch" text:style-name="Internet_20_link" text:visited-style-name="Visited_20_Internet_20_Link">touch</text:a></text:p></text:note-body></text:note> essai.txt ainsi :</text:p>
      <table:table table:style-name="Table">
        <table:table-column table:style-name="odt_auto_style_table_column_2_1"/>
        <table:table-row>
          <table:table-cell office:value-type="string" table:style-name="PluginODTAutoStyle_TableCell_3">
            <text:p text:style-name="Preformatted_20_Text">touch essai.txt</text:p>
          </table:table-cell>
        </table:table-row>
      </table:table>
      <text:p text:style-name="Text_20_body">Et rédigez<text:note text:id="ftn3" text:note-class="footnote"><text:note-citation text:label="4)">4)</text:note-citation><text:note-body><text:p text:style-name="Footnote"><text:a xlink:type="simple" xlink:href="http://debian-facile.org/doc:systeme:cat" text:style-name="Internet_20_link" text:visited-style-name="Visited_20_Internet_20_Link">cat</text:a></text:p></text:note-body></text:note> ce fichier <text:span text:style-name="Strong_20_Emphasis">test1/essai.txt</text:span> ainsi :</text:p>
      <table:table table:style-name="Table">
        <table:table-column table:style-name="odt_auto_style_table_column_3_1"/>
        <table:table-row>
          <table:table-cell office:value-type="string" table:style-name="PluginODTAutoStyle_TableCell_5">
            <text:p text:style-name="Preformatted_20_Text">cat &gt; test1/essai.txt &lt;&lt;EOF<text:line-break/>tartempion eric<text:line-break/>greg lucien<text:line-break/>howard charles<text:line-break/>santiago germaine<text:line-break/>EOF</text:p>
          </table:table-cell>
        </table:table-row>
      </table:table>
      <text:p text:style-name="Text_20_body">Utilisez la commande <text:a xlink:type="simple" xlink:href="http://debian-facile.org/doc:systeme:cat" text:style-name="Internet_20_link" text:visited-style-name="Visited_20_Internet_20_Link">cat</text:a> pour en vérifier le contenu :</text:p>
      <table:table table:style-name="Table">
        <table:table-column table:style-name="odt_auto_style_table_column_4_1"/>
        <table:table-row>
          <table:table-cell office:value-type="string" table:style-name="PluginODTAutoStyle_TableCell_7">
            <text:p text:style-name="Preformatted_20_Text">cat test1/essai.txt</text:p>
          </table:table-cell>
        </table:table-row>
      </table:table>
      <table:table table:style-name="Table">
        <table:table-column table:style-name="odt_auto_style_table_column_5_1"/>
        <table:table-row>
          <table:table-cell office:value-type="string" table:style-name="PluginODTAutoStyle_TableCell_9">
            <text:p text:style-name="Preformatted_20_Text">tartempion eric<text:line-break/>greg lucien<text:line-break/>howard charles<text:line-break/>santiago germaine</text:p>
          </table:table-cell>
        </table:table-row>
      </table:table>
      <text:p text:style-name="Text_20_body">De la même façon que précédemment, créons un second répertoire nommé <text:span text:style-name="Source_20_Text">test2</text:span> dans lequel nous créons le fichier <text:span text:style-name="Strong_20_Emphasis">adresse.c</text:span> contenant les chaînes de caractères suivantes :</text:p>
      <table:table table:style-name="Table">
        <table:table-column table:style-name="odt_auto_style_table_column_6_1"/>
        <table:table-row>
          <table:table-cell office:value-type="string" table:style-name="PluginODTAutoStyle_TableCell_11">
            <text:p text:style-name="Preformatted_20_Text">cat &gt; test2/adresse.c &lt;&lt;EOF<text:line-break/>25, rue de la source<text:line-break/>5bis, avenue linux<text:line-break/>3358, street gandhi<text:line-break/>EOF</text:p>
          </table:table-cell>
        </table:table-row>
      </table:table>
      <text:p text:style-name="Text_20_body">On vérifie les deux fichiers d'un coup ainsi :</text:p>
      <table:table table:style-name="Table">
        <table:table-column table:style-name="odt_auto_style_table_column_7_1"/>
        <table:table-row>
          <table:table-cell office:value-type="string" table:style-name="PluginODTAutoStyle_TableCell_13">
            <text:p text:style-name="Preformatted_20_Text">cat ~/test1/essai.txt ~/test2/adresse.c</text:p>
          </table:table-cell>
        </table:table-row>
      </table:table>
      <table:table table:style-name="Table">
        <table:table-column table:style-name="odt_auto_style_table_column_8_1"/>
        <table:table-row>
          <table:table-cell office:value-type="string" table:style-name="PluginODTAutoStyle_TableCell_15">
            <text:p text:style-name="Preformatted_20_Text">tartempion eric<text:line-break/>greg lucien<text:line-break/>howard charles<text:line-break/>santiago germaine<text:line-break/>25, rue de la source<text:line-break/>5bis, avenue linux<text:line-break/>3358, street gandhi</text:p>
          </table:table-cell>
        </table:table-row>
      </table:table>
      <text:h text:style-name="Heading_20_2" text:outline-level="2"><text:bookmark-start text:name="__RefHeading___exemples-pratiques_5"/><text:bookmark-start text:name="exemples-pratiques"/>Exemples Pratiques<text:bookmark-end text:name="__RefHeading___exemples-pratiques_5"/><text:bookmark-end text:name="exemples-pratiques"/></text:h>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Si l'on omet <text:span text:style-name="underline">le nom de fichier</text:span> à traiter, <text:span text:style-name="Source_20_Text">grep</text:span> agit sur le fichier d'entrée (<text:span text:style-name="Strong_20_Emphasis">stdin</text:span>). <text:line-break/>
Voir commande : <text:a xlink:type="simple" xlink:href="http://debian-facile.org/doc:systeme:pwd" text:style-name="Internet_20_link" text:visited-style-name="Visited_20_Internet_20_Link">pwd</text:a>
</text:p>
          </table:table-cell>
        </table:table-row>
      </table:table>
      <text:p text:style-name="Text_20_body">La commande suivante présente toutes les lignes du fichier essai.txt qui contiennent le caractère “<text:span text:style-name="Strong_20_Emphasis">c</text:span>” :</text:p>
      <table:table table:style-name="Table">
        <table:table-column table:style-name="odt_auto_style_table_column_10_1"/>
        <table:table-row>
          <table:table-cell office:value-type="string" table:style-name="PluginODTAutoStyle_TableCell_22">
            <text:p text:style-name="Preformatted_20_Text">grep c ~/test1/essai.txt</text:p>
          </table:table-cell>
        </table:table-row>
      </table:table>
      <table:table table:style-name="Table">
        <table:table-column table:style-name="odt_auto_style_table_column_11_1"/>
        <table:table-row>
          <table:table-cell office:value-type="string" table:style-name="PluginODTAutoStyle_TableCell_24">
            <text:p text:style-name="Preformatted_20_Text">tartempion eric<text:line-break/>greg lucien<text:line-break/>howard charles</text:p>
          </table:table-cell>
        </table:table-row>
      </table:table>
      <text:p text:style-name="Text_20_body">Et celle-là pour la lettre “<text:span text:style-name="Strong_20_Emphasis">u</text:span>” :</text:p>
      <table:table table:style-name="Table">
        <table:table-column table:style-name="odt_auto_style_table_column_12_1"/>
        <table:table-row>
          <table:table-cell office:value-type="string" table:style-name="PluginODTAutoStyle_TableCell_26">
            <text:p text:style-name="Preformatted_20_Text">grep u ~/test1/essai.txt</text:p>
          </table:table-cell>
        </table:table-row>
      </table:table>
      <table:table table:style-name="Table">
        <table:table-column table:style-name="odt_auto_style_table_column_13_1"/>
        <table:table-row>
          <table:table-cell office:value-type="string" table:style-name="PluginODTAutoStyle_TableCell_28">
            <text:p text:style-name="Preformatted_20_Text">greg lucien</text:p>
          </table:table-cell>
        </table:table-row>
      </table:table>
      <text:p text:style-name="Text_20_body">La commande <text:span text:style-name="Source_20_Text">grep</text:span> peut être étendue à tous les fichiers d'un <text:span text:style-name="Strong_20_Emphasis">répertoire</text:span>, ou encore à tous les fichiers correspondant à un certain <text:span text:style-name="Emphasis">masque</text:span>.</text:p>
      <text:p text:style-name="Text_20_body">Dans l'exemple qui suit : <text:span text:style-name="Source_20_Text">grep a te*/*</text:span>, la commande <text:span text:style-name="Source_20_Text">grep</text:span> explorera dans le répertoire :</text:p>
      <text:list text:style-name="Numbering_20_1" text:continue-numbering="false">
        <text:list-item>
          <text:p text:style-name="Numbering_20_1_Content_First"> /home de l'<text:span text:style-name="Emphasis">user</text:span></text:p>
        </text:list-item>
        <text:list-item>
          <text:p text:style-name="Numbering_20_1_Content"> à l'intérieur des répertoires commençant par “<text:span text:style-name="Strong_20_Emphasis">te</text:span>”</text:p>
        </text:list-item>
        <text:list-item>
          <text:p text:style-name="Numbering_20_1_Content_Last"> tous les types de fichiers dont les chaînes de caractère contiennent la lettre “<text:span text:style-name="Strong_20_Emphasis">a</text:span>”</text:p>
        </text:list-item>
      </text:list>
      <table:table table:style-name="Table">
        <table:table-column table:style-name="odt_auto_style_table_column_14_1"/>
        <table:table-row>
          <table:table-cell office:value-type="string" table:style-name="PluginODTAutoStyle_TableCell_30">
            <text:p text:style-name="Preformatted_20_Text">grep a ~/te*/*</text:p>
          </table:table-cell>
        </table:table-row>
      </table:table>
      <table:table table:style-name="Table">
        <table:table-column table:style-name="odt_auto_style_table_column_15_1"/>
        <table:table-row>
          <table:table-cell office:value-type="string" table:style-name="PluginODTAutoStyle_TableCell_32">
            <text:p text:style-name="Preformatted_20_Text">test1/essai.txt:tartempion eric<text:line-break/>test1/essai.txt:howard charles<text:line-break/>test2/adresse.c:25, rue de la source<text:line-break/>test2/adresse.c:5bis, avenue linux<text:line-break/>test2/adresse.c:3358, street gandhi</text:p>
          </table:table-cell>
        </table:table-row>
      </table:table>
      <text:h text:style-name="Heading_20_3" text:outline-level="3"><text:bookmark-start text:name="__RefHeading___les-options_6"/><text:bookmark-start text:name="les-options"/>Les OPTIONS<text:bookmark-end text:name="__RefHeading___les-options_6"/><text:bookmark-end text:name="les-options"/></text:h>
      <text:h text:style-name="Heading_20_4" text:outline-level="4"><text:bookmark-start text:name="__RefHeading___option-n_7"/><text:bookmark-start text:name="option-n"/>option -n<text:bookmark-end text:name="__RefHeading___option-n_7"/><text:bookmark-end text:name="option-n"/></text:h>
      <text:p text:style-name="Text_20_body">L'option <text:span text:style-name="Source_20_Text">-n</text:span> ajoute le numéro de ligne, ainsi :</text:p>
      <table:table table:style-name="Table">
        <table:table-column table:style-name="odt_auto_style_table_column_16_1"/>
        <table:table-row>
          <table:table-cell office:value-type="string" table:style-name="PluginODTAutoStyle_TableCell_34">
            <text:p text:style-name="Preformatted_20_Text">grep -n a ~/te*/*</text:p>
          </table:table-cell>
        </table:table-row>
      </table:table>
      <table:table table:style-name="Table">
        <table:table-column table:style-name="odt_auto_style_table_column_17_1"/>
        <table:table-row>
          <table:table-cell office:value-type="string" table:style-name="PluginODTAutoStyle_TableCell_36">
            <text:p text:style-name="Preformatted_20_Text">test1/essai.txt:2:tartempion eric<text:line-break/>test1/essai.txt:4:howard charles<text:line-break/>test2/adresse.c:1:25, rue de la source<text:line-break/>test2/adresse.c:2:5bis, avenue linux<text:line-break/>test2/adresse.c:3:3358, street gandhi</text:p>
          </table:table-cell>
        </table:table-row>
      </table:table>
      <text:h text:style-name="Heading_20_4" text:outline-level="4"><text:bookmark-start text:name="__RefHeading___option-i_8"/><text:bookmark-start text:name="option-i"/>option -i<text:bookmark-end text:name="__RefHeading___option-i_8"/><text:bookmark-end text:name="option-i"/></text:h>
      <text:p text:style-name="Text_20_body">L'option <text:span text:style-name="Source_20_Text">-i</text:span> permet d'ignorer la case (ne fait pas la distinction entre les lettres majuscules et minuscules).</text:p>
      <text:h text:style-name="Heading_20_4" text:outline-level="4"><text:bookmark-start text:name="__RefHeading___option-v_9"/><text:bookmark-start text:name="option-v"/>option -v<text:bookmark-end text:name="__RefHeading___option-v_9"/><text:bookmark-end text:name="option-v"/></text:h>
      <text:p text:style-name="Text_20_body">L'option <text:span text:style-name="Source_20_Text">-v</text:span> fait la négation, c'est-à-dire qu'elle affiche toutes les lignes, SAUF celles qui contiennent la chaîne de caractères donnée.</text:p>
      <text:h text:style-name="Heading_20_4" text:outline-level="4"><text:bookmark-start text:name="__RefHeading___option-c_10"/><text:bookmark-start text:name="option-c"/>option -c<text:bookmark-end text:name="__RefHeading___option-c_10"/><text:bookmark-end text:name="option-c"/></text:h>
      <text:p text:style-name="Text_20_body">L'option <text:span text:style-name="Source_20_Text">-c</text:span> ne donne que le nombre de lignes où la chaîne apparaît <text:span text:style-name="underline">sans afficher ces lignes</text:span>.</text:p>
      <text:h text:style-name="Heading_20_4" text:outline-level="4"><text:bookmark-start text:name="__RefHeading___option-m_11"/><text:bookmark-start text:name="option-m"/>option -m<text:bookmark-end text:name="__RefHeading___option-m_11"/><text:bookmark-end text:name="option-m"/></text:h>
      <text:p text:style-name="Text_20_body">L'option <text:span text:style-name="Source_20_Text">-m N occurrence</text:span> : permet d'arrêter  de  lire  un  fichier  après  avoir  trouvé  N ligne(s) avec occurrence.</text:p>
      <text:h text:style-name="Heading_20_3" text:outline-level="3"><text:bookmark-start text:name="__RefHeading___expressions-rationnelles_12"/><text:bookmark-start text:name="expressions-rationnelles"/>Expressions rationnelles<text:bookmark-end text:name="__RefHeading___expressions-rationnelles_12"/><text:bookmark-end text:name="expressions-rationnelles"/></text:h>
      <text:p text:style-name="Text_20_body">Les expressions rationnelles, ou <text:a xlink:type="simple" xlink:href="http://debian-facile.org/doc:programmation:shell:regexp" text:style-name="Internet_20_link" text:visited-style-name="Visited_20_Internet_20_Link">regexp</text:a>, peuvent remplacer la chaîne de caractères dans l'argument du programme grep.</text:p>
      <text:p text:style-name="Text_20_body">Voici des exemples :</text:p>
      <table:table table:style-name="Table">
        <table:table-column/>
        <table:table-column/>
        <table:table-row>
          <table:table-cell office:value-type="string" table:style-name="tableheader">
            <text:p text:style-name="Table_20_Heading">   Expression    </text:p>
          </table:table-cell>
          <table:table-cell office:value-type="string" table:style-name="tableheader">
            <text:p text:style-name="Table_20_Heading">   Valeur   </text:p>
          </table:table-cell>
        </table:table-row>
        <table:table-row>
          <table:table-cell office:value-type="string" table:style-name="tablecell">
            <text:p text:style-name="tablealignleft"> abc     </text:p>
          </table:table-cell>
          <table:table-cell office:value-type="string" table:style-name="tablecell">
            <text:p text:style-name="tablealignleft"> Cherche la chaîne abc n'importe où dans la ligne.   </text:p>
          </table:table-cell>
        </table:table-row>
        <table:table-row>
          <table:table-cell office:value-type="string" table:style-name="tablecell">
            <text:p text:style-name="tablealignleft"> ^abc     </text:p>
          </table:table-cell>
          <table:table-cell office:value-type="string" table:style-name="tablecell">
            <text:p text:style-name="tablealignleft"> Cherche la chaîne abc en début de ligne.   </text:p>
          </table:table-cell>
        </table:table-row>
        <table:table-row>
          <table:table-cell office:value-type="string" table:style-name="tablecell">
            <text:p text:style-name="tablealignleft"> abc$     </text:p>
          </table:table-cell>
          <table:table-cell office:value-type="string" table:style-name="tablecell">
            <text:p text:style-name="tablealignleft"> Cherche la chaîne abc en fin de ligne.   </text:p>
          </table:table-cell>
        </table:table-row>
        <table:table-row>
          <table:table-cell office:value-type="string" table:style-name="tablecell">
            <text:p text:style-name="tablealignleft"> ^abc$     </text:p>
          </table:table-cell>
          <table:table-cell office:value-type="string" table:style-name="tablecell">
            <text:p text:style-name="tablealignleft"> Cherche les ligne ne contenant que abc (commençant et se terminant par abc).   </text:p>
          </table:table-cell>
        </table:table-row>
        <table:table-row>
          <table:table-cell office:value-type="string" table:style-name="tablecell">
            <text:p text:style-name="tablealignleft"> st[a-z][a-z]ic     </text:p>
          </table:table-cell>
          <table:table-cell office:value-type="string" table:style-name="tablecell">
            <text:p text:style-name="tablealignleft"> Cherche n'importe quelle chaîne de caractères commençant par st, suivie de deux lettres minuscules et se terminant par ic (i.e static).   </text:p>
          </table:table-cell>
        </table:table-row>
        <table:table-row>
          <table:table-cell office:value-type="string" table:style-name="tablecell">
            <text:p text:style-name="tablealignleft"> ^int * main     </text:p>
          </table:table-cell>
          <table:table-cell office:value-type="string" table:style-name="tablecell">
            <text:p text:style-name="tablealignleft"> Cherche n'importe quelle chaîne de caractères en début de ligne commençant par int, suivie de n'importe quoi et se terminant par argc (i.e int main (int argc, char **argv)).   </text:p>
          </table:table-cell>
        </table:table-row>
        <table:table-row>
          <table:table-cell office:value-type="string" table:style-name="tablecell">
            <text:p text:style-name="tablealignleft"> X[0-2][0-9]     </text:p>
          </table:table-cell>
          <table:table-cell office:value-type="string" table:style-name="tablecell">
            <text:p text:style-name="tablealignleft">Cherche n'importe quelle chaîne de caractères commençant par X, suivie de 0, 1, ou 2 et se terminant par un chiffre (i.e X11).</text:p>
          </table:table-cell>
        </table:table-row>
      </table:table>
      <text:p text:style-name="Text_20_body"><text:span text:style-name="Strong_20_Emphasis">Nota :</text:span></text:p>
      <text:p text:style-name="Text_20_body">Programme grep avec expressions rationnelles :</text:p>
      <text:p text:style-name="Text_20_body">Il faut toutefois prendre un soin particulier lorsque l'on utilise les caractères spéciaux : <text:line-break/>
<text:span text:style-name="Source_20_Text">$, *, [, ], ^, |, (, )</text:span> <text:line-break/>
dans l'expression régulière car ces caractères ont une signification particulière pour le shell. <text:line-break/>
Il vaut mieux mettre l'expression régulière entre apostrophes simples ou doubles <text:span text:style-name="Source_20_Text"> '...' ou  “...” </text:span> comme ceci par exemple :</text:p>
      <table:table table:style-name="Table">
        <table:table-column table:style-name="odt_auto_style_table_column_19_1"/>
        <table:table-row>
          <table:table-cell office:value-type="string" table:style-name="PluginODTAutoStyle_TableCell_38">
            <text:p text:style-name="Preformatted_20_Text">grep -n "^t" te*/*</text:p>
          </table:table-cell>
        </table:table-row>
      </table:table>
      <table:table table:style-name="Table">
        <table:table-column table:style-name="odt_auto_style_table_column_20_1"/>
        <table:table-row>
          <table:table-cell office:value-type="string" table:style-name="PluginODTAutoStyle_TableCell_40">
            <text:p text:style-name="Preformatted_20_Text">test1/essai.txt:2:tartempion eric</text:p>
          </table:table-cell>
        </table:table-row>
      </table:table>
      <text:p text:style-name="Text_20_body">Notez que les champs des lignes produites par <text:span text:style-name="Source_20_Text">grep</text:span> (le nom du fichier, le numéro de ligne et la ligne elle-même) sont délimitées par des deux points “<text:span text:style-name="Strong_20_Emphasis">:</text:span>”, ce qui leur permet d'être traités à postériori par le programme awk dans des <text:a xlink:type="simple" xlink:href="http://debian-facile.org/doc:programmation:shell:pipe" text:style-name="Internet_20_link" text:visited-style-name="Visited_20_Internet_20_Link"> TUBES</text:a>.</text:p>
      <text:p text:style-name="Text_20_body">Pour plus d'information sur la commande grep, lancez :</text:p>
      <table:table table:style-name="Table">
        <table:table-column table:style-name="odt_auto_style_table_column_21_1"/>
        <table:table-row>
          <table:table-cell office:value-type="string" table:style-name="PluginODTAutoStyle_TableCell_42">
            <text:p text:style-name="Preformatted_20_Text">man grep</text:p>
          </table:table-cell>
        </table:table-row>
      </table:table>
      <text:h text:style-name="Heading_20_3" text:outline-level="3"><text:bookmark-start text:name="__RefHeading___script-pratique_13"/><text:bookmark-start text:name="script-pratique"/>Script pratique<text:bookmark-end text:name="__RefHeading___script-pratique_13"/><text:bookmark-end text:name="script-pratique"/></text:h>
      <text:h text:style-name="Heading_20_3" text:outline-level="3"><text:bookmark-start text:name="__RefHeading___la-cinematheque-a-jojo_14"/><text:bookmark-start text:name="la-cinematheque-a-jojo"/>La cinémathèque à Jojo<text:bookmark-end text:name="__RefHeading___la-cinematheque-a-jojo_14"/><text:bookmark-end text:name="la-cinematheque-a-jojo"/></text:h>
      <text:p text:style-name="Text_20_body">Je suis avec une ligne de texte indiquant les fichiers  des films d'une cinémathèque se présentant avec des dossier-titres&amp;fichiers-films alternés. <text:line-break/>
Je désire créer la liste de l'ensemble.</text:p>
      <text:p text:style-name="Text_20_body">Je commence par utiliser <text:a xlink:type="simple" xlink:href="http://debian-facile.org/doc:systeme:tree" text:style-name="Internet_20_link" text:visited-style-name="Visited_20_Internet_20_Link">la commande tree</text:a>.</text:p>
      <text:p text:style-name="Text_20_body">Je me retrouve donc avec une liste_films.txt où les titres des dossiers et ceux des films sont indiqués l'un dessous de l'autre, il me faut donc supprimer toutes les lignes des fichiers des films et ne conserver que celles des répertoires, sans extension mp4, </text:p>
      <text:p text:style-name="Text_20_body">Facile, ils ont tous leur extension propre, mp4.mkv ou VOB.</text:p>
      <text:p text:style-name="Text_20_body">Trêve de détail, voici la commande qui a conservé la ligne des titres des répertoires et supprimé toutes celles des films :</text:p>
      <text:p text:style-name="Text_20_body">On se place où se situe le fichier des films titré avec tree, par exemple un fichier qu'on aura nommé liste.txt, et on envoi le bouzin :</text:p>
      <table:table table:style-name="Table">
        <table:table-column table:style-name="odt_auto_style_table_column_22_1"/>
        <table:table-row>
          <table:table-cell office:value-type="string" table:style-name="PluginODTAutoStyle_TableCell_44">
            <text:p text:style-name="Preformatted_20_Text">grep -viE "\.(mkv|mp4|vob)" liste.txt</text:p>
          </table:table-cell>
        </table:table-row>
      </table:table>
      <text:p text:style-name="Text_20_body">Et il ne nous reste plus qu'à créer le nouveau fichier.txt correctement trié à l'aide des commandes <text:a xlink:type="simple" xlink:href="http://debian-facile.org/doc:systeme:cat" text:style-name="Internet_20_link" text:visited-style-name="Visited_20_Internet_20_Link">cat</text:a> et <text:a xlink:type="simple" xlink:href="http://debian-facile.org/doc:programmation:shell:chevrons" text:style-name="Internet_20_link" text:visited-style-name="Visited_20_Internet_20_Link">chevron</text:a> assemblées.</text:p>
      <text:p text:style-name="Text_20_body">Merci au captnfab qui a tout soufflé le procédé ! <draw:frame draw:style-name="media" draw:name="2" text:anchor-type="as-char" draw:z-index="2" svg:width="0.396875cm" svg:height="0.396875cm"><draw:image xlink:href="Pictures/9fb864d80e6c420a3a832309e1d8c672.gif" xlink:type="simple" xlink:show="embed" xlink:actuate="onLoad"/></draw:frame></text:p>
      <text:h text:style-name="Heading_20_2" text:outline-level="2"><text:bookmark-start text:name="__RefHeading___lien-vers-le-forum_15"/><text:bookmark-start text:name="lien-vers-le-forum"/>Lien vers le forum<text:bookmark-end text:name="__RefHeading___lien-vers-le-forum_15"/><text:bookmark-end text:name="lien-vers-le-forum"/></text:h>
      <text:list text:style-name="List_20_1" text:continue-numbering="false">
        <text:list-item>
          <text:p text:style-name="LastListParagraph_List_20_1_Content_First"> <text:a xlink:type="simple" xlink:href="https://debian-facile.org/viewtopic.php?pid=161583#p161583" text:style-name="Internet_20_link" text:visited-style-name="Visited_20_Internet_20_Link"> (Résolu) Cherche commande bash Oui - N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9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0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1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rep</dc:title>
  </office:meta>
</office:document-meta>
</file>